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ubdivision">
      <style:text-properties style:text-underline-color="font-color" style:text-underline-style="solid" style:text-underline-width="auto"/>
    </style:style>
    <style:style style:family="paragraph" style:name="P6" style:parent-style-name="cc_5f_paragraph">
      <style:text-properties style:text-underline-color="font-color" style:text-underline-style="solid" style:text-underline-width="auto"/>
    </style:style>
    <style:style style:family="paragraph" style:name="P7" style:parent-style-name="cc_5f_subsection_5f_indent">
      <style:text-properties style:text-underline-color="font-color" style:text-underline-style="solid" style:text-underline-width="auto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fo:font-weight="bold" style:font-weight-asian="normal" style:font-weight-complex="normal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style:font-weight-asian="bold" style:font-weight-complex="bold"/>
    </style:style>
    <style:style style:family="text" style:name="T13">
      <style:text-properties style:font-weight-asian="normal" style:font-weight-complex="normal"/>
    </style:style>
    <style:style style:family="text" style:name="T14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1459704">
          <text:insertion>
            <office:change-info>
              <dc:creator>intern3 </dc:creator>
              <dc:date>2025-01-23T16:03:00</dc:date>
            </office:change-info>
          </text:insertion>
        </text:changed-region>
        <text:changed-region text:id="ct351457120">
          <text:insertion>
            <office:change-info>
              <dc:creator>intern3 </dc:creator>
              <dc:date>2025-01-23T15:58:00</dc:date>
            </office:change-info>
          </text:insertion>
        </text:changed-region>
        <text:changed-region text:id="ct351503224">
          <text:insertion>
            <office:change-info>
              <dc:creator>intern3 </dc:creator>
              <dc:date>2025-01-23T16:02:00</dc:date>
            </office:change-info>
          </text:insertion>
        </text:changed-region>
        <text:changed-region text:id="ct351501048">
          <text:insertion>
            <office:change-info>
              <dc:creator>intern3 </dc:creator>
              <dc:date>2025-01-23T16:01:00</dc:date>
            </office:change-info>
          </text:insertion>
        </text:changed-region>
        <text:changed-region text:id="ct351508392">
          <text:deletion>
            <office:change-info>
              <dc:creator>intern3 </dc:creator>
              <dc:date>2025-01-23T16:01:00</dc:date>
            </office:change-info>
            <text:p text:style-name="cc_5f_subsection"><text:span text:style-name="T1">March thirty-first</text:span></text:p>
          </text:deletion>
        </text:changed-region>
        <text:changed-region text:id="ct351507848">
          <text:insertion>
            <office:change-info>
              <dc:creator>intern3 </dc:creator>
              <dc:date>2025-01-23T16:01:00</dc:date>
            </office:change-info>
          </text:insertion>
        </text:changed-region>
        <text:changed-region text:id="ct351506760">
          <text:insertion>
            <office:change-info>
              <dc:creator>intern3 </dc:creator>
              <dc:date>2025-01-23T16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027" office:value-type="string" text:name="T_MEASURE_S_BILLNUMBER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Interim Committe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338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8:L3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S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1:L20"/>
        <text:user-field-decl office:string-value="Senate" office:value-type="string" text:name="T_MEASURE_S_CHAMBERMEMBERS"/>
        <text:user-field-decl office:string-value="02002" office:value-type="string" text:name="T_MEASURE_S_VERSION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T_MEASURE_T_HOUSESPONSOR"/>
        <text:user-field-decl office:string-value="" office:value-type="string" text:name="P8:L17"/>
        <text:user-field-decl office:string-value="2024/12/24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9:L30"/>
        <text:user-field-decl office:string-value="" office:value-type="string" text:name="P7:L3"/>
        <text:user-field-decl office:string-value="" office:value-type="string" text:name="P9:L31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entry1_sec: 1&quot;:{&quot;action&quot;:&quot;create&quot;,&quot;type&quot;:&quot;centurycode&quot;,&quot;citation&quot;:&quot;11-11-un1&quot;},&quot;entry1_sec: 2&quot;:{&quot;action&quot;:&quot;create&quot;,&quot;type&quot;:&quot;centurycode&quot;,&quot;citation&quot;:&quot;11-11-14-un1&quot;},&quot;sec: 3&quot;:{&quot;action&quot;:&quot;amend&quot;,&quot;type&quot;:&quot;centurycode&quot;,&quot;citation&quot;:&quot;11-33-03-2&quot;},&quot;sec: 4&quot;:{&quot;action&quot;:&quot;amend&quot;,&quot;type&quot;:&quot;centurycode&quot;,&quot;citation&quot;:&quot;40-05-01-67&quot;},&quot;entry1_sec: 5&quot;:{&quot;action&quot;:&quot;create&quot;,&quot;type&quot;:&quot;centurycode&quot;,&quot;citation&quot;:&quot;40-05-un2&quot;},&quot;sec: 6&quot;:{&quot;action&quot;:&quot;amend&quot;,&quot;type&quot;:&quot;centurycode&quot;,&quot;citation&quot;:&quot;40-47-03-2&quot;},&quot;sec: 7&quot;:{&quot;action&quot;:&quot;amend&quot;,&quot;type&quot;:&quot;centurycode&quot;,&quot;citation&quot;:&quot;58-03-12&quot;},&quot;entry1_sec: 8&quot;:{&quot;action&quot;:&quot;create&quot;,&quot;type&quot;:&quot;centurycode&quot;,&quot;citation&quot;:&quot;58-06-un3&quot;},&quot;entry1_sec: 9&quot;:{&quot;action&quot;:&quot;create&quot;,&quot;type&quot;:&quot;centurycode&quot;,&quot;citation&quot;:&quot;58-06-01-un2&quot;},&quot;entry1_sec: 10&quot;:{&quot;action&quot;:&quot;create&quot;,&quot;type&quot;:&quot;centurycode&quot;,&quot;citation&quot;:&quot;61-16.2-un4&quot;},&quot;sec: 11&quot;:{&quot;action&quot;:&quot;amend&quot;,&quot;type&quot;:&quot;centurycode&quot;,&quot;citation&quot;:&quot;61-16.2-02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Agriculture and Natural Resources Committee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floodplain management powers and ordinances for counties, cities, and townships; and to amend and reenact subsection 2 of section 11‑33‑03, subsection 67 of section 40‑05‑01, subsection 2 of section 40‑47‑03, and sections 58‑03‑12 and 61‑16.2‑02 of the North Dakota Century Code, relating to county, city, and township floodplain management ordinances and to provide definitions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create and enact a new section to chapter 11‑11, a new subsection to section 11‑11‑14, a new section to chapter 40‑05, a new section to chapter 58‑06, a new subsection to section 58‑06‑01, and a new section to chapter 61‑16.2, relating to floodplain management powers and ordinances for counties, cities, and townships; and to amend and reenact subsection 2 of section 11‑33‑03, subsection 67 of section 40‑05‑01, subsection 2 of section 40‑47‑03, and sections 58‑03‑12 and 61‑16.2‑02 of the North Dakota Century Code, relating to county, city, and township floodplain management ordinances and to provide definitions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Legislative Management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338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State and Local Government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2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Agriculture and Natural Resources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1‑11, a new subsection to <text:user-field-get text:name="P1:L2"/>section 11‑11‑14, a new section to chapter 40‑05, a new section to chapter 58‑06, a new <text:user-field-get text:name="P1:L3"/>subsection to section 58‑06‑01, and a new section to chapter 61‑16.2, relating to floodplain <text:user-field-get text:name="P1:L4"/>management powers and ordinances for counties, cities, and townships; and to amend and <text:user-field-get text:name="P1:L5"/>reenact subsection 2 of section 11‑33‑03, subsection 67 of section 40‑05‑01, subsection 2 of <text:user-field-get text:name="P1:L6"/>section 40‑47‑03, and sections 58‑03‑12 and 61‑16.2‑02 of the North Dakota Century Code, <text:user-field-get text:name="P1:L7"/>relating to county, city, and township floodplain management ordinances and to provide <text:user-field-get text:name="P1:L8"/>definitions.</text:p>
      </text:section>
      <text:section text:name="EnactingClause" text:style-name="Sect2">
        <text:p text:style-name="bd_5f_enacting_5f_clause"><text:user-field-get text:name="P1:L9"/>BE IT ENACTED BY THE LEGISLATIVE ASSEMBLY OF NORTH DAKOTA:</text:p>
      </text:section>
      <text:section text:name="Body" text:style-name="Sect2">
        <text:p text:style-name="bd_5f_section"><text:user-field-get text:name="P1:L10"/><text:span text:style-name="bd_5f_section_5f_name"><text:span text:style-name="T9"><text:tab/>SECTION 1. </text:span></text:span><text:span text:style-name="bd_5f_section_5f_name"><text:span text:style-name="T11">A new section to chapter 11‑11 of the North Dakota Century Code is created </text:span></text:span><text:span text:style-name="bd_5f_section_5f_name"><text:span text:style-name="T11"><text:user-field-get text:name="P1:L11"/></text:span></text:span><text:span text:style-name="bd_5f_section_5f_name"><text:span text:style-name="T11">and enacted as follows:</text:span></text:span></text:p>
        <text:p text:style-name="cc_5f_section_5f_heading"><text:user-field-get text:name="P1:L12"/><text:span text:style-name="T4"><text:tab/></text:span><text:span text:style-name="T1">Floodplain management ordinances ‑ Requirements ‑ Limitations ‑ Definitions ‑ </text:span><text:span text:style-name="T1"><text:user-field-get text:name="P1:L13"/></text:span><text:span text:style-name="T1">Enforcement.</text:span></text:p>
        <text:p text:style-name="cc_5f_subsection"><text:user-field-get text:name="P1:L14"/><text:span text:style-name="T4"><text:tab/></text:span><text:span text:style-name="T1">1.</text:span><text:span text:style-name="T4"><text:tab/></text:span><text:span text:style-name="T1">As used in this chapter:</text:span></text:p>
        <text:p text:style-name="cc_5f_subdivision"><text:user-field-get text:name="P1:L15"/><text:span text:style-name="T4"><text:tab/><text:tab/></text:span><text:span text:style-name="T1">a.</text:span><text:span text:style-name="T4"><text:tab/></text:span><text:span text:style-name="T1">"Floodplain management" has the same meaning as in section 61‑16.2‑02.</text:span></text:p>
        <text:p text:style-name="cc_5f_subdivision"><text:user-field-get text:name="P1:L16"/><text:span text:style-name="T4"><text:tab/><text:tab/></text:span><text:span text:style-name="T1">b.</text:span><text:span text:style-name="T4"><text:tab/></text:span><text:span text:style-name="T1">"Floodplain management ordinance" has the same meaning as in section </text:span><text:span text:style-name="T1"><text:user-field-get text:name="P1:L17"/></text:span><text:span text:style-name="T1">61‑16.2‑02.</text:span></text:p>
        <text:p text:style-name="cc_5f_subdivision"><text:user-field-get text:name="P1:L18"/><text:span text:style-name="T4"><text:tab/><text:tab/></text:span><text:span text:style-name="T1">c.</text:span><text:span text:style-name="T4"><text:tab/></text:span><text:span text:style-name="T1">"Indian country" means all:</text:span></text:p>
        <text:p text:style-name="P6"><text:user-field-get text:name="P1:L19"/><text:span text:style-name="T4"><text:tab/><text:tab/><text:tab/></text:span>(1)<text:span text:style-name="T4"><text:tab/></text:span>Land within the limits of any Indian reservation that is under the jurisdiction <text:user-field-get text:name="P1:L20"/>of the United States government and located within this state, <text:soft-page-break/><text:user-field-get text:name="P2:L1"/>notwithstanding the issuance of any patent, and, including rights of way <text:user-field-get text:name="P2:L2"/>running through the reservation;</text:p>
        <text:p text:style-name="cc_5f_paragraph"><text:user-field-get text:name="P2:L3"/><text:span text:style-name="T4"><text:tab/><text:tab/><text:tab/></text:span><text:span text:style-name="T1">(2)</text:span><text:span text:style-name="T4"><text:tab/></text:span><text:span text:style-name="T1">Dependent Indian communities within this state whether within the original </text:span><text:span text:style-name="T1"><text:user-field-get text:name="P2:L4"/></text:span><text:span text:style-name="T1">or subsequently acquired territory of the state; and</text:span></text:p>
        <text:p text:style-name="cc_5f_paragraph"><text:user-field-get text:name="P2:L5"/><text:span text:style-name="T4"><text:tab/><text:tab/><text:tab/></text:span><text:span text:style-name="T1">(3)</text:span><text:span text:style-name="T4"><text:tab/></text:span><text:span text:style-name="T1">Indian allotments within this state, the Indian titles to which have not been </text:span><text:span text:style-name="T1"><text:user-field-get text:name="P2:L6"/></text:span><text:span text:style-name="T1">extinguished, including rights of way running through the allotted lands.</text:span></text:p>
        <text:p text:style-name="cc_5f_subsection"><text:user-field-get text:name="P2:L7"/><text:span text:style-name="T4"><text:tab/></text:span><text:span text:style-name="T1">2.</text:span><text:span text:style-name="T4"><text:tab/></text:span><text:span text:style-name="T1">A board of county commissioners may undertake floodplain management as provided </text:span><text:span text:style-name="T1"><text:user-field-get text:name="P2:L8"/></text:span><text:span text:style-name="T1">in chapter 61‑16.2. If a board of county commissioners undertakes floodplain </text:span><text:span text:style-name="T1"><text:user-field-get text:name="P2:L9"/></text:span><text:span text:style-name="T1">management under this section, the board of county commissioners shall enact a </text:span><text:span text:style-name="T1"><text:user-field-get text:name="P2:L10"/></text:span><text:span text:style-name="T1">floodplain management ordinance applying to all persons and property within the </text:span><text:span text:style-name="T1"><text:user-field-get text:name="P2:L11"/></text:span><text:span text:style-name="T1">boundaries of the county, except for persons and property within a city's zoning </text:span><text:span text:style-name="T1"><text:user-field-get text:name="P2:L12"/></text:span><text:span text:style-name="T1">jurisdiction as provided under chapter 40‑47 or within the exterior boundaries of Indian </text:span><text:span text:style-name="T1"><text:user-field-get text:name="P2:L13"/></text:span><text:span text:style-name="T1">country.</text:span></text:p>
        <text:p text:style-name="cc_5f_subsection"><text:user-field-get text:name="P2:L14"/><text:span text:style-name="T4"><text:tab/></text:span><text:span text:style-name="T1">3.</text:span><text:span text:style-name="T4"><text:tab/></text:span><text:span text:style-name="T1">Notwithstanding subsection 2, if a board of township supervisors approves by a written </text:span><text:span text:style-name="T1"><text:user-field-get text:name="P2:L15"/></text:span><text:span text:style-name="T1">resolution that the township desires to undertake floodplain management under </text:span><text:span text:style-name="T1"><text:user-field-get text:name="P2:L16"/></text:span><text:span text:style-name="T1">chapter 61‑16.2, the board of township supervisors shall avail itself the authority to </text:span><text:span text:style-name="T1"><text:user-field-get text:name="P2:L17"/></text:span><text:span text:style-name="T1">regulate floodplain management. Upon the adoption of the resolution, the board of </text:span><text:span text:style-name="T1"><text:user-field-get text:name="P2:L18"/></text:span><text:span text:style-name="T1">township supervisors has exclusive authority to regulate floodplain management under </text:span><text:span text:style-name="T1"><text:user-field-get text:name="P2:L19"/></text:span><text:span text:style-name="T1">chapter 61‑16.2. If a board of township supervisors undertakes floodplain </text:span><text:span text:style-name="T1"><text:user-field-get text:name="P2:L20"/></text:span><text:span text:style-name="T1">management under this section, the board of township supervisors shall enact a </text:span><text:span text:style-name="T1"><text:user-field-get text:name="P2:L21"/></text:span><text:span text:style-name="T1">floodplain management ordinance applying to all persons and property within the </text:span><text:span text:style-name="T1"><text:user-field-get text:name="P2:L22"/></text:span><text:span text:style-name="T1">boundaries of the township, except for persons and property within a city's zoning </text:span><text:span text:style-name="T1"><text:user-field-get text:name="P2:L23"/></text:span><text:span text:style-name="T1">jurisdiction as provided under chapter 40‑47 or within the exterior boundaries of Indian </text:span><text:span text:style-name="T1"><text:user-field-get text:name="P2:L24"/></text:span><text:span text:style-name="T1">country. The township clerk shall forward a copy of the written resolution to the county </text:span><text:span text:style-name="T1"><text:user-field-get text:name="P2:L25"/></text:span><text:span text:style-name="T1">auditor of the county in which the township is located and the department of water </text:span><text:span text:style-name="T1"><text:user-field-get text:name="P2:L26"/></text:span><text:span text:style-name="T1">resources for inclusion in the central repository established under section 10 of this </text:span><text:span text:style-name="T1"><text:user-field-get text:name="P2:L27"/></text:span><text:span text:style-name="T1">Act.</text:span></text:p>
        <text:p text:style-name="cc_5f_subsection"><text:user-field-get text:name="P2:L28"/><text:span text:style-name="T4"><text:tab/></text:span><text:span text:style-name="T1">4.</text:span><text:span text:style-name="T4"><text:tab/></text:span><text:span text:style-name="T1">After acquiring floodplain management authority from the county under subsection 3, </text:span><text:span text:style-name="T1"><text:user-field-get text:name="P2:L29"/></text:span><text:span text:style-name="T1">the township may relinquish its floodplain management authority back to the county </text:span><text:span text:style-name="T1"><text:user-field-get text:name="P2:L30"/></text:span><text:span text:style-name="T1">upon execution of a written agreement signed by the board of county commissioners </text:span><text:span text:style-name="T1"><text:user-field-get text:name="P2:L31"/></text:span><text:span text:style-name="T1">and the board of township supervisors.</text:span><text:change-start text:change-id="ct351459704"/><text:span text:style-name="T1"> </text:span><text:change-end text:change-id="ct351459704"/><text:change-start text:change-id="ct351457120"/><text:span text:style-name="T1">The county may not require the township to </text:span><text:soft-page-break/><text:span text:style-name="T1">convey an additional authority legally afforded to the township in exchange for the written agreement.</text:span><text:change-end text:change-id="ct351457120"/><text:span text:style-name="T1"> The relinquishment of authority may not </text:span><text:span text:style-name="T1"><text:user-field-get text:name="P3:L1"/></text:span><text:span text:style-name="T1">become effective sooner than sixty days after the board of township supervisors </text:span><text:span text:style-name="T1"><text:user-field-get text:name="P3:L2"/></text:span><text:span text:style-name="T1">delivers a written notice of proposed relinquishment to the appropriate board of county </text:span><text:span text:style-name="T1"><text:user-field-get text:name="P3:L3"/></text:span><text:span text:style-name="T1">commissioners.</text:span></text:p>
        <text:p text:style-name="cc_5f_subsection"><text:user-field-get text:name="P3:L4"/><text:span text:style-name="T4"><text:tab/></text:span><text:span text:style-name="T1">5.</text:span><text:span text:style-name="T4"><text:tab/></text:span><text:span text:style-name="T1">If a township previously exercised floodplain management authority and becomes </text:span><text:span text:style-name="T1"><text:user-field-get text:name="P3:L5"/></text:span><text:span text:style-name="T1">subject to county floodplain management authority under this section, the township </text:span><text:span text:style-name="T1"><text:user-field-get text:name="P3:L6"/></text:span><text:span text:style-name="T1">shall defend, indemnify, and hold harmless the county and its agents, officers, and </text:span><text:span text:style-name="T1"><text:user-field-get text:name="P3:L7"/></text:span><text:span text:style-name="T1">employees from and against a claim for damages arising from a township's </text:span><text:span text:style-name="T1"><text:user-field-get text:name="P3:L8"/></text:span><text:span text:style-name="T1">noncompliance with chapter 61‑16.2 and the national flood insurance program </text:span><text:span text:style-name="T1"><text:user-field-get text:name="P3:L9"/></text:span><text:span text:style-name="T1">[42 U.S.C. 4001 et seq.].</text:span></text:p>
        <text:p text:style-name="cc_5f_subsection"><text:user-field-get text:name="P3:L10"/><text:span text:style-name="T4"><text:tab/></text:span><text:span text:style-name="T1">6.</text:span><text:span text:style-name="T4"><text:tab/></text:span><text:span text:style-name="T1">Upon enactment of a floodplain management ordinance by a county under this </text:span><text:span text:style-name="T1"><text:user-field-get text:name="P3:L11"/></text:span><text:span text:style-name="T1">section, the county auditor shall forward the ordinance to the department of water </text:span><text:span text:style-name="T1"><text:user-field-get text:name="P3:L12"/></text:span><text:span text:style-name="T1">resources for inclusion in the central repository established under section 10 of this </text:span><text:span text:style-name="T1"><text:user-field-get text:name="P3:L13"/></text:span><text:span text:style-name="T1">Act.</text:span></text:p>
        <text:p text:style-name="cc_5f_subsection"><text:user-field-get text:name="P3:L14"/><text:span text:style-name="T4"><text:tab/></text:span><text:span text:style-name="T1">7.</text:span><text:span text:style-name="T4"><text:tab/></text:span><text:span text:style-name="T1">The county auditor of a county exercising floodplain management authority shall certify </text:span><text:span text:style-name="T1"><text:user-field-get text:name="P3:L15"/></text:span><text:span text:style-name="T1">to the department of water resources by March thirty-first of each year a list of the </text:span><text:span text:style-name="T1"><text:user-field-get text:name="P3:L16"/></text:span><text:span text:style-name="T1">jurisdictions over which the county is exercising floodplain management authority </text:span><text:span text:style-name="T1"><text:user-field-get text:name="P3:L17"/></text:span><text:span text:style-name="T1">under chapter 61‑16.2.</text:span></text:p>
        <text:p text:style-name="cc_5f_subsection"><text:user-field-get text:name="P3:L18"/><text:span text:style-name="bd_5f_section_5f_name"><text:span text:style-name="T5"><text:tab/></text:span></text:span><text:span text:style-name="bd_5f_section_5f_name"><text:span text:style-name="T3">8.</text:span></text:span><text:span text:style-name="bd_5f_section_5f_name"><text:span text:style-name="T6"><text:tab/></text:span></text:span><text:span text:style-name="bd_5f_section_5f_name"><text:span text:style-name="T3">A county exercising floodplain management authority is not required to activate its </text:span></text:span><text:span text:style-name="bd_5f_section_5f_name"><text:span text:style-name="T3"><text:user-field-get text:name="P3:L19"/></text:span></text:span><text:span text:style-name="bd_5f_section_5f_name"><text:span text:style-name="T3">zoning authority under chapter 11‑33 before enacting a floodplain management </text:span></text:span><text:span text:style-name="bd_5f_section_5f_name"><text:span text:style-name="T3"><text:user-field-get text:name="P3:L20"/></text:span></text:span><text:span text:style-name="bd_5f_section_5f_name"><text:span text:style-name="T3">ordinance.</text:span></text:span></text:p>
        <text:p text:style-name="cc_5f_subsection"><text:user-field-get text:name="P3:L21"/><text:span text:style-name="bd_5f_section_5f_name"><text:span text:style-name="T5"><text:tab/></text:span></text:span><text:span text:style-name="bd_5f_section_5f_name"><text:span text:style-name="T3">9.</text:span></text:span><text:span text:style-name="bd_5f_section_5f_name"><text:span text:style-name="T5"><text:tab/></text:span></text:span><text:span text:style-name="bd_5f_section_5f_name"><text:span text:style-name="T3">In a county exercising floodplain management, the board of county commissioners </text:span></text:span><text:span text:style-name="bd_5f_section_5f_name"><text:span text:style-name="T3"><text:user-field-get text:name="P3:L22"/></text:span></text:span><text:span text:style-name="bd_5f_section_5f_name"><text:span text:style-name="T3">shall enforce an ordinance or regulation enacted under this section. The board of </text:span></text:span><text:span text:style-name="bd_5f_section_5f_name"><text:span text:style-name="T3"><text:user-field-get text:name="P3:L23"/></text:span></text:span><text:span text:style-name="bd_5f_section_5f_name"><text:span text:style-name="T3">county commissioners may impose enforcement duties on an officer, department, </text:span></text:span><text:span text:style-name="bd_5f_section_5f_name"><text:span text:style-name="T3"><text:user-field-get text:name="P3:L24"/></text:span></text:span><text:span text:style-name="bd_5f_section_5f_name"><text:span text:style-name="T3">agency, or employee of the county.</text:span></text:span></text:p>
        <text:p text:style-name="bd_5f_section"><text:user-field-get text:name="P3:L25"/><text:span text:style-name="bd_5f_section_5f_name"><text:span text:style-name="T13"><text:tab/>SECTION 2.</text:span></text:span><text:span text:style-name="bd_5f_section_5f_name"><text:span text:style-name="T11"> A new subsection to section 11‑11‑14 of the North Dakota Century Code is </text:span></text:span><text:span text:style-name="bd_5f_section_5f_name"><text:span text:style-name="T11"><text:user-field-get text:name="P3:L26"/></text:span></text:span><text:span text:style-name="bd_5f_section_5f_name"><text:span text:style-name="T11">created and enacted as follows:</text:span></text:span></text:p>
        <text:p text:style-name="cc_5f_subsection_5f_indent"><text:user-field-get text:name="P3:L27"/><text:span text:style-name="bd_5f_section_5f_name"><text:span text:style-name="T3">To undertake floodplain management activities in the manner provided under section 1 </text:span></text:span><text:span text:style-name="bd_5f_section_5f_name"><text:span text:style-name="T3"><text:user-field-get text:name="P3:L28"/></text:span></text:span><text:span text:style-name="bd_5f_section_5f_name"><text:span text:style-name="T3">of this Act.</text:span></text:span></text:p>
        <text:p text:style-name="bd_5f_section"><text:user-field-get text:name="P3:L29"/><text:span text:style-name="bd_5f_section_5f_name"><text:span text:style-name="T13"><text:tab/>SECTION 3. AMENDMENT. </text:span></text:span>Subsection 2 of section 11‑33‑03 of the North Dakota Century <text:user-field-get text:name="P3:L30"/>Code is amended and reenacted as follows:</text:p>
        <text:p text:style-name="cc_5f_subsection"><text:soft-page-break/><text:user-field-get text:name="P4:L1"/><text:tab/>2.<text:tab/>To provide for emergency management<text:span text:style-name="T1">, including floodplain management as provided </text:span><text:span text:style-name="T1"><text:user-field-get text:name="P4:L2"/></text:span><text:span text:style-name="T1">under section 1 of this Act</text:span>. "Emergency management" means a comprehensive <text:user-field-get text:name="P4:L3"/>integrated system at all levels of government and in the private sector which provides <text:user-field-get text:name="P4:L4"/>for the development and maintenance of an effective capability to mitigate, prepare for, <text:user-field-get text:name="P4:L5"/>respond to, and recover from known and unforeseen hazards or situations, caused by <text:user-field-get text:name="P4:L6"/>an act of nature or man, which may threaten, injure, damage, or destroy lives, <text:user-field-get text:name="P4:L7"/>property, or our environment.</text:p>
        <text:p text:style-name="P3"><text:user-field-get text:name="P4:L8"/><text:span text:style-name="bd_5f_section_5f_name"><text:span text:style-name="T13"><text:tab/>SECTION 4. AMENDMENT. </text:span></text:span>Subsection 67 of section 40‑05‑01 of the North Dakota <text:user-field-get text:name="P4:L9"/>Century Code is amended and reenacted as follows:</text:p>
        <text:p text:style-name="cc_5f_subsection"><text:user-field-get text:name="P4:L10"/><text:tab/>67.<text:tab/>Flood control projects<text:span text:style-name="T1">, including floodplain management as provided under section 5 </text:span><text:span text:style-name="T1"><text:user-field-get text:name="P4:L11"/></text:span><text:span text:style-name="T1">of this Act</text:span>. To acquire, construct, maintain, operate, finance, and control flood control <text:user-field-get text:name="P4:L12"/>projects, both within and adjacent to such municipality, and for such purpose to <text:user-field-get text:name="P4:L13"/>acquire the necessary real property and easements therefor by purchase and eminent <text:user-field-get text:name="P4:L14"/>domain, in accordance with chapter 32‑15, and to adopt such ordinances as may <text:user-field-get text:name="P4:L15"/>reasonably be required to regulate the same.</text:p>
        <text:p text:style-name="bd_5f_section"><text:user-field-get text:name="P4:L16"/><text:span text:style-name="bd_5f_section_5f_name"><text:span text:style-name="T13"><text:tab/>SECTION 5. </text:span></text:span><text:span text:style-name="T11">A new section to chapter 40‑05 of the North Dakota Century Code is created </text:span><text:span text:style-name="T11"><text:user-field-get text:name="P4:L17"/></text:span><text:span text:style-name="T11">and enacted as follows:</text:span></text:p>
        <text:p text:style-name="cc_5f_section_5f_heading"><text:user-field-get text:name="P4:L18"/><text:span text:style-name="T4"><text:tab/></text:span><text:span text:style-name="T1">Floodplain management ordinances ‑ Requirements ‑ Limitations ‑ Definitions ‑ </text:span><text:span text:style-name="T1"><text:user-field-get text:name="P4:L19"/></text:span><text:span text:style-name="T1">Enforcement.</text:span></text:p>
        <text:p text:style-name="cc_5f_subsection"><text:user-field-get text:name="P4:L20"/><text:span text:style-name="T4"><text:tab/></text:span><text:span text:style-name="T1">1.</text:span><text:span text:style-name="T4"><text:tab/></text:span><text:span text:style-name="T1">As used in this chapter:</text:span></text:p>
        <text:p text:style-name="cc_5f_subdivision"><text:user-field-get text:name="P4:L21"/><text:span text:style-name="T4"><text:tab/><text:tab/></text:span><text:span text:style-name="T1">a.</text:span><text:span text:style-name="T4"><text:tab/></text:span><text:span text:style-name="T1">"Floodplain management" has the same meaning as in section 61‑16.2‑02.</text:span></text:p>
        <text:p text:style-name="cc_5f_subdivision"><text:user-field-get text:name="P4:L22"/><text:span text:style-name="T4"><text:tab/><text:tab/></text:span><text:span text:style-name="T1">b.</text:span><text:span text:style-name="T4"><text:tab/></text:span><text:span text:style-name="T1">"Floodplain management ordinance" has the same meaning as in section </text:span><text:span text:style-name="T1"><text:user-field-get text:name="P4:L23"/></text:span><text:span text:style-name="T1">61‑16.2‑02.</text:span></text:p>
        <text:p text:style-name="P5"><text:user-field-get text:name="P4:L24"/><text:span text:style-name="T4"><text:tab/><text:tab/></text:span>c.<text:span text:style-name="T4"><text:tab/></text:span>"Indian country" means:</text:p>
        <text:p text:style-name="P6"><text:user-field-get text:name="P4:L25"/><text:span text:style-name="T4"><text:tab/><text:tab/><text:tab/></text:span>(1)<text:span text:style-name="T4"><text:tab/></text:span>Land within the limits of any Indian reservation that is under the jurisdiction <text:user-field-get text:name="P4:L26"/>of the United States government and located within this state, <text:user-field-get text:name="P4:L27"/>notwithstanding the issuance of any patent, and, including rights of way <text:user-field-get text:name="P4:L28"/>running through the reservation;</text:p>
        <text:p text:style-name="P6"><text:user-field-get text:name="P4:L29"/><text:span text:style-name="T4"><text:tab/><text:tab/><text:tab/></text:span>(2)<text:span text:style-name="T4"><text:tab/></text:span>Dependent Indian communities within this state whether within the original <text:user-field-get text:name="P4:L30"/>or subsequently acquired territory of the state; and</text:p>
        <text:p text:style-name="P6"><text:soft-page-break/><text:user-field-get text:name="P5:L1"/><text:span text:style-name="T4"><text:tab/><text:tab/><text:tab/></text:span>(3)<text:span text:style-name="T4"><text:tab/></text:span>Indian allotments within this state, the Indian titles to which have not been <text:user-field-get text:name="P5:L2"/>extinguished, including rights of way running through the allotted land.</text:p>
        <text:p text:style-name="cc_5f_subsection"><text:user-field-get text:name="P5:L3"/><text:span text:style-name="T4"><text:tab/></text:span><text:span text:style-name="T1">2.</text:span><text:span text:style-name="T4"><text:tab/></text:span><text:span text:style-name="T1">The governing body of a city may exercise floodplain management authority under </text:span><text:span text:style-name="T1"><text:user-field-get text:name="P5:L4"/></text:span><text:span text:style-name="T1">chapter 61‑16.2. If a governing body of a city undertakes floodplain management, the </text:span><text:span text:style-name="T1"><text:user-field-get text:name="P5:L5"/></text:span><text:span text:style-name="T1">governing body of a city shall enact a floodplain management ordinance over all </text:span><text:span text:style-name="T1"><text:user-field-get text:name="P5:L6"/></text:span><text:span text:style-name="T1">persons and property within the boundaries of the city's zoning jurisdiction as provided </text:span><text:span text:style-name="T1"><text:user-field-get text:name="P5:L7"/></text:span><text:span text:style-name="T1">under chapter 40‑47 or within the exterior boundaries of Indian country.</text:span></text:p>
        <text:p text:style-name="cc_5f_subsection"><text:user-field-get text:name="P5:L8"/><text:span text:style-name="T4"><text:tab/></text:span><text:span text:style-name="T1">3.</text:span><text:span text:style-name="T4"><text:tab/></text:span><text:span text:style-name="T1">Upon enactment of a floodplain management ordinance by a city under this section, </text:span><text:span text:style-name="T1"><text:user-field-get text:name="P5:L9"/></text:span><text:span text:style-name="T1">the city auditor shall forward the ordinance to the department of water resources for </text:span><text:span text:style-name="T1"><text:user-field-get text:name="P5:L10"/></text:span><text:span text:style-name="T1">inclusion in the central repository established under section 10 of this Act.</text:span></text:p>
        <text:p text:style-name="cc_5f_subsection"><text:user-field-get text:name="P5:L11"/><text:span text:style-name="T4"><text:tab/></text:span><text:span text:style-name="T1">4.</text:span><text:span text:style-name="T4"><text:tab/></text:span><text:span text:style-name="T1">The city auditor of a city exercising floodplain management authority shall certify to the </text:span><text:span text:style-name="T1"><text:user-field-get text:name="P5:L12"/></text:span><text:span text:style-name="T1">department of water resources by March thirty-first of each year that the city is </text:span><text:span text:style-name="T1"><text:user-field-get text:name="P5:L13"/></text:span><text:span text:style-name="T1">undertaking floodplain management activities under chapter 61‑16.2.</text:span></text:p>
        <text:p text:style-name="cc_5f_subsection"><text:user-field-get text:name="P5:L14"/><text:span text:style-name="T4"><text:tab/></text:span><text:span text:style-name="T1">5.</text:span><text:span text:style-name="T4"><text:tab/></text:span><text:span text:style-name="T1">A city exercising floodplain management authority is not required to activate its zoning </text:span><text:span text:style-name="T1"><text:user-field-get text:name="P5:L15"/></text:span><text:span text:style-name="T1">authority under chapter 40‑47 before enacting a floodplain management ordinance.</text:span></text:p>
        <text:p text:style-name="cc_5f_subsection"><text:user-field-get text:name="P5:L16"/><text:span text:style-name="T4"><text:tab/></text:span><text:span text:style-name="T1">6.</text:span><text:span text:style-name="T4"><text:tab/></text:span><text:span text:style-name="T1">In a city exercising floodplain management, the governing body of the city shall </text:span><text:span text:style-name="T1"><text:user-field-get text:name="P5:L17"/></text:span><text:span text:style-name="T1">enforce an ordinance or regulation enacted under this section. The governing body of </text:span><text:span text:style-name="T1"><text:user-field-get text:name="P5:L18"/></text:span><text:span text:style-name="T1">the city may impose enforcement duties on an officer, department, agency, or </text:span><text:span text:style-name="T1"><text:user-field-get text:name="P5:L19"/></text:span><text:span text:style-name="T1">employee of the city.</text:span></text:p>
        <text:p text:style-name="P3"><text:user-field-get text:name="P5:L20"/><text:span text:style-name="bd_5f_section_5f_name"><text:span text:style-name="T13"><text:tab/>SECTION 6. AMENDMENT. </text:span></text:span>Subsection 2 of section 40‑47‑03 of the North Dakota Century <text:user-field-get text:name="P5:L21"/>Code is amended and reenacted as follows:</text:p>
        <text:p text:style-name="cc_5f_subsection"><text:user-field-get text:name="P5:L22"/><text:tab/>2.<text:tab/>Provide for emergency management<text:span text:style-name="T1">, including floodplain management as provided </text:span><text:span text:style-name="T1"><text:user-field-get text:name="P5:L23"/></text:span><text:span text:style-name="T1">under section 5 of this Act</text:span>. "Emergency management" means a comprehensive <text:user-field-get text:name="P5:L24"/>integrated system at all levels of government and in the private sector which provides <text:user-field-get text:name="P5:L25"/>for the development and maintenance of an effective capability to mitigate, prepare for, <text:user-field-get text:name="P5:L26"/>respond to, and recover from known and unforeseen hazards or situations, caused by <text:user-field-get text:name="P5:L27"/>an act of nature or man, which may threaten, injure, damage, or destroy lives, <text:user-field-get text:name="P5:L28"/>property, or our environment;</text:p>
        <text:p text:style-name="P4"><text:user-field-get text:name="P5:L29"/><text:span text:style-name="bd_5f_section_5f_name"><text:span text:style-name="T13"><text:tab/>SECTION</text:span></text:span><text:span text:style-name="bd_5f_section_5f_name"><text:span text:style-name="T12"> 7.</text:span></text:span><text:span text:style-name="bd_5f_section_5f_name"><text:span text:style-name="T13"> AMENDMENT</text:span></text:span><text:span text:style-name="bd_5f_section_5f_name"><text:span text:style-name="T10">.</text:span></text:span><text:span text:style-name="bd_5f_section_5f_name"><text:span text:style-name="T9"> </text:span></text:span><text:span text:style-name="bd_5f_section_5f_name"><text:span text:style-name="T11">Section 58‑03‑12 of the North Dakota Century Code is </text:span></text:span><text:span text:style-name="bd_5f_section_5f_name"><text:span text:style-name="T11"><text:user-field-get text:name="P5:L30"/></text:span></text:span><text:span text:style-name="bd_5f_section_5f_name"><text:span text:style-name="T11">amended and reenacted as follows:</text:span></text:span></text:p>
        <text:p text:style-name="cc_5f_section_5f_heading"><text:soft-page-break/><text:user-field-get text:name="P6:L1"/><text:tab/>58‑03‑12. Basis for township zoning regulations and restrictions.</text:p>
        <text:p text:style-name="cc_5f_subsection"><text:user-field-get text:name="P6:L2"/><text:tab/><text:span text:style-name="T1">1.</text:span><text:span text:style-name="T4"><text:tab/></text:span>The regulations and restrictions established in any township zoning district must be <text:user-field-get text:name="P6:L3"/>made in accordance with a comprehensive plan with reasonable consideration as to <text:user-field-get text:name="P6:L4"/>the character of such district, its peculiar suitability for particular uses, the normal <text:user-field-get text:name="P6:L5"/>growth of the municipality, and the various types of occupations, industries, and land <text:user-field-get text:name="P6:L6"/>uses within the area, and must be designed to facilitate traffic movement, encourage <text:user-field-get text:name="P6:L7"/>orderly growth and development of the municipality and adjacent areas, promote <text:user-field-get text:name="P6:L8"/>health, safety, and general welfare, and provide for emergency management<text:span text:style-name="T1">, including </text:span><text:span text:style-name="T1"><text:user-field-get text:name="P6:L9"/></text:span><text:span text:style-name="T1">and subject to floodplain management as provided under section 8 of this Act</text:span>. </text:p>
        <text:p text:style-name="cc_5f_subsection"><text:user-field-get text:name="P6:L10"/><text:span text:style-name="T4"><text:tab/></text:span><text:span text:style-name="T1">2.</text:span><text:span text:style-name="T4"><text:tab/></text:span>"Emergency management" means a comprehensive integrated system at all levels of <text:user-field-get text:name="P6:L11"/>government and in the private sector which provides for the development and <text:user-field-get text:name="P6:L12"/>maintenance of an effective capability to mitigate, prepare for, respond to, and recover <text:user-field-get text:name="P6:L13"/>from known and unforeseen hazards or situations, caused by an act of nature or man, <text:user-field-get text:name="P6:L14"/>which may threaten, injure, damage, or destroy lives, property, or our environment. <text:user-field-get text:name="P6:L15"/>The comprehensive plan must be a statement in documented text setting forth explicit <text:user-field-get text:name="P6:L16"/>goals, objectives, policies, and standards of the jurisdiction to guide public and private <text:user-field-get text:name="P6:L17"/>development within its control.</text:p>
        <text:p text:style-name="bd_5f_section"><text:user-field-get text:name="P6:L18"/><text:span text:style-name="bd_5f_section_5f_name"><text:span text:style-name="T9"><text:tab/>SECTION 8. </text:span></text:span><text:span text:style-name="T11">A new section to chapter 58‑06 of the North Dakota Century Code is created </text:span><text:span text:style-name="T11"><text:user-field-get text:name="P6:L19"/></text:span><text:span text:style-name="T11">and enacted as follows:</text:span></text:p>
        <text:p text:style-name="cc_5f_section_5f_heading"><text:user-field-get text:name="P6:L20"/><text:span text:style-name="T4"><text:tab/></text:span><text:span text:style-name="T1">Floodplain management ordinances ‑ Requirements ‑ Limitations ‑ Definitions ‑ </text:span><text:span text:style-name="T1"><text:user-field-get text:name="P6:L21"/></text:span><text:span text:style-name="T1">Enforcement.</text:span></text:p>
        <text:p text:style-name="cc_5f_subsection"><text:user-field-get text:name="P6:L22"/><text:span text:style-name="T4"><text:tab/></text:span><text:span text:style-name="T1">1.</text:span><text:span text:style-name="T4"><text:tab/></text:span><text:span text:style-name="T1">As used in this chapter:</text:span></text:p>
        <text:p text:style-name="cc_5f_subdivision"><text:user-field-get text:name="P6:L23"/><text:span text:style-name="T4"><text:tab/><text:tab/></text:span><text:span text:style-name="T1">a.</text:span><text:span text:style-name="T4"><text:tab/></text:span><text:span text:style-name="T1">"Floodplain management" has the same meaning as in section 61‑16.2‑02.</text:span></text:p>
        <text:p text:style-name="cc_5f_subdivision"><text:user-field-get text:name="P6:L24"/><text:span text:style-name="T4"><text:tab/><text:tab/></text:span><text:span text:style-name="T1">b.</text:span><text:span text:style-name="T4"><text:tab/></text:span><text:span text:style-name="T1">"Floodplain management ordinance" has the same meaning as in section </text:span><text:span text:style-name="T1"><text:user-field-get text:name="P6:L25"/></text:span><text:span text:style-name="T1">61‑16.2‑02.</text:span></text:p>
        <text:p text:style-name="P5"><text:user-field-get text:name="P6:L26"/><text:span text:style-name="T4"><text:tab/><text:tab/></text:span>c.<text:span text:style-name="T4"><text:tab/></text:span>"Indian country" means:</text:p>
        <text:p text:style-name="P6"><text:user-field-get text:name="P6:L27"/><text:span text:style-name="T4"><text:tab/><text:tab/><text:tab/></text:span>(1)<text:span text:style-name="T4"><text:tab/></text:span>Land within the limits of any Indian reservation that is under the jurisdiction <text:user-field-get text:name="P6:L28"/>of the United States government and located within this state, <text:user-field-get text:name="P6:L29"/>notwithstanding the issuance of any patent, and, including rights of way <text:user-field-get text:name="P6:L30"/>running through the reservation;</text:p>
        <text:p text:style-name="P6"><text:soft-page-break/><text:user-field-get text:name="P7:L1"/><text:span text:style-name="T4"><text:tab/><text:tab/><text:tab/></text:span>(2)<text:span text:style-name="T4"><text:tab/></text:span>Dependent Indian communities within this state whether within the original <text:user-field-get text:name="P7:L2"/>or subsequently acquired territory of the state; and</text:p>
        <text:p text:style-name="cc_5f_paragraph"><text:user-field-get text:name="P7:L3"/><text:span text:style-name="T4"><text:tab/><text:tab/><text:tab/></text:span><text:span text:style-name="T1">(3)</text:span><text:span text:style-name="T4"><text:tab/></text:span><text:span text:style-name="T1">Indian allotments within this state, the Indian titles to which have not been </text:span><text:span text:style-name="T1"><text:user-field-get text:name="P7:L4"/></text:span><text:span text:style-name="T1">extinguished, including rights of way running through the allotted land.</text:span></text:p>
        <text:p text:style-name="cc_5f_subsection"><text:user-field-get text:name="P7:L5"/><text:span text:style-name="T4"><text:tab/></text:span><text:span text:style-name="T1">2.</text:span><text:span text:style-name="T4"><text:tab/></text:span><text:span text:style-name="T1">A board of township supervisors by written resolution may exercise floodplain </text:span><text:span text:style-name="T1"><text:user-field-get text:name="P7:L6"/></text:span><text:span text:style-name="T1">management under chapter 61‑16.2. Upon the adoption of the resolution, the board of </text:span><text:span text:style-name="T1"><text:user-field-get text:name="P7:L7"/></text:span><text:span text:style-name="T1">township supervisors has exclusive authority to regulate floodplain management and </text:span><text:span text:style-name="T1"><text:user-field-get text:name="P7:L8"/></text:span><text:span text:style-name="T1">shall enact a floodplain management ordinance applying to all persons and property </text:span><text:span text:style-name="T1"><text:user-field-get text:name="P7:L9"/></text:span><text:span text:style-name="T1">within the boundaries of the township, except for persons and property within a city's </text:span><text:span text:style-name="T1"><text:user-field-get text:name="P7:L10"/></text:span><text:span text:style-name="T1">zoning jurisdiction as provided under chapter 40‑47 or within the exterior boundaries of </text:span><text:span text:style-name="T1"><text:user-field-get text:name="P7:L11"/></text:span><text:span text:style-name="T1">Indian country. The township clerk shall forward a copy of the written resolution to the </text:span><text:span text:style-name="T1"><text:user-field-get text:name="P7:L12"/></text:span><text:span text:style-name="T1">county auditor of the county where the township is located and the department of </text:span><text:span text:style-name="T1"><text:user-field-get text:name="P7:L13"/></text:span><text:span text:style-name="T1">water resources for inclusion in the central repository established under section 10 of </text:span><text:span text:style-name="T1"><text:user-field-get text:name="P7:L14"/></text:span><text:span text:style-name="T1">this Act.</text:span></text:p>
        <text:p text:style-name="cc_5f_subsection"><text:user-field-get text:name="P7:L15"/><text:span text:style-name="T4"><text:tab/></text:span><text:span text:style-name="T1">3.</text:span><text:span text:style-name="T4"><text:tab/></text:span><text:span text:style-name="T1">A township not exercising its floodplain management authority under this section is </text:span><text:span text:style-name="T1"><text:user-field-get text:name="P7:L16"/></text:span><text:span text:style-name="T1">subject to the floodplain management authority of the county under section 1 of this </text:span><text:span text:style-name="T1"><text:user-field-get text:name="P7:L17"/></text:span><text:span text:style-name="T1">Act.</text:span></text:p>
        <text:p text:style-name="cc_5f_subsection"><text:user-field-get text:name="P7:L18"/><text:span text:style-name="T4"><text:tab/></text:span><text:span text:style-name="T1">4.</text:span><text:span text:style-name="T4"><text:tab/></text:span><text:span text:style-name="T1">After acquiring floodplain management authority from the county under subsection 2, </text:span><text:span text:style-name="T1"><text:user-field-get text:name="P7:L19"/></text:span><text:span text:style-name="T1">the township may relinquish its floodplain management authority back to the county </text:span><text:span text:style-name="T1"><text:user-field-get text:name="P7:L20"/></text:span><text:span text:style-name="T1">upon execution of a written agreement signed by the board of county commissioners </text:span><text:span text:style-name="T1"><text:user-field-get text:name="P7:L21"/></text:span><text:span text:style-name="T1">and the board of township supervisors.</text:span><text:change-start text:change-id="ct351503224"/><text:span text:style-name="T1"> </text:span><text:change-end text:change-id="ct351503224"/><text:change-start text:change-id="ct351501048"/><text:span text:style-name="T1">The county may not require the township to convey an additional authority legally afforded to the township in exchange for the written agreement.</text:span><text:change-end text:change-id="ct351501048"/><text:span text:style-name="T1"> The relinquishment of authority may not </text:span><text:span text:style-name="T1"><text:user-field-get text:name="P7:L22"/></text:span><text:span text:style-name="T1">become effective sooner than sixty days after the board of township supervisors </text:span><text:span text:style-name="T1"><text:user-field-get text:name="P7:L23"/></text:span><text:span text:style-name="T1">delivers a written notice of proposed relinquishment to the appropriate board of county </text:span><text:span text:style-name="T1"><text:user-field-get text:name="P7:L24"/></text:span><text:span text:style-name="T1">commissioners.</text:span></text:p>
        <text:p text:style-name="cc_5f_subsection"><text:user-field-get text:name="P7:L25"/><text:span text:style-name="T4"><text:tab/></text:span><text:span text:style-name="T1">5.</text:span><text:span text:style-name="T4"><text:tab/></text:span><text:span text:style-name="T1">If a township previously exercised floodplain management authority and becomes </text:span><text:span text:style-name="T1"><text:user-field-get text:name="P7:L26"/></text:span><text:span text:style-name="T1">subject to county floodplain management authority under this section, the township </text:span><text:span text:style-name="T1"><text:user-field-get text:name="P7:L27"/></text:span><text:span text:style-name="T1">shall defend, indemnify, and hold harmless the county and its agents, officers, and </text:span><text:span text:style-name="T1"><text:user-field-get text:name="P7:L28"/></text:span><text:span text:style-name="T1">employees from and against a claim for damages arising from a township's </text:span><text:span text:style-name="T1"><text:user-field-get text:name="P7:L29"/></text:span><text:span text:style-name="T1">noncompliance with chapter 61‑16.2 and the national flood insurance program </text:span><text:span text:style-name="T1"><text:user-field-get text:name="P7:L30"/></text:span><text:span text:style-name="T1">[42 U.S.C. 4001 et seq.].</text:span></text:p>
        <text:p text:style-name="cc_5f_subsection"><text:soft-page-break/><text:user-field-get text:name="P8:L1"/><text:span text:style-name="T4"><text:tab/></text:span><text:span text:style-name="T1">6.</text:span><text:span text:style-name="T4"><text:tab/></text:span><text:span text:style-name="T1">Upon enactment of a floodplain management ordinance by a township under this </text:span><text:span text:style-name="T1"><text:user-field-get text:name="P8:L2"/></text:span><text:span text:style-name="T1">section, the township clerk shall forward the ordinance to the department of water </text:span><text:span text:style-name="T1"><text:user-field-get text:name="P8:L3"/></text:span><text:span text:style-name="T1">resources for inclusion in the central repository established under section 10 of this </text:span><text:span text:style-name="T1"><text:user-field-get text:name="P8:L4"/></text:span><text:span text:style-name="T1">Act.</text:span></text:p>
        <text:p text:style-name="cc_5f_subsection"><text:user-field-get text:name="P8:L5"/><text:span text:style-name="T4"><text:tab/></text:span><text:span text:style-name="T1">7.</text:span><text:span text:style-name="T4"><text:tab/></text:span><text:span text:style-name="T1">The township clerk of a township exercising floodplain management authority shall </text:span><text:span text:style-name="T1"><text:user-field-get text:name="P8:L6"/></text:span><text:span text:style-name="T1">certify to the department of water resources by </text:span><text:change text:change-id="ct351508392"/><text:change-start text:change-id="ct351507848"/><text:span text:style-name="T1">April </text:span><text:change-end text:change-id="ct351507848"/><text:change-start text:change-id="ct351506760"/><text:span text:style-name="T1">thirtieth</text:span><text:change-end text:change-id="ct351506760"/><text:span text:style-name="T1"> of each year the </text:span><text:span text:style-name="T1"><text:user-field-get text:name="P8:L7"/></text:span><text:span text:style-name="T1">names of the township supervisors and officers and that the township is undertaking </text:span><text:span text:style-name="T1"><text:user-field-get text:name="P8:L8"/></text:span><text:span text:style-name="T1">floodplain management activities under chapter 61‑16.2.</text:span></text:p>
        <text:p text:style-name="cc_5f_subsection"><text:user-field-get text:name="P8:L9"/><text:span text:style-name="T4"><text:tab/></text:span><text:span text:style-name="T1">8.</text:span><text:span text:style-name="T4"><text:tab/></text:span><text:span text:style-name="T1">A township exercising floodplain management authority is not required to activate its </text:span><text:span text:style-name="T1"><text:user-field-get text:name="P8:L10"/></text:span><text:span text:style-name="T1">zoning authority under chapter 58‑03 before enacting a floodplain management </text:span><text:span text:style-name="T1"><text:user-field-get text:name="P8:L11"/></text:span><text:span text:style-name="T1">ordinance.</text:span></text:p>
        <text:p text:style-name="cc_5f_subsection"><text:user-field-get text:name="P8:L12"/><text:span text:style-name="T4"><text:tab/></text:span><text:span text:style-name="T1">9.</text:span><text:span text:style-name="T4"><text:tab/></text:span><text:span text:style-name="T1">In a township exercising floodplain management, the board of township supervisors </text:span><text:span text:style-name="T1"><text:user-field-get text:name="P8:L13"/></text:span><text:span text:style-name="T1">shall enforce an ordinance or regulation enacted under this section. The board of </text:span><text:span text:style-name="T1"><text:user-field-get text:name="P8:L14"/></text:span><text:span text:style-name="T1">township supervisors may impose enforcement duties on an officer, department, </text:span><text:span text:style-name="T1"><text:user-field-get text:name="P8:L15"/></text:span><text:span text:style-name="T1">agency, or employee of the township.</text:span></text:p>
        <text:p text:style-name="bd_5f_section"><text:user-field-get text:name="P8:L16"/><text:tab/><text:span text:style-name="bd_5f_section_5f_name"><text:span text:style-name="T13">SECTION 9.</text:span></text:span><text:span text:style-name="T11"> A new subsection to section 58‑06‑01 of the North Dakota Century Code is </text:span><text:span text:style-name="T11"><text:user-field-get text:name="P8:L17"/></text:span><text:span text:style-name="T11">created and enacted as follows:</text:span></text:p>
        <text:p text:style-name="P7"><text:user-field-get text:name="P8:L18"/>If the township activates its floodplain management authority under section 8 of this <text:user-field-get text:name="P8:L19"/>Act, to exercise floodplain management authority by enacting a floodplain <text:user-field-get text:name="P8:L20"/>management ordinance.</text:p>
        <text:p text:style-name="bd_5f_section"><text:user-field-get text:name="P8:L21"/><text:span text:style-name="bd_5f_section_5f_name"><text:span text:style-name="T9"><text:tab/>SECTION 10. </text:span></text:span><text:span text:style-name="T11">A new section to chapter 61‑16.2 of the North Dakota Century Code is </text:span><text:span text:style-name="T11"><text:user-field-get text:name="P8:L22"/></text:span><text:span text:style-name="T11">created and enacted as follows:</text:span></text:p>
        <text:p text:style-name="cc_5f_section_5f_heading"><text:user-field-get text:name="P8:L23"/><text:span text:style-name="T4"><text:tab/></text:span><text:span text:style-name="T1">Central repository ‑ Floodplain management authority ‑ Accessible to the public.</text:span></text:p>
        <text:p text:style-name="cc_5f_section"><text:user-field-get text:name="P8:L24"/><text:span text:style-name="T4"><text:tab/></text:span><text:span text:style-name="T1">The department shall establish, operate, and maintain a publicly accessible electronic </text:span><text:span text:style-name="T1"><text:user-field-get text:name="P8:L25"/></text:span><text:span text:style-name="T1">central repository for local floodplain management ordinances, local floodplain management </text:span><text:span text:style-name="T1"><text:user-field-get text:name="P8:L26"/></text:span><text:span text:style-name="T1">agreements, and all annual certifications received by the department. The repository must </text:span><text:span text:style-name="T1"><text:user-field-get text:name="P8:L27"/></text:span><text:span text:style-name="T1">reflect which cities, townships, and counties have reported undertaking floodplain management </text:span><text:span text:style-name="T1"><text:user-field-get text:name="P8:L28"/></text:span><text:span text:style-name="T1">within the state. The department shall update the central repository by May thirty‑first of each </text:span><text:span text:style-name="T1"><text:user-field-get text:name="P8:L29"/></text:span><text:span text:style-name="T1">year.</text:span></text:p>
        <text:p text:style-name="bd_5f_section"><text:user-field-get text:name="P8:L30"/><text:span text:style-name="bd_5f_section_5f_name"><text:span text:style-name="T4"><text:tab/></text:span></text:span><text:span text:style-name="bd_5f_section_5f_name"><text:span text:style-name="T6">SECTION</text:span></text:span><text:span text:style-name="bd_5f_section_5f_name"><text:span text:style-name="T7"> 11.</text:span></text:span><text:span text:style-name="bd_5f_section_5f_name"><text:span text:style-name="T4"> </text:span></text:span><text:span text:style-name="bd_5f_section_5f_name"><text:span text:style-name="T6">AMENDMENT</text:span></text:span><text:span text:style-name="T8">.</text:span><text:span text:style-name="T4"> Section 61‑16.2‑02 of the North Dakota Century Code is </text:span><text:span text:style-name="T4"><text:user-field-get text:name="P8:L31"/></text:span><text:span text:style-name="T4">amended and reenacted as follows:</text:span></text:p>
        <text:p text:style-name="cc_5f_section_5f_heading"><text:soft-page-break/><text:user-field-get text:name="P9:L1"/><text:tab/>61‑16.2‑02. Definitions.</text:p>
        <text:p text:style-name="cc_5f_subsection"><text:user-field-get text:name="P9:L2"/><text:tab/><text:span text:style-name="T4">1.<text:tab/></text:span>In this chapter, unless the context or subject matter otherwise provides:</text:p>
        <text:p text:style-name="cc_5f_subdivision"><text:user-field-get text:name="P9:L3"/><text:tab/><text:span text:style-name="T4"><text:tab/>a.</text:span><text:tab/>"Commission" means state water commission.</text:p>
        <text:p text:style-name="cc_5f_subdivision"><text:user-field-get text:name="P9:L4"/><text:tab/><text:span text:style-name="T4"><text:tab/>b.</text:span><text:tab/>"Community" means any political subdivision that has the authority to zone.</text:p>
        <text:p text:style-name="cc_5f_subdivision"><text:user-field-get text:name="P9:L5"/><text:tab/><text:span text:style-name="T4"><text:tab/>c.</text:span><text:tab/>"Conveyance" or "hydraulic conveyance" means a geometric characteristic of a <text:user-field-get text:name="P9:L6"/>river or watercourse at a given point that determines the flow‑carrying capacity at <text:user-field-get text:name="P9:L7"/>that point.</text:p>
        <text:p text:style-name="cc_5f_subdivision"><text:user-field-get text:name="P9:L8"/><text:tab/><text:span text:style-name="T4"><text:tab/>d.</text:span><text:tab/><text:span text:style-name="T4">"Department" means the department of water resources.</text:span></text:p>
        <text:p text:style-name="cc_5f_subdivision"><text:user-field-get text:name="P9:L9"/><text:span text:style-name="T4"><text:tab/><text:tab/>e.<text:tab/></text:span>"District" means a water resource district, as defined in chapter 61‑16.1.</text:p>
        <text:p text:style-name="cc_5f_subdivision"><text:user-field-get text:name="P9:L10"/><text:tab/><text:span text:style-name="T4"><text:tab/>f.</text:span><text:tab/>"Flood fringe" means that portion of a floodplain outside of the floodway.</text:p>
        <text:p text:style-name="cc_5f_subdivision"><text:user-field-get text:name="P9:L11"/><text:tab/><text:span text:style-name="T4"><text:tab/>g.</text:span><text:tab/><text:span text:style-name="T1">"Floodplain management" means a community‑based effort to prevent or reduce </text:span><text:span text:style-name="T1"><text:user-field-get text:name="P9:L12"/></text:span><text:span text:style-name="T1">the risk of flooding. Floodplain management may be associated generally with </text:span><text:span text:style-name="T1"><text:user-field-get text:name="P9:L13"/></text:span><text:span text:style-name="T1">the national flood insurance program [42 U.S.C. 4001 et seq.].</text:span></text:p>
        <text:p text:style-name="cc_5f_subdivision"><text:user-field-get text:name="P9:L14"/><text:span text:style-name="T4"><text:tab/><text:tab/></text:span><text:span text:style-name="T1">h.</text:span><text:span text:style-name="T4"><text:tab/></text:span><text:span text:style-name="T1">"Floodplain management ordinance" means a building code, zoning, subdivision, </text:span><text:span text:style-name="T1"><text:user-field-get text:name="P9:L15"/></text:span><text:span text:style-name="T1">health, or special purpose ordinance, and any other use of police power, which </text:span><text:span text:style-name="T1"><text:user-field-get text:name="P9:L16"/></text:span><text:span text:style-name="T1">provide standards for communities to manage known flood hazards in all official </text:span><text:span text:style-name="T1"><text:user-field-get text:name="P9:L17"/></text:span><text:span text:style-name="T1">actions relating to land management and use. A floodplain management </text:span><text:span text:style-name="T1"><text:user-field-get text:name="P9:L18"/></text:span><text:span text:style-name="T1">ordinance may be associated with the national flood insurance program </text:span><text:span text:style-name="T1"><text:user-field-get text:name="P9:L19"/></text:span><text:span text:style-name="T1">[42 U.S.C. 4001 et seq.] to ensure participating communities meet state and </text:span><text:span text:style-name="T1"><text:user-field-get text:name="P9:L20"/></text:span><text:span text:style-name="T1">federal minimum standards.</text:span></text:p>
        <text:p text:style-name="cc_5f_subdivision"><text:user-field-get text:name="P9:L21"/><text:span text:style-name="T4"><text:tab/><text:tab/></text:span><text:span text:style-name="T1">i.</text:span><text:span text:style-name="T4"><text:tab/></text:span>"Floodway" or "regulatory floodway" means the channel of a river or other <text:user-field-get text:name="P9:L22"/>watercourse and the adjacent land areas that must be reserved in order to <text:user-field-get text:name="P9:L23"/>discharge the base flood without cumulatively increasing the water surface <text:user-field-get text:name="P9:L24"/>elevation more than one foot [30.48 centimeters].</text:p>
        <text:p text:style-name="cc_5f_subdivision"><text:user-field-get text:name="P9:L25"/><text:tab/><text:span text:style-name="T4"><text:tab/></text:span><text:span text:style-name="T14">h.</text:span><text:span text:style-name="T1">j.</text:span><text:tab/>"Person" means any person, firm, partnership, association, corporation, limited <text:user-field-get text:name="P9:L26"/>liability company, agency, or any other private or governmental organization, <text:user-field-get text:name="P9:L27"/>which includes any agency of the United States, a state agency, or any political <text:user-field-get text:name="P9:L28"/>subdivision of the state.</text:p>
        <text:p text:style-name="cc_5f_subsection"><text:user-field-get text:name="P9:L29"/><text:span text:style-name="T4"><text:tab/>2.<text:tab/></text:span>For the purposes of this chapter, the <text:span text:style-name="T4">department</text:span> shall follow the definitions <text:span text:style-name="T4">in this </text:span><text:span text:style-name="T4"><text:user-field-get text:name="P9:L30"/></text:span><text:span text:style-name="T4">section and the definitions </text:span>under the national flood insurance program [42 U.S.C. 4001 <text:user-field-get text:name="P9:L31"/>et seq.] and implementing regulation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38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0338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38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0338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03S</meta:editing-duration>
    <meta:editing-cycles>175</meta:editing-cycles>
    <dc:date>2025-01-23T16:55:23.72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9" meta:paragraph-count="100" meta:word-count="2805" meta:character-count="190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