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33664.46029761" style:family="paragraph" style:name="P2_NEW_1737133664.4602976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n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brandenburgm_1,grindbergk_1" office:value-type="string" text:name="T_MEASURE_T_HOUSESPONSOR"/>
        <text:user-field-decl office:string-value="2025/01/17 00:00:00" office:value-type="string" text:name="T_MEASURE_DT_DATECREATED"/>
        <text:user-field-decl office:string-value="Relating to fertility health care treatment rights; and to provide a penalty." office:value-type="string" text:name="T_MEASURE_T_SHORTTITLE"/>
        <text:user-field-decl office:string-value="" office:value-type="string" text:name="T_MEASURE_S_UUID"/>
        <text:user-field-decl office:string-value="25.0342" office:value-type="string" text:name="T_MEASURE_S_LCNUMBER"/>
        <text:user-field-decl office:string-value="0" office:value-type="string" text:name="T_MEASURE_B_TRANSFERTITLE"/>
        <text:user-field-decl office:string-value="0" office:value-type="string" text:name="T_MEASURE_B_PREFILED"/>
        <text:user-field-decl office:string-value="hogank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4-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4 of the North Dakota Century Code, relating to fertility health care treatment righ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nson, Christy, Brandenburg, Grindberg</text:p>
          <text:p text:style-name="bd_5f_sponsor_5f_identification">Senators Hogan, Roers</text:p>
          <text:p text:style-name="bd_5f_sponsor_5f_identification"/>
        </text:section>
        <text:section text:name="Title" text:style-name="Sect2">
          <text:p text:style-name="P2_NEW_1737133664.46029761">A BILL for an Act to create and enact a new chapter to title 14 of the North Dakota Century Code, relating to fertility health care treatment right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chapter to title 14 of the North Dakota Century Code is created and enacted as follows:</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Assisted reproduction" means a method of causing pregnancy other than by sexual intercourse. The term includes:</text:span></text:p>
          <text:p text:style-name="cc_5f_subdivision"><text:span text:style-name="T4"><text:tab/><text:tab/></text:span><text:span text:style-name="T1">a.</text:span><text:span text:style-name="T4"><text:tab/></text:span><text:span text:style-name="T1">Intrauterine insemination;</text:span></text:p>
          <text:p text:style-name="cc_5f_subdivision"><text:span text:style-name="T4"><text:tab/><text:tab/></text:span><text:span text:style-name="T1">b.</text:span><text:span text:style-name="T4"><text:tab/></text:span><text:span text:style-name="T1">Donation of eggs;</text:span></text:p>
          <text:p text:style-name="cc_5f_subdivision"><text:span text:style-name="T4"><text:tab/><text:tab/></text:span><text:span text:style-name="T1">c.</text:span><text:span text:style-name="T4"><text:tab/></text:span><text:span text:style-name="T1">Donation of embryos;</text:span></text:p>
          <text:p text:style-name="cc_5f_subdivision"><text:span text:style-name="T4"><text:tab/><text:tab/></text:span><text:span text:style-name="T1">d.</text:span><text:span text:style-name="T4"><text:tab/></text:span><text:span text:style-name="T1">In vitro fertilization and transfer of embryos; and</text:span></text:p>
          <text:p text:style-name="cc_5f_subdivision"><text:span text:style-name="T4"><text:tab/><text:tab/></text:span><text:span text:style-name="T1">e.</text:span><text:span text:style-name="T4"><text:tab/></text:span><text:span text:style-name="T1">Intracytoplasmic sperm injection.</text:span></text:p>
          <text:p text:style-name="cc_5f_subsection"><text:span text:style-name="T4"><text:tab/></text:span><text:span text:style-name="T1">2.</text:span><text:span text:style-name="T4"><text:tab/></text:span><text:span text:style-name="T1">"Assisted reproductive technology" means in vitro fertilization and any other treatment or procedure in which reproductive genetic material is handled when clinically appropriate.</text:span></text:p>
          <text:p text:style-name="cc_5f_subsection"><text:span text:style-name="T4"><text:tab/></text:span><text:span text:style-name="T1">3.</text:span><text:span text:style-name="T4"><text:tab/></text:span><text:span text:style-name="T1">"Fertility treatment" means a health care service, procedure, testing, medication, monitoring, treatment, or product, including genetic testing and assisted reproductive technologies.</text:span></text:p>
          <text:p text:style-name="cc_5f_subsection"><text:span text:style-name="T4"><text:tab/></text:span><text:span text:style-name="T1">4.</text:span><text:span text:style-name="T4"><text:tab/></text:span><text:span text:style-name="T1">"Health care provider" means any person licensed to provide health care services in this state.</text:span></text:p>
          <text:p text:style-name="cc_5f_subsection"><text:span text:style-name="T4"><text:tab/></text:span><text:span text:style-name="T1">5.</text:span><text:span text:style-name="T4"><text:tab/></text:span><text:span text:style-name="T1">"Health carrier" means any entity providing a plan of health insurance or health benefits subject to state insurance regulation.</text:span></text:p>
          <text:p text:style-name="cc_5f_subsection"><text:soft-page-break/><text:span text:style-name="T4"><text:tab/></text:span><text:span text:style-name="T1">6.</text:span><text:span text:style-name="T4"><text:tab/></text:span><text:span text:style-name="T1">"Manufacturer" means the maker of a drug or device approved, cleared, or authorized by the United States food and drug administration or otherwise legally marketed.</text:span></text:p>
          <text:p text:style-name="cc_5f_subsection"><text:span text:style-name="T4"><text:tab/></text:span><text:span text:style-name="T1">7.</text:span><text:span text:style-name="T4"><text:tab/></text:span><text:span text:style-name="T1">"Reproductive genetic material" includes oocytes, sperm, and embryos.</text:span></text:p>
          <text:p text:style-name="cc_5f_subsection"><text:span text:style-name="T4"><text:tab/></text:span><text:span text:style-name="T1">8.</text:span><text:span text:style-name="T4"><text:tab/></text:span><text:span text:style-name="T1">"Widely accepted and evidence-based medical standards of care" means any medical service, procedure, or practice consistent with the guidelines of the American society for reproductive medicine and the American college of obstetricians and gynecologists.</text:span></text:p>
          <text:p text:style-name="cc_5f_section_5f_heading"><text:span text:style-name="T4"><text:tab/></text:span><text:span text:style-name="T1">Rights.</text:span></text:p>
          <text:p text:style-name="cc_5f_subsection"><text:span text:style-name="T4"><text:tab/></text:span><text:span text:style-name="T1">1.</text:span><text:span text:style-name="T4"><text:tab/></text:span><text:span text:style-name="T1">The state or any political subdivision of the state may not implement, administer, or enforce any law, rule, or policy that has the effect of prohibiting, limiting, delaying, or impeding access to assisted reproduction services or fertility treatment, or otherwise violate the rights provided for in this section.</text:span></text:p>
          <text:p text:style-name="cc_5f_subsection"><text:span text:style-name="T4"><text:tab/></text:span><text:span text:style-name="T1">2.</text:span><text:span text:style-name="T4"><text:tab/></text:span><text:span text:style-name="T1">In accordance with widely accepted and evidence-based medical standards of care:</text:span></text:p>
          <text:p text:style-name="cc_5f_subdivision"><text:span text:style-name="T4"><text:tab/><text:tab/></text:span><text:span text:style-name="T1">a.</text:span><text:span text:style-name="T4"><text:tab/></text:span><text:span text:style-name="T1">An individual has the right to:</text:span></text:p>
          <text:p text:style-name="cc_5f_paragraph"><text:span text:style-name="T4"><text:tab/><text:tab/><text:tab/></text:span><text:span text:style-name="T1">(1)</text:span><text:span text:style-name="T4"><text:tab/></text:span><text:span text:style-name="T1">Receive fertility treatment from a health care provider;</text:span></text:p>
          <text:p text:style-name="cc_5f_paragraph"><text:span text:style-name="T4"><text:tab/><text:tab/><text:tab/></text:span><text:span text:style-name="T1">(2)</text:span><text:span text:style-name="T4"><text:tab/></text:span><text:span text:style-name="T1">Make decisions and arrangements regarding the donation, testing, use, storage, or disposition of reproductive genetic material; and</text:span></text:p>
          <text:p text:style-name="cc_5f_paragraph"><text:span text:style-name="T4"><text:tab/><text:tab/><text:tab/></text:span><text:span text:style-name="T1">(3)</text:span><text:span text:style-name="T4"><text:tab/></text:span><text:span text:style-name="T1">Enter a contract with a health care provider relating to the provider's services in handling, testing, storing, shipping, and disposing of the individual's reproductive genetic material.</text:span></text:p>
          <text:p text:style-name="cc_5f_subdivision"><text:span text:style-name="T4"><text:tab/><text:tab/></text:span><text:span text:style-name="T1">b.</text:span><text:span text:style-name="T4"><text:tab/></text:span><text:span text:style-name="T1">A health care provider has the right to:</text:span></text:p>
          <text:p text:style-name="cc_5f_paragraph"><text:span text:style-name="T4"><text:tab/><text:tab/><text:tab/></text:span><text:span text:style-name="T1">(1)</text:span><text:span text:style-name="T4"><text:tab/></text:span><text:span text:style-name="T1">Provide or assist with fertility treatment;</text:span></text:p>
          <text:p text:style-name="cc_5f_paragraph"><text:span text:style-name="T4"><text:tab/><text:tab/><text:tab/></text:span><text:span text:style-name="T1">(2)</text:span><text:span text:style-name="T4"><text:tab/></text:span><text:span text:style-name="T1">Provide or assist with the testing, use, storage, or disposition of reproductive genetic material; and</text:span></text:p>
          <text:p text:style-name="cc_5f_paragraph"><text:span text:style-name="T4"><text:tab/><text:tab/><text:tab/></text:span><text:span text:style-name="T1">(3)</text:span><text:span text:style-name="T4"><text:tab/></text:span><text:span text:style-name="T1">Enter a contract with an individual or a manufacturer relating to the health care provider's services in handling, testing, storing, shipping, and disposing of an individual's reproductive genetic material.</text:span></text:p>
          <text:p text:style-name="cc_5f_subdivision"><text:span text:style-name="T4"><text:tab/><text:tab/></text:span><text:span text:style-name="T1">c.</text:span><text:span text:style-name="T4"><text:tab/></text:span><text:span text:style-name="T1">A health carrier has the right to cover heath care services related to fertility treatment and assisted reproduction.</text:span></text:p>
          <text:p text:style-name="cc_5f_subdivision"><text:span text:style-name="T4"><text:tab/><text:tab/></text:span><text:span text:style-name="T1">d.</text:span><text:span text:style-name="T4"><text:tab/></text:span><text:span text:style-name="T1">A manufacturer has the right to manufacture, import, sell, or distribute any drug or device related to fertility treatment, assisted reproduction, or the handling of reproductive genetic material.</text:span></text:p>
          <text:p text:style-name="cc_5f_section_5f_heading"><text:soft-page-break/><text:span text:style-name="T4"><text:tab/></text:span><text:span text:style-name="T1">Penalties ‑ Exception.</text:span></text:p>
          <text:p text:style-name="cc_5f_subsection"><text:span text:style-name="T4"><text:tab/></text:span><text:span text:style-name="T1">1.</text:span><text:span text:style-name="T4"><text:tab/></text:span><text:span text:style-name="T1">If a state agency or political subdivision, or any individual, employee, official, contractor, or organization on behalf of a state agency or political subdivision, enacts or enforces a policy that restricts any right provided under this chapter, a civil action may be commenced against that state agency, political subdivision, or agent of the state agency or political subdivision by:</text:span></text:p>
          <text:p text:style-name="cc_5f_subdivision"><text:span text:style-name="T4"><text:tab/><text:tab/></text:span><text:span text:style-name="T1">a.</text:span><text:span text:style-name="T4"><text:tab/></text:span><text:span text:style-name="T1">The attorney general; or</text:span></text:p>
          <text:p text:style-name="cc_5f_subdivision"><text:span text:style-name="T4"><text:tab/><text:tab/></text:span><text:span text:style-name="T1">b.</text:span><text:span text:style-name="T4"><text:tab/></text:span><text:span text:style-name="T1">Any person adversely affected by the policy, including a health care provider.</text:span></text:p>
          <text:p text:style-name="cc_5f_subsection"><text:span text:style-name="T4"><text:tab/></text:span><text:span text:style-name="T1">2.</text:span><text:span text:style-name="T4"><text:tab/></text:span><text:span text:style-name="T1">If the court finds a violation of this section occurred, the court shall hold the policy unlawful and set aside the requirement or limitation. The court may award appropriate equitable relief, including injunctive relief. The court shall award court costs and reasonable attorney's fees to a prevailing plaintiff. A plaintiff may not be held liable to a defendant for any costs resulting from nonfrivolous litigation under this section.</text:span></text:p>
          <text:p text:style-name="cc_5f_subsection"><text:span text:style-name="T4"><text:tab/></text:span><text:span text:style-name="T1">3.</text:span><text:span text:style-name="T4"><text:tab/></text:span><text:span text:style-name="T1">The enforcement of state health and safety law regarding a medical facility or a health care provider is not a violation of this section if:</text:span></text:p>
          <text:p text:style-name="cc_5f_subdivision"><text:span text:style-name="T4"><text:tab/><text:tab/></text:span><text:span text:style-name="T1">a.</text:span><text:span text:style-name="T4"><text:tab/></text:span><text:span text:style-name="T1">The regulation is in accordance with widely accepted and evidence-based standards of care for providing fertility treatment; and</text:span></text:p>
          <text:p text:style-name="cc_5f_subdivision"><text:span text:style-name="T4"><text:tab/><text:tab/></text:span><text:span text:style-name="T1">b.</text:span><text:span text:style-name="T4"><text:tab/></text:span><text:span text:style-name="T1">The health or safety objective cannot be accomplished by a less restrictive means consistent with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