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7131136">
          <text:deletion>
            <office:change-info>
              <dc:creator>intern9 </dc:creator>
              <dc:date>2025-03-31T16:32:00</dc:date>
            </office:change-info>
            <text:p text:style-name="cc_5f_subsection"><text:span text:style-name="T1">,</text:span></text:p>
          </text:deletion>
        </text:changed-region>
        <text:changed-region text:id="ct437131344">
          <text:deletion>
            <office:change-info>
              <dc:creator>vchristian </dc:creator>
              <dc:date>2025-03-25T09:58:00</dc:date>
            </office:change-info>
            <text:p text:style-name="cc_5f_subsection"><text:span text:style-name="T1">other health care</text:span></text:p>
          </text:deletion>
        </text:changed-region>
        <text:changed-region text:id="ct437131552">
          <text:insertion>
            <office:change-info>
              <dc:creator>vchristian </dc:creator>
              <dc:date>2025-03-25T09:58:00</dc:date>
            </office:change-info>
          </text:insertion>
        </text:changed-region>
        <text:changed-region text:id="ct437131760">
          <text:deletion>
            <office:change-info>
              <dc:creator>intern9 </dc:creator>
              <dc:date>2025-03-31T16:32:00</dc:date>
            </office:change-info>
            <text:p text:style-name="cc_5f_section"><text:span text:style-name="T1">health care</text:span></text:p>
          </text:deletion>
        </text:changed-region>
        <text:changed-region text:id="ct437134880">
          <text:insertion>
            <office:change-info>
              <dc:creator>intern9 </dc:creator>
              <dc:date>2025-03-31T16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obervichg_1,obriene_1,stemeng_1" office:value-type="string" text:name="T_MEASURE_T_HOUSESPONSOR"/>
        <text:user-field-decl office:string-value="2025/01/17 00:00:00" office:value-type="string" text:name="T_MEASURE_DT_DATECREATED"/>
        <text:user-field-decl office:string-value="March 31, 2025" office:value-type="string" text:name="T_MEASURE_S_PREPAREADOPTDATE"/>
        <text:user-field-decl office:string-value="leej_1,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2" office:value-type="string" text:name="T_MEASURE_S_BILLNUMBER"/>
        <text:user-field-decl office:string-value="{&quot;sec: 1&quot;:{&quot;action&quot;:&quot;amend&quot;,&quot;type&quot;:&quot;centurycode&quot;,&quot;citation&quot;:&quot;50-25.1-16&quot;},&quot;sec: 2&quot;:{&quot;action&quot;:&quot;amend&quot;,&quot;type&quot;:&quot;centurycode&quot;,&quot;citation&quot;:&quot;50-25.1-17&quot;},&quot;entry1_sec: 3&quot;:{&quot;action&quot;:&quot;create&quot;,&quot;type&quot;:&quot;centurycode&quot;,&quot;citation&quot;:&quot;50-25.1-un1&quot;},&quot;sec:4&quot;:{&quot;action&quot;:&quot;repeal&quot;,&quot;type&quot;:&quot;centurycode&quot;,&quot;citation&quot;:&quot;50-25.1-1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eyers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n exemption for postpartum exposure to controlled substances and alcohol; to amend and reenact sections 50‑25.1‑16 and 50‑25.1‑17 of the North Dakota Century Code, relating to reporting requirements for prenatal exposure to controlled substances and alcohol abuse and toxicology test requirements; and to repeal section 50‑25.1‑18 of the North Dakota Century Code, relating to reporting requirements for prenatal exposure to alcohol misuse." office:value-type="string" text:name="T_MEASURE_T_SHORTTITLE"/>
        <text:user-field-decl office:string-value="" office:value-type="string" text:name="T_MEASURE_S_UUID"/>
        <text:user-field-decl office:string-value="25.0343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0‑25.1 of the North Dakota Century Code, relating to an exemption for postpartum exposure to controlled substances and alcohol; to amend and reenact sections 50‑25.1‑16 and 50‑25.1‑17 of the North Dakota Century Code, relating to reporting requirements for prenatal exposure to controlled substances and alcohol abuse and toxicology test requirements; and to repeal section 50‑25.1‑18 of the North Dakota Century Code, relating to reporting requirements for prenatal exposure to alcohol misus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343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eyer, Lee, Roers</text:p>
        <text:p text:style-name="bd_5f_sponsor_5f_identification">Representatives Dobervich, O'Brien, Stem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0‑25.1 of the North Dakota <text:user-field-get text:name="P1:L2"/>Century Code, relating to an exemption for postpartum exposure to controlled substances and <text:user-field-get text:name="P1:L3"/>alcohol; to amend and reenact sections 50‑25.1‑16 and 50‑25.1‑17 of the North Dakota Century <text:user-field-get text:name="P1:L4"/>Code, relating to reporting requirements for prenatal exposure to controlled substances and <text:user-field-get text:name="P1:L5"/>alcohol abuse and toxicology test requirements; and to repeal section 50‑25.1‑18 of the North <text:user-field-get text:name="P1:L6"/>Dakota Century Code, relating to reporting requirements for prenatal exposure to alcohol <text:user-field-get text:name="P1:L7"/>misuse.</text:p>
      </text:section>
      <text:section text:name="EnactingClause" text:style-name="Sect2">
        <text:p text:style-name="bd_5f_enacting_5f_clause"><text:user-field-get text:name="P1:L8"/>BE IT ENACTED BY THE LEGISLATIVE ASSEMBLY OF NORTH DAKOTA:</text:p>
      </text:section>
      <text:section text:name="Body" text:style-name="Sect2">
        <text:p text:style-name="P3"><text:user-field-get text:name="P1:L9"/><text:span text:style-name="bd_5f_section_5f_name"><text:span text:style-name="T10"><text:tab/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3">.</text:span> Section 50‑25.1‑16 of the North Dakota Century Code is <text:user-field-get text:name="P1:L10"/>amended and reenacted as follows:</text:p>
        <text:p text:style-name="cc_5f_section_5f_heading"><text:user-field-get text:name="P1:L11"/><text:tab/>50‑25.1‑16. Prenatal exposure to controlled substances<text:span text:style-name="T9"> </text:span><text:span text:style-name="T1">or alcohol misuse</text:span> ‑ Reporting <text:user-field-get text:name="P1:L12"/>requirements.</text:p>
        <text:p text:style-name="cc_5f_subsection"><text:user-field-get text:name="P1:L13"/><text:tab/>1.<text:tab/><text:span text:style-name="T7">An</text:span><text:span text:style-name="T1">Except as provided for under subsection 2, an</text:span> individual required to report under <text:user-field-get text:name="P1:L14"/>section 50‑25.1‑03 who has knowledge of or reasonable cause to suspect that a <text:user-field-get text:name="P1:L15"/>woman is pregnant and has <text:span text:style-name="T7">used a</text:span><text:span text:style-name="T1">engaged in the abuse of a</text:span> controlled substance <text:span text:style-name="T7">for </text:span><text:span text:style-name="T7"><text:user-field-get text:name="P1:L16"/></text:span><text:span text:style-name="T7">a nonmedical purpose</text:span><text:span text:style-name="T1">or alcohol misuse</text:span> during the pregnancy shall report the <text:user-field-get text:name="P1:L17"/>circumstances to the department<text:span text:style-name="T9"> or authorized agent</text:span> if the knowledge or suspicion is <text:user-field-get text:name="P1:L18"/>derived from information received by that individual in that individual's official or <text:user-field-get text:name="P1:L19"/>professional capacity.</text:p>
        <text:p text:style-name="cc_5f_subsection"><text:soft-page-break/><text:user-field-get text:name="P2:L1"/><text:tab/>2.<text:tab/><text:span text:style-name="T1">An individual required to report under section 50‑25.1‑03 is exempt from reporting </text:span><text:span text:style-name="T1"><text:user-field-get text:name="P2:L2"/></text:span><text:span text:style-name="T1">under subsection 1 if the individual is providing or collaborating with other </text:span><text:span text:style-name="T1"><text:user-field-get text:name="P2:L3"/></text:span><text:span text:style-name="T1">professionals to provide the woman with prenatal</text:span><text:change text:change-id="ct437131136"/><text:span text:style-name="T1"> or </text:span><text:change text:change-id="ct437131344"/><text:change-start text:change-id="ct437131552"/><text:span text:style-name="T1">substance abuse</text:span><text:change-end text:change-id="ct437131552"/><text:span text:style-name="T1"> services, </text:span><text:span text:style-name="T1"><text:user-field-get text:name="P2:L4"/></text:span><text:span text:style-name="T1">including voluntary entrance into a licensed treatment program. If the woman </text:span><text:span text:style-name="T1"><text:user-field-get text:name="P2:L5"/></text:span><text:span text:style-name="T1">discontinues regular prenatal care, fails to follow treatment recommendations, or </text:span><text:span text:style-name="T1"><text:user-field-get text:name="P2:L6"/></text:span><text:span text:style-name="T1">continues to engage in the abuse of a controlled substance or alcohol misuse, the </text:span><text:span text:style-name="T1"><text:user-field-get text:name="P2:L7"/></text:span><text:span text:style-name="T1">individual shall report in accordance with subsection 1.</text:span></text:p>
        <text:p text:style-name="cc_5f_subsection"><text:user-field-get text:name="P2:L8"/><text:span text:style-name="T9"><text:tab/></text:span><text:span text:style-name="T1">3.</text:span><text:span text:style-name="T9"><text:tab/></text:span>Any individual may make a voluntary report if the individual has knowledge of or <text:user-field-get text:name="P2:L9"/>reasonable cause to suspect that a woman is pregnant and <text:span text:style-name="T7">has used a</text:span><text:span text:style-name="T1">engaged in the </text:span><text:span text:style-name="T1"><text:user-field-get text:name="P2:L10"/></text:span><text:span text:style-name="T1">abuse of a</text:span> controlled substance <text:span text:style-name="T7">for a nonmedical purpose</text:span><text:span text:style-name="T1">or alcohol misuse</text:span> during the <text:user-field-get text:name="P2:L11"/>pregnancy.</text:p>
        <text:p text:style-name="cc_5f_subsection"><text:user-field-get text:name="P2:L12"/><text:tab/><text:span text:style-name="T7">3</text:span><text:span text:style-name="T1">4</text:span>.<text:tab/>If a report alleges a pregnant woman's <text:span text:style-name="T7">use</text:span><text:span text:style-name="T1">abuse</text:span> of a controlled substance <text:span text:style-name="T7">for a </text:span><text:span text:style-name="T7"><text:user-field-get text:name="P2:L13"/></text:span><text:span text:style-name="T7">nonmedical purpose</text:span><text:span text:style-name="T1">or alcohol misuse</text:span>, the department or <text:span text:style-name="T9">authorized agent </text:span><text:span text:style-name="T9"><text:user-field-get text:name="P2:L14"/></text:span><text:span text:style-name="T9">immediately</text:span> shall initiate an appropriate assessment <text:span text:style-name="T9">that must</text:span> include a referral for<text:span text:style-name="T5"> </text:span><text:span text:style-name="T5"><text:user-field-get text:name="P2:L15"/></text:span>assessment<text:span text:style-name="T9"> of the presence of a</text:span> <text:span text:style-name="T9">substance use disorder</text:span> <text:span text:style-name="T9">with expectation to follow </text:span><text:span text:style-name="T9"><text:user-field-get text:name="P2:L16"/></text:span><text:span text:style-name="T9">any </text:span>treatment <text:span text:style-name="T9">recommendations</text:span>, <text:span text:style-name="T9">and</text:span> a referral for prenatal care. The department or <text:user-field-get text:name="P2:L17"/><text:span text:style-name="T9">authorized agent</text:span> may also take any appropriate action under chapter 25‑03.1.</text:p>
        <text:p text:style-name="cc_5f_subsection"><text:user-field-get text:name="P2:L18"/><text:span text:style-name="T5"><text:tab/></text:span><text:span text:style-name="T7">4.</text:span><text:span text:style-name="T5"><text:tab/></text:span><text:span text:style-name="T7">A report and assessment under this section is not required if the pregnant woman </text:span><text:span text:style-name="T7"><text:user-field-get text:name="P2:L19"/></text:span><text:span text:style-name="T7">voluntarily enters treatment in a licensed treatment program. If the pregnant woman </text:span><text:span text:style-name="T7"><text:user-field-get text:name="P2:L20"/></text:span><text:span text:style-name="T7">does not complete voluntary treatment</text:span><text:span text:style-name="T8">, continues to use controlled substances for a </text:span><text:span text:style-name="T8"><text:user-field-get text:name="P2:L21"/></text:span><text:span text:style-name="T8">nonmedical purpose,</text:span><text:span text:style-name="T7"> or fails to follow treatment recommendations, an individual </text:span><text:span text:style-name="T7"><text:user-field-get text:name="P2:L22"/></text:span><text:span text:style-name="T7">required to report under section 50‑25.1‑03 who has knowledge of the failure to </text:span><text:span text:style-name="T7"><text:user-field-get text:name="P2:L23"/></text:span><text:span text:style-name="T7">complete voluntary treatment</text:span><text:span text:style-name="T8">, continued use of controlled substance for nonmedical </text:span><text:span text:style-name="T8"><text:user-field-get text:name="P2:L24"/></text:span><text:span text:style-name="T8">purpose,</text:span><text:span text:style-name="T7"> or failure to follow treatment recommendations shall make a report as </text:span><text:span text:style-name="T7"><text:user-field-get text:name="P2:L25"/></text:span><text:span text:style-name="T7">required by this section.</text:span></text:p>
        <text:p text:style-name="cc_5f_subsection"><text:user-field-get text:name="P2:L26"/><text:tab/>5.<text:tab/>A report under this section must be made as described in section 50‑25.1‑04 and must <text:user-field-get text:name="P2:L27"/>be sufficient to identify the woman, the nature and extent of use, if known, and the <text:user-field-get text:name="P2:L28"/>name and address of the individual making the report.</text:p>
        <text:p text:style-name="P3"><text:user-field-get text:name="P2:L29"/><text:span text:style-name="bd_5f_section_5f_name"><text:tab/></text:span><text:span text:style-name="bd_5f_section_5f_name"><text:span text:style-name="T10">SECTION</text:span></text:span><text:span text:style-name="bd_5f_section_5f_name"><text:span text:style-name="T11"> 2.</text:span></text:span><text:span text:style-name="bd_5f_section_5f_name"> </text:span><text:span text:style-name="bd_5f_section_5f_name"><text:span text:style-name="T10">AMENDMENT</text:span></text:span><text:span text:style-name="T3">.</text:span> Section 50‑25.1‑17 of the North Dakota Century Code is <text:user-field-get text:name="P2:L30"/>amended and reenacted as follows:</text:p>
        <text:p text:style-name="cc_5f_section_5f_heading"><text:soft-page-break/><text:user-field-get text:name="P3:L1"/><text:tab/>50‑25.1‑17. Toxicology testing ‑ Requirements.</text:p>
        <text:p text:style-name="cc_5f_subsection"><text:user-field-get text:name="P3:L2"/><text:tab/>1.<text:tab/>If the woman has obstetrical complications that are a medical indication of possible <text:user-field-get text:name="P3:L3"/>use of a controlled substance for a nonmedical purpose<text:span text:style-name="T9"> or alcohol misuse</text:span>, upon the <text:user-field-get text:name="P3:L4"/>consent of the pregnant woman, or without consent if a specimen is otherwise <text:user-field-get text:name="P3:L5"/>available, a physician <text:span text:style-name="T7">shall</text:span><text:span text:style-name="T1">may</text:span> administer a toxicology test to a pregnant woman <text:user-field-get text:name="P3:L6"/>under the physician's care or to a woman under the physician's care within eight hours <text:user-field-get text:name="P3:L7"/>after delivery to determine whether there is evidence that she has ingested a <text:user-field-get text:name="P3:L8"/>controlled substance<text:span text:style-name="T9"> or alcohol</text:span>. If the test results are positive, the physician <text:span text:style-name="T7">shall</text:span><text:span text:style-name="T1">may</text:span> <text:user-field-get text:name="P3:L9"/>report the results under section 50‑25.1‑03.1. A negative test result or the pregnant <text:user-field-get text:name="P3:L10"/>woman's refusal to consent to a test does not eliminate the obligation to report under <text:user-field-get text:name="P3:L11"/>section 50‑25.1‑03 if other evidence gives the physician reason to believe the patient <text:user-field-get text:name="P3:L12"/>has used a controlled substance for a nonmedical purpose<text:span text:style-name="T9"> or has engaged in alcohol </text:span><text:span text:style-name="T9"><text:user-field-get text:name="P3:L13"/></text:span><text:span text:style-name="T9">misuse</text:span>.</text:p>
        <text:p text:style-name="cc_5f_subsection"><text:user-field-get text:name="P3:L14"/><text:tab/>2.<text:tab/>If a physician has reason to believe based on a medical assessment of the mother or <text:user-field-get text:name="P3:L15"/>the infant that the mother used a controlled substance for a nonmedical purpose<text:span text:style-name="T9"> or </text:span><text:span text:style-name="T9"><text:user-field-get text:name="P3:L16"/></text:span><text:span text:style-name="T9">engaged in alcohol misuse</text:span> during the pregnancy, the physician <text:span text:style-name="T7">shall</text:span><text:span text:style-name="T1">may</text:span> administer, <text:user-field-get text:name="P3:L17"/>without the consent of the child's parents or guardian, to the newborn infant born <text:user-field-get text:name="P3:L18"/>under the physician's care a toxicology test to determine whether there is evidence of <text:user-field-get text:name="P3:L19"/>prenatal exposure to a controlled substance<text:span text:style-name="T9"> or alcohol</text:span>. If the test results are positive, <text:user-field-get text:name="P3:L20"/>the physician <text:span text:style-name="T7">shall</text:span><text:span text:style-name="T1">may</text:span> report the results as neglect under section 50‑25.1‑03. A <text:user-field-get text:name="P3:L21"/>negative test result does not eliminate the obligation to report under section <text:user-field-get text:name="P3:L22"/>50‑25.1‑03 if other medical evidence of prenatal exposure to a controlled substance<text:span text:style-name="T9"> or </text:span><text:span text:style-name="T9"><text:user-field-get text:name="P3:L23"/></text:span><text:span text:style-name="T9">alcohol misuse</text:span> is present.</text:p>
        <text:p text:style-name="cc_5f_subsection"><text:user-field-get text:name="P3:L24"/><text:tab/>3.<text:tab/>A physician or any other medical personnel administering a toxicology test to <text:user-field-get text:name="P3:L25"/>determine the presence of a controlled substance<text:span text:style-name="T9"> or alcohol</text:span> in a pregnant woman, in a <text:user-field-get text:name="P3:L26"/>woman within eight hours after delivery, or in a child at birth or during the first month of <text:user-field-get text:name="P3:L27"/>life is immune from civil or criminal liability arising from administration of the test if the <text:user-field-get text:name="P3:L28"/>physician ordering the test believes in good faith that the test is required under this <text:user-field-get text:name="P3:L29"/>section and the test is administered in accordance with <text:span text:style-name="T7">an established protocol and</text:span><text:span text:style-name="T5"> </text:span><text:span text:style-name="T5"><text:user-field-get text:name="P3:L30"/></text:span>reasonable medical practice. A physician or any other medical personnel who <text:soft-page-break/><text:user-field-get text:name="P4:L1"/>determines in good faith not to administer a toxicology test under this section is <text:user-field-get text:name="P4:L2"/>immune from liability for not administering the test.</text:p>
        <text:p text:style-name="bd_5f_section"><text:user-field-get text:name="P4:L3"/><text:span text:style-name="bd_5f_section_5f_name"><text:span text:style-name="T4"><text:tab/>SECTION 3. </text:span></text:span><text:span text:style-name="T6">A new section to chapter 50‑25.1 of the North Dakota Century Code is created </text:span><text:span text:style-name="T6"><text:user-field-get text:name="P4:L4"/></text:span><text:span text:style-name="T6">and enacted as follows:</text:span></text:p>
        <text:p text:style-name="cc_5f_section_5f_heading"><text:user-field-get text:name="P4:L5"/><text:span text:style-name="T9"><text:tab/></text:span><text:span text:style-name="T1">Postpartum exposure to controlled substances or alcohol misuse - Reporting </text:span><text:span text:style-name="T1"><text:user-field-get text:name="P4:L6"/></text:span><text:span text:style-name="T1">requirements.</text:span></text:p>
        <text:p text:style-name="cc_5f_section"><text:user-field-get text:name="P4:L7"/><text:span text:style-name="T9"><text:tab/></text:span><text:span text:style-name="T1">An individual required to report under section 50‑25‑03 with knowledge or reasonable cause </text:span><text:span text:style-name="T1"><text:user-field-get text:name="P4:L8"/></text:span><text:span text:style-name="T1">to suspect a postpartum woman has engaged in the abuse of a controlled substance or alcohol </text:span><text:span text:style-name="T1"><text:user-field-get text:name="P4:L9"/></text:span><text:span text:style-name="T1">misuse is exempt from reporting when the individual is providing or collaborating with other </text:span><text:span text:style-name="T1"><text:user-field-get text:name="P4:L10"/></text:span><text:span text:style-name="T1">professionals to provide the woman or her infant with </text:span><text:change text:change-id="ct437131760"/><text:change-start text:change-id="ct437134880"/><text:span text:style-name="T1">postpartum or substance abuse</text:span><text:change-end text:change-id="ct437134880"/><text:span text:style-name="T1"> services, including voluntary </text:span><text:span text:style-name="T1"><text:user-field-get text:name="P4:L11"/></text:span><text:span text:style-name="T1">entrance into a licensed treatment program. If the woman discontinues regular postnatal care, </text:span><text:span text:style-name="T1"><text:user-field-get text:name="P4:L12"/></text:span><text:span text:style-name="T1">fails to cooperate in the provision of services for the infant, fails to follow treatment </text:span><text:span text:style-name="T1"><text:user-field-get text:name="P4:L13"/></text:span><text:span text:style-name="T1">recommendations, or continues to engage in the abuse of a controlled substance or alcohol </text:span><text:span text:style-name="T1"><text:user-field-get text:name="P4:L14"/></text:span><text:span text:style-name="T1">misuse, the individual shall report in accordance with section 50‑25‑03.</text:span></text:p>
        <text:p text:style-name="bd_5f_section"><text:user-field-get text:name="P4:L15"/><text:span text:style-name="bd_5f_section_5f_name"><text:span text:style-name="T10"><text:tab/>SECTION 4.</text:span></text:span><text:span text:style-name="T10"> </text:span><text:span text:style-name="T3">REPEAL.</text:span><text:span text:style-name="T10"> </text:span><text:span text:style-name="T6">Section 50‑25.1‑18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43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43</text:user-field-get>.<text:user-field-get text:name="T_MEASURE_S_VERSION">03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43" office:value-type="string" text:name="T_MEASURE_S_LCNUMBER"/>
          <text:user-field-decl office:string-value="03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43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0M55S</meta:editing-duration>
    <meta:editing-cycles>181</meta:editing-cycles>
    <dc:date>2025-03-31T17:45:49.94</dc:date>
    <meta:print-date>2025-03-25T18:12:42.89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4" meta:paragraph-count="40" meta:word-count="1154" meta:character-count="755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