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314.5747091" style:family="paragraph" style:name="P2_NEW_1735589314.5747091" style:parent-style-name="bd_5f_title">
      <style:paragraph-properties>
        <style:tab-stops/>
      </style:paragraph-properties>
    </style:style>
    <style:style style:display-name="P3_NEW_1735589314.5747091" style:family="paragraph" style:name="P3_NEW_1735589314.574709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agertj_1,johnstond_1,monsond_1,osowskid_1,rubyd_1,vetters_1" office:value-type="string" text:name="T_MEASURE_T_HOUSESPONSOR"/>
        <text:user-field-decl office:string-value="2024/12/30 00:00:00" office:value-type="string" text:name="T_MEASURE_DT_DATECREATED"/>
        <text:user-field-decl office:string-value="Relating to designating the bridge on state highway 18 as the Specialist 4 Richard W. Orsund Vietnam bridge; to provide a continuing appropriation; and to declare an emergency." office:value-type="string" text:name="T_MEASURE_T_SHORTTITLE"/>
        <text:user-field-decl office:string-value="25.0345" office:value-type="string" text:name="T_MEASURE_S_LCNUMBER"/>
        <text:user-field-decl office:string-value="0" office:value-type="string" text:name="T_MEASURE_B_TRANSFERTITLE"/>
        <text:user-field-decl office:string-value="1" office:value-type="string" text:name="T_MEASURE_B_PREFILED"/>
        <text:user-field-decl office:string-value="clemensd_1,myrdal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18 as the Specialist 4 Richard W. Orsund Vietnam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Beltz, Hagert, D. Johnston, Monson, Osowski, D. Ruby, Vetter</text:p>
          <text:p text:style-name="bd_5f_sponsor_5f_identification">Senators Clemens, Myrdal, Weston</text:p>
          <text:p text:style-name="bd_5f_sponsor_5f_identification"/>
        </text:section>
        <text:section text:name="Title" text:style-name="Sect2">
          <text:p text:style-name="P2_NEW_1735589314.5747091">A BILL for an Act to create and enact a new section to chapter 24‑01 of the North Dakota Century Code, relating to designating the bridge on state highway 18 as the Specialist 4 Richard W. Orsund Vietnam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pecialist 4 Richard W. Orsund Vietnam bridge - State highway 18 - Continuing appropriation.</text:span></text:p>
          <text:p text:style-name="cc_5f_section"><text:span text:style-name="T4"><text:tab/></text:span><text:span text:style-name="T3">The department shall designate the bridge on state highway 18 between the junction of sixty-ninth street northeast and the junction of seventieth street northeast as the Specialist 4 Richard W. Orsund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18 as the Specialist 4 Richard W. Orsund Vietnam bridge.</text:span></text:p>
          <text:p text:style-name="P3_NEW_1735589314.574709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