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060402.33572841" style:family="paragraph" style:name="P2_NEW_1735060402.33572841" style:parent-style-name="bd_5f_title">
      <style:paragraph-properties>
        <style:tab-stops/>
      </style:paragraph-properties>
    </style:style>
    <style:style style:display-name="P3_NEW_1735060402.33572841" style:family="paragraph" style:name="P3_NEW_1735060402.33572841" style:parent-style-name="bd_5f_section">
      <style:paragraph-properties>
        <style:tab-stops>
          <style:tab-stop style:position="0.7cm"/>
        </style:tab-stops>
      </style:paragraph-properties>
    </style:style>
    <style:style style:family="text" style:name="T1">
      <style:text-properties style:font-weight-asian="normal" style:font-weight-complex="normal"/>
    </style:style>
    <style:style style:family="text" style:name="T2">
      <style:text-properties fo:font-weight="normal" style:font-weight-asian="normal" style:font-weight-complex="normal"/>
    </style:style>
    <style:style style:family="text" style:name="T3">
      <style:text-properties style:font-weight-asian="bold" style:font-weight-complex="bold"/>
    </style:style>
    <style:style style:family="text" style:name="T4">
      <style:text-properties style:text-underline-color="font-color" style:text-underline-style="solid" style:text-underline-width="auto"/>
    </style:style>
    <style:style style:family="text" style:name="T5">
      <style:text-properties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Legislative Management" office:value-type="string" text:name="T_MEASURE_S_PRIMARYSPONSOR"/>
        <text:user-field-decl office:string-value="" office:value-type="string" text:name="T_MEASURE_S_CREATEDFROMVERSION"/>
        <text:user-field-decl office:string-value="Workforce Committe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Relating to the creation of the division of apprenticeship within the department of labor and human rights; to provide an appropriation; and to provide a report." office:value-type="string" text:name="T_MEASURE_T_SHORTTITLE"/>
        <text:user-field-decl office:string-value="25.0348" office:value-type="string" text:name="T_MEASURE_S_LCNUMBER"/>
        <text:user-field-decl office:string-value="0"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036"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34-05-un1&quot;},&quot;sec:2&quot;:{&quot;action&quot;:&quot;&quot;}}" office:value-type="string" text:name="T_MEASURE_T_STATUTEAFFECTED"/>
        <text:user-field-decl office:string-value="" office:value-type="string" text:name="T_MEASURE_S_SPONSORORDER"/>
        <text:user-field-decl office:string-value="A BILL for an Act to create and enact a new section to chapter 34‑05 of the North Dakota Century Code, relating to the creation of the division of apprenticeship within the department of labor and human rights; to provide an appropriation; and to provide a report."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Legislative Management"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Legislative Management</text:p>
          <text:p text:style-name="bd_5f_sponsor_5f_identification">(Workforce Committee)</text:p>
          <text:p text:style-name="bd_5f_sponsor_5f_identification"/>
        </text:section>
        <text:section text:name="Title" text:style-name="Sect2">
          <text:p text:style-name="P2_NEW_1735060402.33572841">A BILL for an Act to create and enact a new section to chapter 34‑05 of the North Dakota Century Code, relating to the creation of the division of apprenticeship within the department of labor and human rights; to provide an appropriation; and to provide a report.</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text:span text:style-name="T1">SECTION 1. </text:span></text:span><text:span text:style-name="T2">A new section to chapter 34‑05 of the North Dakota Century Code is created and enacted as follows:</text:span></text:p>
          <text:p text:style-name="cc_5f_section_5f_heading"><text:span text:style-name="T5"><text:tab/></text:span><text:span text:style-name="T4">Division of apprenticeship ‑ Duties.</text:span></text:p>
          <text:p text:style-name="cc_5f_subsection"><text:span text:style-name="T5"><text:tab/></text:span><text:span text:style-name="T4">1.</text:span><text:span text:style-name="T5"><text:tab/></text:span><text:span text:style-name="T4">There is created a division of apprenticeship within the department of labor and human rights.</text:span></text:p>
          <text:p text:style-name="cc_5f_subsection"><text:span text:style-name="T5"><text:tab/></text:span><text:span text:style-name="T4">2.</text:span><text:span text:style-name="T5"><text:tab/></text:span><text:span text:style-name="T4">Employees of the division of apprenticeship shall report to the labor commissioner.</text:span></text:p>
          <text:p text:style-name="cc_5f_subsection"><text:span text:style-name="T5"><text:tab/></text:span><text:span text:style-name="T4">3.</text:span><text:span text:style-name="T5"><text:tab/></text:span><text:span text:style-name="T4">The labor commissioner may appoint a division director to oversee the division. If the labor commissioner appoints a division director, all employees shall report to the division director and the division director shall report to the labor commissioner.</text:span></text:p>
          <text:p text:style-name="cc_5f_subsection"><text:span text:style-name="T5"><text:tab/></text:span><text:span text:style-name="T4">4.</text:span><text:span text:style-name="T5"><text:tab/></text:span><text:span text:style-name="T4">The division of apprenticeship:</text:span></text:p>
          <text:p text:style-name="cc_5f_subdivision"><text:span text:style-name="T5"><text:tab/><text:tab/></text:span><text:span text:style-name="T4">a.</text:span><text:span text:style-name="T5"><text:tab/></text:span><text:span text:style-name="T4">Shall assist, coordinate, and collaborate with the state director from the office of apprenticeship of the United States department of labor to administer the federal apprenticeship system within the state.</text:span></text:p>
          <text:p text:style-name="cc_5f_subdivision"><text:span text:style-name="T5"><text:tab/><text:tab/></text:span><text:span text:style-name="T4">b.</text:span><text:span text:style-name="T5"><text:tab/></text:span><text:span text:style-name="T4">Shall develop and implement a statewide strategy to support the state director from the office of apprenticeship of the United States department of labor to maintain and manage existing apprenticeship programs and develop and expand newly created apprenticeship programs in the state.</text:span></text:p>
          <text:p text:style-name="cc_5f_subdivision"><text:span text:style-name="T5"><text:tab/><text:tab/></text:span><text:span text:style-name="T4">c.</text:span><text:span text:style-name="T5"><text:tab/></text:span><text:span text:style-name="T4">Shall develop a pilot program to support a business operating or seeking to create an apprenticeship program under the federal apprenticeship system.</text:span></text:p>
          <text:p text:style-name="cc_5f_subdivision"><text:soft-page-break/><text:span text:style-name="T5"><text:tab/></text:span><text:span text:style-name="T5"><text:tab/></text:span><text:span text:style-name="T4">d.</text:span><text:span text:style-name="T5"><text:tab/></text:span><text:span text:style-name="T4">May contract with other state agencies to develop and administer programs to assist the state director from the office of apprenticeship of the United States department of labor in promoting entrance in the federal apprenticeship system.</text:span></text:p>
          <text:p text:style-name="P3_NEW_1735060402.33572841"><text:span text:style-name="bd_5f_section_5f_name"><text:tab/>SECTION 2</text:span><text:span text:style-name="bd_5f_section_5f_name"><text:span text:style-name="T3">.</text:span></text:span><text:span text:style-name="bd_5f_section_5f_name"> APPROPRIATION ‑ DEPARTMENT OF LABOR AND HUMAN RIGHTS ‑ DIVISION OF APPRENTICESHIP ‑ FULL‑TIME EQUIVALENT POSITIONS ‑ REPORT TO THE SEVENTIETH LEGISLATIVE ASSEMBLY. </text:span><text:span text:style-name="T2">There is appropriated out of any moneys in the general fund in the state treasury, not otherwise appropriated, the sum of $650,000, or so much of the sum as may be necessary, to the department of labor and human rights for the purpose of providing salaries and benefits for the division of apprenticeship staff, for the biennium beginning July 1, 2025, and ending June 30, 2027. The department of labor and human rights is authorized three full‑time equivalent positions to administer the division of apprenticeship. The department of labor and human rights shall report to the seventieth legislative assembly regarding the number of apprentices and employers assisted through the division of apprenticeship and the number of new apprenticeship programs created during the 2025‑27 biennium.</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