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649112">
          <text:insertion>
            <office:change-info>
              <dc:creator>vchristian </dc:creator>
              <dc:date>2025-02-10T17:32:00</dc:date>
            </office:change-info>
          </text:insertion>
        </text:changed-region>
        <text:changed-region text:id="ct188964152">
          <text:insertion>
            <office:change-info>
              <dc:creator>agunderson </dc:creator>
              <dc:date>2025-02-10T17:40:00</dc:date>
            </office:change-info>
          </text:insertion>
        </text:changed-region>
        <text:changed-region text:id="ct188963064">
          <text:insertion>
            <office:change-info>
              <dc:creator>vchristian </dc:creator>
              <dc:date>2025-02-10T17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Workforce Committee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reation of the division of apprenticeship within the department of labor and human rights; to provide an appropriation; and to provide a report." office:value-type="string" text:name="T_MEASURE_T_SHORTTITLE"/>
        <text:user-field-decl office:string-value="" office:value-type="string" text:name="T_MEASURE_S_UUID"/>
        <text:user-field-decl office:string-value="25.034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the creation of the division of apprenticeship within the department of labor and human rights; to provide an appropriation; and to provide a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3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4-05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Legislative Management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34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3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Workforce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4‑05 of the North Dakota <text:user-field-get text:name="P1:L2"/>Century Code, relating to the creation of the division of apprenticeship within the department of <text:user-field-get text:name="P1:L3"/>labor and human rights; to provide an appropriation; and to provide a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3">SECTION 1. </text:span></text:span><text:span text:style-name="T4">A new section to chapter 34‑05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2"><text:tab/></text:span><text:span text:style-name="T1">Division of apprenticeship ‑ Duties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There is created a division of apprenticeship within the department of labor and human </text:span><text:span text:style-name="T1"><text:user-field-get text:name="P1:L9"/></text:span><text:span text:style-name="T1">rights.</text:span></text:p>
        <text:p text:style-name="cc_5f_subsection"><text:user-field-get text:name="P1:L10"/><text:span text:style-name="T2"><text:tab/></text:span><text:span text:style-name="T1">2.</text:span><text:span text:style-name="T2"><text:tab/></text:span><text:span text:style-name="T1">Employees of the division of apprenticeship shall report to the labor commissioner.</text:span></text:p>
        <text:p text:style-name="cc_5f_subsection"><text:user-field-get text:name="P1:L11"/><text:span text:style-name="T2"><text:tab/></text:span><text:span text:style-name="T1">3.</text:span><text:span text:style-name="T2"><text:tab/></text:span><text:span text:style-name="T1">The labor commissioner may appoint a division director to oversee the division. If the </text:span><text:span text:style-name="T1"><text:user-field-get text:name="P1:L12"/></text:span><text:span text:style-name="T1">labor commissioner appoints a division director, all employees shall report to the </text:span><text:span text:style-name="T1"><text:user-field-get text:name="P1:L13"/></text:span><text:span text:style-name="T1">division director and the division director shall report to the labor commissioner.</text:span></text:p>
        <text:p text:style-name="cc_5f_subsection"><text:user-field-get text:name="P1:L14"/><text:span text:style-name="T2"><text:tab/></text:span><text:span text:style-name="T1">4.</text:span><text:span text:style-name="T2"><text:tab/></text:span><text:span text:style-name="T1">The division of apprenticeship:</text:span></text:p>
        <text:p text:style-name="cc_5f_subdivision"><text:user-field-get text:name="P1:L15"/><text:span text:style-name="T2"><text:tab/><text:tab/></text:span><text:span text:style-name="T1">a.</text:span><text:span text:style-name="T2"><text:tab/></text:span><text:span text:style-name="T1">Shall assist, coordinate, and collaborate with the state director from the office of </text:span><text:span text:style-name="T1"><text:user-field-get text:name="P1:L16"/></text:span><text:span text:style-name="T1">apprenticeship of the United States department of labor to administer the federal </text:span><text:span text:style-name="T1"><text:user-field-get text:name="P1:L17"/></text:span><text:span text:style-name="T1">apprenticeship system within the state.</text:span></text:p>
        <text:p text:style-name="cc_5f_subdivision"><text:user-field-get text:name="P1:L18"/><text:span text:style-name="T2"><text:tab/><text:tab/></text:span><text:span text:style-name="T1">b.</text:span><text:span text:style-name="T2"><text:tab/></text:span><text:span text:style-name="T1">Shall develop and implement a statewide strategy to support the state director </text:span><text:span text:style-name="T1"><text:user-field-get text:name="P1:L19"/></text:span><text:span text:style-name="T1">from the office of apprenticeship of the United States department of labor to </text:span><text:soft-page-break/><text:span text:style-name="T1"><text:user-field-get text:name="P2:L1"/></text:span><text:span text:style-name="T1">maintain and manage existing apprenticeship programs and develop and expand </text:span><text:span text:style-name="T1"><text:user-field-get text:name="P2:L2"/></text:span><text:span text:style-name="T1">newly created apprenticeship programs in the state.</text:span></text:p>
        <text:p text:style-name="cc_5f_subdivision"><text:user-field-get text:name="P2:L3"/><text:span text:style-name="T2"><text:tab/><text:tab/></text:span><text:span text:style-name="T1">c.</text:span><text:span text:style-name="T2"><text:tab/></text:span><text:span text:style-name="T1">Shall develop a pilot program to support a business operating or seeking to </text:span><text:span text:style-name="T1"><text:user-field-get text:name="P2:L4"/></text:span><text:span text:style-name="T1">create an apprenticeship program under the federal apprenticeship system.</text:span></text:p>
        <text:p text:style-name="cc_5f_subdivision"><text:user-field-get text:name="P2:L5"/><text:span text:style-name="T2"><text:tab/><text:tab/></text:span><text:span text:style-name="T1">d.</text:span><text:span text:style-name="T2"><text:tab/></text:span><text:span text:style-name="T1">May contract with other state agencies to develop and administer programs to </text:span><text:span text:style-name="T1"><text:user-field-get text:name="P2:L6"/></text:span><text:span text:style-name="T1">assist the state director from the office of apprenticeship of the United States </text:span><text:span text:style-name="T1"><text:user-field-get text:name="P2:L7"/></text:span><text:span text:style-name="T1">department of labor in promoting entrance in the federal apprenticeship system.</text:span><text:change-start text:change-id="ct188649112"/></text:p>
        <text:p text:style-name="P5"><text:tab/>5.<text:tab/>This section does not apply to an apprenticeship program maintained, managed, or overseen by a<text:change-end text:change-id="ct188649112"/><text:change-start text:change-id="ct188964152"/>ny state<text:change-end text:change-id="ct188964152"/><text:change-start text:change-id="ct188963064"/> board or commission in this state.<text:change-end text:change-id="ct188963064"/></text:p>
        <text:p text:style-name="P3"><text:user-field-get text:name="P2:L8"/><text:span text:style-name="bd_5f_section_5f_name"><text:tab/>SECTION 2</text:span><text:span text:style-name="bd_5f_section_5f_name"><text:span text:style-name="T5">.</text:span></text:span><text:span text:style-name="bd_5f_section_5f_name"> APPROPRIATION ‑ DEPARTMENT OF LABOR AND HUMAN RIGHTS ‑ </text:span><text:span text:style-name="bd_5f_section_5f_name"><text:user-field-get text:name="P2:L9"/></text:span><text:span text:style-name="bd_5f_section_5f_name">DIVISION OF APPRENTICESHIP ‑ FULL‑TIME EQUIVALENT POSITIONS ‑ REPORT TO </text:span><text:span text:style-name="bd_5f_section_5f_name"><text:user-field-get text:name="P2:L10"/></text:span><text:span text:style-name="bd_5f_section_5f_name">THE SEVENTIETH LEGISLATIVE ASSEMBLY. </text:span><text:span text:style-name="T4">There is appropriated out of any moneys in the </text:span><text:span text:style-name="T4"><text:user-field-get text:name="P2:L11"/></text:span><text:span text:style-name="T4">general fund in the state treasury, not otherwise appropriated, the sum of $650,000, or so much </text:span><text:span text:style-name="T4"><text:user-field-get text:name="P2:L12"/></text:span><text:span text:style-name="T4">of the sum as may be necessary, to the department of labor and human rights for the purpose </text:span><text:span text:style-name="T4"><text:user-field-get text:name="P2:L13"/></text:span><text:span text:style-name="T4">of providing salaries and benefits for the division of apprenticeship staff, for the biennium </text:span><text:span text:style-name="T4"><text:user-field-get text:name="P2:L14"/></text:span><text:span text:style-name="T4">beginning July 1, 2025, and ending June 30, 2027. The department of labor and human rights is </text:span><text:span text:style-name="T4"><text:user-field-get text:name="P2:L15"/></text:span><text:span text:style-name="T4">authorized three full‑time equivalent positions to administer the division of apprenticeship. The </text:span><text:span text:style-name="T4"><text:user-field-get text:name="P2:L16"/></text:span><text:span text:style-name="T4">department of labor and human rights shall report to the seventieth legislative assembly </text:span><text:span text:style-name="T4"><text:user-field-get text:name="P2:L17"/></text:span><text:span text:style-name="T4">regarding the number of apprentices and employers assisted through the division of </text:span><text:span text:style-name="T4"><text:user-field-get text:name="P2:L18"/></text:span><text:span text:style-name="T4">apprenticeship and the number of new apprenticeship programs created during the 2025‑27 </text:span><text:span text:style-name="T4"><text:user-field-get text:name="P2:L19"/></text:span><text:span text:style-name="T4">bienniu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4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4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4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4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44S</meta:editing-duration>
    <meta:editing-cycles>177</meta:editing-cycles>
    <dc:date>2025-02-10T17:41:30.91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2" meta:paragraph-count="32" meta:word-count="504" meta:character-count="330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