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2068.15483451" style:family="paragraph" style:name="P2_NEW_1736782068.15483451" style:parent-style-name="bd_5f_title">
      <style:paragraph-properties>
        <style:tab-stops/>
      </style:paragraph-properties>
    </style:style>
    <style:style style:display-name="P3_NEW_1736782068.15483451" style:family="paragraph" style:name="P3_NEW_1736782068.15483451" style:parent-style-name="bd_5f_section">
      <style:paragraph-properties>
        <style:tab-stops>
          <style:tab-stop style:position="0.7cm"/>
        </style:tab-stops>
      </style:paragraph-properties>
    </style:style>
    <style:style style:family="paragraph" style:name="P4" style:parent-style-name="cc_5f_subdivis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fo:font-weight="normal" style:font-weight-asian="normal" style:font-weight-complex="normal"/>
    </style:style>
    <style:style style:family="text" style:name="T10">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relich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tveitb_1,kleminl_1,vetters_1,rohrk_1" office:value-type="string" text:name="T_MEASURE_T_HOUSESPONSOR"/>
        <text:user-field-decl office:string-value="2025/01/13 00:00:00" office:value-type="string" text:name="T_MEASURE_DT_DATECREATED"/>
        <text:user-field-decl office:string-value="Relating to parental rights and responsibilities; and to provide for application." office:value-type="string" text:name="T_MEASURE_T_SHORTTITLE"/>
        <text:user-field-decl office:string-value="" office:value-type="string" text:name="T_MEASURE_S_UUID"/>
        <text:user-field-decl office:string-value="25.0350" office:value-type="string" text:name="T_MEASURE_S_LCNUMBER"/>
        <text:user-field-decl office:string-value="0" office:value-type="string" text:name="T_MEASURE_B_TRANSFERTITLE"/>
        <text:user-field-decl office:string-value="0" office:value-type="string" text:name="T_MEASURE_B_PREFILED"/>
        <text:user-field-decl office:string-value="mathernt_1,bartaj_1,bekkedahlb_1,boehmk_1,powersm_1,paulsonb_1,vanoosting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42" office:value-type="string" text:name="T_MEASURE_S_BILLNUMBER"/>
        <text:user-field-decl office:string-value="0" office:value-type="string" text:name="T_MEASURE_B_FISCALNOTEEXISTS"/>
        <text:user-field-decl office:string-value="{&quot;sec:1&quot;:{&quot;action&quot;:&quot;amend&quot;,&quot;type&quot;:&quot;centurycode&quot;,&quot;citation&quot;:&quot;14-09-00.1&quot;},&quot;sec:2&quot;:{&quot;action&quot;:&quot;amend&quot;,&quot;type&quot;:&quot;centurycode&quot;,&quot;citation&quot;:&quot;14-09-29&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4‑09‑00.1 and 14‑09‑29 of the North Dakota Century Code, relating to parental rights and responsibilities;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Frelich, Tveit, Klemin, Vetter, Rohr</text:p>
          <text:p text:style-name="bd_5f_sponsor_5f_identification">Senators Mathern, Barta, Bekkedahl, Boehm, Powers, Paulson, Van Oosting</text:p>
          <text:p text:style-name="bd_5f_sponsor_5f_identification"/>
        </text:section>
        <text:section text:name="Title" text:style-name="Sect2">
          <text:p text:style-name="P2_NEW_1736782068.15483451">A BILL for an Act to amend and reenact sections 14‑09‑00.1 and <text:span text:style-name="T5">14‑09‑29 of the North Dakota Century Code, relating to parental rights and responsibilities; and to provide for application.</text:span></text:p>
        </text:section>
        <text:section text:name="EnactingClause" text:style-name="Sect2">
          <text:p text:style-name="bd_5f_enacting_5f_clause">BE IT ENACTED BY THE LEGISLATIVE ASSEMBLY OF NORTH DAKOTA:</text:p>
        </text:section>
        <text:section text:name="Body" text:style-name="Sect2">
          <text:p text:style-name="P3_NEW_1736782068.1548345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4‑09‑00.1 of the North Dakota Century Code is amended and reenacted as follows:</text:p>
          <text:p text:style-name="cc_5f_section_5f_heading"><text:tab/>14‑09‑00.1. Definitions.</text:p>
          <text:p text:style-name="cc_5f_section"><text:tab/>As used in this chapter<text:span text:style-name="T10">, unless the context otherwise requires</text:span>:</text:p>
          <text:p text:style-name="cc_5f_subsection"><text:tab/>1.<text:tab/>"Decisionmaking responsibility" means the responsibility to make decisions concerning the child. The term may refer to decisions on all issues or on specified issues, but not child support issues.</text:p>
          <text:p text:style-name="cc_5f_subsection"><text:tab/>2.<text:tab/><text:span text:style-name="T5">"Harm" means negative changes in a child's health which occur when an individual responsible for the child's welfare:</text:span></text:p>
          <text:p text:style-name="P4"><text:tab/><text:tab/>a.<text:tab/>Inflicts, or allows to be inflicted, upon the child, physical or mental injury, including injuries sustained as a result of excessive corporal punishment; or</text:p>
          <text:p text:style-name="P4"><text:tab/><text:tab/>b.<text:tab/>Commits, allows to be committed, or conspires to commit, against the child, a sex offense as defined in chapter 12.1‑20.</text:p>
          <text:p text:style-name="cc_5f_subsection"><text:span text:style-name="T5"><text:tab/>3.<text:tab/></text:span>"Parental rights and responsibilities" means all rights and responsibilities a parent has concerning the parent's child.</text:p>
          <text:p text:style-name="cc_5f_subsection"><text:tab/><text:span text:style-name="T5">4.</text:span><text:tab/>"Parenting plan" means a written plan describing each parent's rights and responsibilities.</text:p>
          <text:p text:style-name="cc_5f_subsection"><text:tab/><text:span text:style-name="T5">5.</text:span><text:tab/>"Parenting schedule" means the schedule of when the child is in the care of each parent.</text:p>
          <text:p text:style-name="cc_5f_subsection"><text:tab/><text:span text:style-name="T5">6.</text:span><text:tab/>"Parenting time" means the time when the child is to be in the care of a parent.</text:p>
          <text:p text:style-name="cc_5f_subsection"><text:soft-page-break/><text:tab/><text:span text:style-name="T5">7.</text:span><text:tab/>"Primary residential responsibility" means a parent with more than fifty percent of the residential responsibility.</text:p>
          <text:p text:style-name="cc_5f_subsection"><text:tab/><text:span text:style-name="T5">8.</text:span><text:tab/>"Residential responsibility" means a parent's responsibility to provide a home for the child.</text:p>
          <text:p text:style-name="cc_5f_subsection"><text:span text:style-name="T5"><text:tab/></text:span><text:span text:style-name="T1">9.</text:span><text:span text:style-name="T5"><text:tab/></text:span><text:span text:style-name="T1">"Shared decisionmaking responsibility" means each parent has sole responsibility to make routine decisions about day-to-day matters during that parent's parenting time and all major decisions, including decisions about a day care provider, education, extracurricular activities, health care, and spiritual development, must be made jointly.</text:span></text:p>
          <text:p text:style-name="cc_5f_subsection"><text:span text:style-name="T5"><text:tab/></text:span><text:span text:style-name="T1">10.</text:span><text:span text:style-name="T5"><text:tab/></text:span><text:span text:style-name="T1">"Shared residential responsibility" means each parent has residential responsibility for the child for an equal or approximately equal amount of time, as determined by the court.</text:span></text:p>
          <text:p text:style-name="P3_NEW_1736782068.15483451"><text:span text:style-name="bd_5f_section_5f_name"><text:span text:style-name="T5"><text:tab/></text:span></text:span><text:span text:style-name="bd_5f_section_5f_name"><text:span text:style-name="T6">SECTION</text:span></text:span><text:span text:style-name="bd_5f_section_5f_name"><text:span text:style-name="T7"> 2.</text:span></text:span><text:span text:style-name="bd_5f_section_5f_name"><text:span text:style-name="T5"> </text:span></text:span><text:span text:style-name="bd_5f_section_5f_name"><text:span text:style-name="T6">AMENDMENT</text:span></text:span><text:span text:style-name="T8">.</text:span><text:span text:style-name="T5"> Section 14‑09‑29 of the North Dakota Century Code is amended and reenacted as follows:</text:span></text:p>
          <text:p text:style-name="cc_5f_section_5f_heading"><text:tab/>14‑09‑29. Parental rights and responsibilities ‑ Best interests and welfare of child<text:span text:style-name="T5"> </text:span><text:span text:style-name="T1">- Rebuttable presumption</text:span>.</text:p>
          <text:p text:style-name="cc_5f_subsection"><text:tab/>1.<text:tab/>A court issuing an order that deals with parenting rights and responsibilities of a child entered under this chapter shall award the parental rights and responsibilities concerning the child to a person<text:span text:style-name="T10">, agency, organization, or institution as</text:span><text:span text:style-name="T5"> </text:span><text:span text:style-name="T1">that</text:span> will<text:span text:style-name="T10">, in the opinion of the court,</text:span> promote the best interests and welfare of the child. Between the <text:span text:style-name="T10">mother and father</text:span><text:span text:style-name="T1">parents</text:span>, whether married or unmarried, there is no presumption as to whom will better promote the best interests and welfare of the child.</text:p>
          <text:p text:style-name="cc_5f_subdivision"><text:tab/>2.<text:tab/><text:span text:style-name="T1">a.</text:span><text:span text:style-name="T5"><text:tab/></text:span><text:span text:style-name="T1">Except as provided in subsection 3, or otherwise agreed to by the parties and approved by the court, in a proceeding under this chapter to determine residential responsibility, including an interim proceeding, there is a presumption that shared decisionmaking responsibility and shared residential responsibility is in the best interests of the child.</text:span></text:p>
          <text:p text:style-name="cc_5f_subdivision"><text:span text:style-name="T5"><text:tab/><text:tab/></text:span><text:span text:style-name="T1">b.</text:span><text:span text:style-name="T5"><text:tab/></text:span><text:span text:style-name="T1">The presumption may be rebutted if a preponderance of the evidence in a contested matter establishes that shared decisionmaking responsibility or shared residential responsibility:</text:span></text:p>
          <text:p text:style-name="cc_5f_paragraph"><text:span text:style-name="T5"><text:tab/><text:tab/></text:span><text:span text:style-name="T5"><text:tab/></text:span><text:span text:style-name="T1">(1)</text:span><text:span text:style-name="T5"><text:tab/></text:span><text:span text:style-name="T1">May cause harm to the child;</text:span></text:p>
          <text:p text:style-name="cc_5f_paragraph"><text:span text:style-name="T5"><text:tab/><text:tab/></text:span><text:span text:style-name="T5"><text:tab/></text:span><text:span text:style-name="T1">(2)</text:span><text:span text:style-name="T5"><text:tab/></text:span><text:span text:style-name="T1">May endanger the child's physical or emotional health; or</text:span></text:p>
          <text:p text:style-name="cc_5f_paragraph"><text:soft-page-break/><text:span text:style-name="T5"><text:tab/><text:tab/><text:tab/></text:span><text:span text:style-name="T1">(3)</text:span><text:span text:style-name="T5"><text:tab/></text:span><text:span text:style-name="T1">Is not feasible because the circumstances of the parents do not allow for a parenting schedule that provides for exchanges of the child between parents at least every seven days.</text:span></text:p>
          <text:p text:style-name="cc_5f_subsection"><text:span text:style-name="T5"><text:tab/></text:span><text:span text:style-name="T1">3.</text:span><text:span text:style-name="T5"><text:tab/></text:span><text:span text:style-name="T1">The presumption that shared decisionmaking responsibility and shared residential responsibility is in the best interests of the child does not apply if:</text:span></text:p>
          <text:p text:style-name="cc_5f_subdivision"><text:span text:style-name="T5"><text:tab/><text:tab/></text:span><text:span text:style-name="T1">a.</text:span><text:span text:style-name="T5"><text:tab/></text:span><text:span text:style-name="T1">A domestic violence protection order, disorderly conduct restraining order, or other order prohibiting contact has been entered against a parent which prohibits or places limitation on contact with the other parent or child at issue in the proceeding;</text:span></text:p>
          <text:p text:style-name="cc_5f_subdivision"><text:span text:style-name="T5"><text:tab/><text:tab/></text:span><text:span text:style-name="T1">b.</text:span><text:span text:style-name="T5"><text:tab/></text:span><text:span text:style-name="T1">The court finds a parent has perpetrated domestic violence and there exists one incident of domestic violence which resulted in serious bodily injury or involved the use of a dangerous weapon or there exists a pattern of domestic violence within a reasonable time proximate to the proceeding; or</text:span></text:p>
          <text:p text:style-name="cc_5f_subdivision"><text:span text:style-name="T5"><text:tab/><text:tab/></text:span><text:span text:style-name="T1">c.</text:span><text:span text:style-name="T5"><text:tab/></text:span><text:span text:style-name="T1">The court finds a parent has sexually abused a child, regardless of whether that child is at issue in the proceeding.</text:span></text:p>
          <text:p text:style-name="cc_5f_subsection"><text:span text:style-name="T5"><text:tab/></text:span><text:span text:style-name="T1">4.</text:span><text:span text:style-name="T5"><text:tab/></text:span><text:span text:style-name="T1">In a proceeding in which the presumption is applicable and not rebutted, the court shall award each parent shared decisionmaking responsibility and shared residential responsibility. Unless otherwise agreed to by the parties and approved by the court, the court shall construct a parenting time schedule which provides for each parent to have residential responsibility of the child for an equal or approximately equal amount of time, as determined by the court, and is consistent with ensuring the child's welfare. The court may consider the factors under section 14‑09‑06.2 when constructing the parenting time schedule.</text:span></text:p>
          <text:p text:style-name="cc_5f_subsection"><text:span text:style-name="T5"><text:tab/></text:span><text:span text:style-name="T1">5.</text:span><text:span text:style-name="T5"><text:tab/></text:span><text:span text:style-name="T1">In a proceeding in which the court determines the presumption is not applicable or is rebutted, the court shall make specific findings which provide a basis for that determination. The court shall consider and evaluate all factors affecting the best interests and welfare of the child as provided under section 14‑09‑06.2 and construct a parenting time schedule which is in the best interests of the child.</text:span></text:p>
          <text:p text:style-name="cc_5f_subsection"><text:span text:style-name="T5"><text:tab/></text:span><text:span text:style-name="T1">6.</text:span><text:span text:style-name="T5"><text:tab/></text:span>If the court finds <text:span text:style-name="T10">that</text:span> a parent has perpetrated domestic violence and that parent does not have residential responsibility, and there exists one incident of domestic violence which resulted in serious bodily injury or involved the use of a dangerous weapon or <text:soft-page-break/>there exists a pattern of domestic violence within a reasonable time proximate to the proceeding, the court shall allow only supervised parenting time with that parent unless there is a showing by clear and convincing evidence that unsupervised parenting time would not endanger the child's physical or emotional health.</text:p>
          <text:p text:style-name="cc_5f_subsection"><text:tab/><text:span text:style-name="T10">3.</text:span><text:span text:style-name="T1">7.</text:span><text:tab/>If <text:span text:style-name="T10">any</text:span><text:span text:style-name="T1">a</text:span> court finds <text:span text:style-name="T10">that</text:span> a parent has sexually abused the parent's child, the court shall prohibit contact between the abusive parent and the child until the court finds <text:span text:style-name="T10">that</text:span> the abusive parent has successfully completed a treatment program designed for such sexual abusers and <text:span text:style-name="T10">that</text:span> supervised parenting time is in the child's best interests. Contact between the abusive parent and the child may be allowed only in a therapeutic setting, facilitated by a therapist as part of a sexual abuse treatment program, and only when the therapist for the abusive parent and the therapist for the abused child agree that contact serves a therapeutic purpose and is in the best interests of the child.</text:p>
          <text:p text:style-name="cc_5f_subsection"><text:tab/><text:span text:style-name="T10">4.</text:span><text:span text:style-name="T1">8.</text:span><text:tab/>In <text:span text:style-name="T10">any</text:span><text:span text:style-name="T1">a</text:span> proceeding dealing with parental rights and responsibilities in which a parent is found to have perpetrated domestic violence, and there exists one incident of domestic violence which resulted in serious bodily injury or involved the use of a dangerous weapon or there exists a pattern of domestic violence within a reasonable time proximate to the proceeding, all court costs, attorney's fees, evaluation fees, and expert witness fees must be paid by the perpetrator of the domestic violence unless those costs would place an undue financial hardship on that parent.</text:p>
          <text:p text:style-name="P3_NEW_1736782068.15483451"><text:span text:style-name="bd_5f_section_5f_name"><text:tab/>SECTION 3.</text:span> <text:span text:style-name="T4">APPLICATION. </text:span><text:span text:style-name="T9">The limitations under section 14‑09‑06.6 on postjudgment modifications of primary residential responsibility and under Rule 8.2 of the North Dakota Rules of Court on amending an interim order do not apply to the first motion filed in an action on or after the effective date of this Act by a moving party seeking a determination of parental rights and responsibilities under the presumption and evidentiary burden established by this A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