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ection">
      <style:paragraph-properties fo:background-color="transparent">
        <style:background-image/>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master-page-name="First_20_Page" style:name="P6" style:parent-style-name="bd_5f_header">
      <style:paragraph-properties style:page-number="auto"/>
    </style:style>
    <style:style style:family="paragraph" style:name="P7" style:parent-style-name="cc_5f_section">
      <style:paragraph-properties fo:background-color="transparent">
        <style:background-image/>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style:text-line-through-style="solid" style:text-line-through-width="bold" style:text-underline-color="font-color" style:text-underline-style="solid" style:text-underline-width="auto"/>
    </style:style>
    <style:style style:family="text" style:name="T8">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overso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lmanm_1,nehringde_1,osowskid_1,schatzm_1,vanwinklel_1,andersonk_1" office:value-type="string" text:name="T_MEASURE_T_HOUSESPONSOR"/>
        <text:user-field-decl office:string-value="2025/01/07 00:00:00" office:value-type="string" text:name="T_MEASURE_DT_DATECREATED"/>
        <text:user-field-decl office:string-value="Relating to displays of the ten commandments in state educational institutions and public schools." office:value-type="string" text:name="T_MEASURE_T_SHORTTITLE"/>
        <text:user-field-decl office:string-value="" office:value-type="string" text:name="T_MEASURE_S_UUID"/>
        <text:user-field-decl office:string-value="25.0359" office:value-type="string" text:name="T_MEASURE_S_LCNUMBER"/>
        <text:user-field-decl office:string-value="1" office:value-type="string" text:name="T_MEASURE_B_TRANSFERTITLE"/>
        <text:user-field-decl office:string-value="0" office:value-type="string" text:name="T_MEASURE_B_PREFILED"/>
        <text:user-field-decl office:string-value="paulsonb_1,westonk_1,engetm_1,castanedaj_1,schaible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45"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0-un1&quot;},&quot;entry1_sec:2&quot;:{&quot;action&quot;:&quot;create&quot;,&quot;type&quot;:&quot;centurycode&quot;,&quot;citation&quot;:&quot;15-10-un2&quot;},&quot;entry1_sec:3&quot;:{&quot;action&quot;:&quot;create&quot;,&quot;type&quot;:&quot;centurycode&quot;,&quot;citation&quot;:&quot;15.1-09-un3&quot;},&quot;entry1_sec:4&quot;:{&quot;action&quot;:&quot;create&quot;,&quot;type&quot;:&quot;centurycode&quot;,&quot;citation&quot;:&quot;15.1-21-un4&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two new sections to chapter 15-10, a new section to chapter 15.1-09, and a new section to chapter 15.1‑21 of the North Dakota Century Code, relating to displays of the ten commandments in state educational institutions and public school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0359</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4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overson, Heilman, Nehring, Osowski, Schatz, VanWinkle, K. Anderson</text:p>
        <text:p text:style-name="bd_5f_sponsor_5f_identification">Senators Paulson, Weston, Enget, Castaneda, Schaible</text:p>
        <text:p text:style-name="bd_5f_sponsor_5f_identification"/>
      </text:section>
      <text:section text:name="Title" text:style-name="Sect2">
        <text:p text:style-name="bd_5f_title">A BILL for an Act to create and enact two new sections to chapter 15-10, a new section to chapter 15.1-09, and a new section to chapter 15.1‑21 of the North Dakota Century Code, relating to displays of the ten commandments in state educational institutions and public school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bd_5f_section_5f_name"><text:span text:style-name="T2">A new section to chapter 15‑10 of the North Dakota Century Code is created and enacted as follows:</text:span></text:span></text:p>
        <text:p text:style-name="cc_5f_section_5f_heading"><text:span text:style-name="T4"><text:tab/></text:span><text:span text:style-name="T1">Ten commandments - Displays.</text:span></text:p>
        <text:p text:style-name="cc_5f_subsection"><text:span text:style-name="T4"><text:tab/></text:span><text:span text:style-name="T1">1.</text:span><text:span text:style-name="T4"><text:tab/></text:span><text:span text:style-name="T1">The state board of higher education shall display the ten commandments in </text:span><text:span text:style-name="T1">a prominent and visible location in a cafeteria on the campus of each state educational institution under its control and administration. A state educational institution may display the ten commandments in other prominent and visible locations at its discretion.</text:span></text:p>
        <text:p text:style-name="cc_5f_subsection"><text:span text:style-name="T4"><text:tab/></text:span><text:span text:style-name="T1">2.</text:span><text:span text:style-name="T4"><text:tab/></text:span><text:span text:style-name="T1">The display must be:</text:span></text:p>
        <text:p text:style-name="cc_5f_subdivision"><text:span text:style-name="T4"><text:tab/><text:tab/></text:span><text:span text:style-name="T1">a.</text:span><text:span text:style-name="T4"><text:tab/></text:span><text:span text:style-name="T1">On a poster or framed document that is at least eleven inches [27.94 </text:span><text:span text:style-name="T1">centimeters] in width and fourteen inches [35.56 centimeters] in length.</text:span></text:p>
        <text:p text:style-name="cc_5f_subdivision"><text:span text:style-name="T4"><text:tab/><text:tab/></text:span><text:span text:style-name="T1">b.</text:span><text:span text:style-name="T4"><text:tab/></text:span><text:span text:style-name="T1">The central focus of the poster or framed document.</text:span></text:p>
        <text:p text:style-name="cc_5f_subdivision"><text:span text:style-name="T4"><text:tab/><text:tab/></text:span><text:span text:style-name="T1">c.</text:span><text:span text:style-name="T4"><text:tab/></text:span><text:span text:style-name="T1">Printed in a large, easily readable font.</text:span></text:p>
        <text:p text:style-name="cc_5f_subsection"><text:span text:style-name="T4"><text:tab/></text:span><text:span text:style-name="T1">3.</text:span><text:span text:style-name="T4"><text:tab/></text:span><text:span text:style-name="T1">The text must read as follows:</text:span></text:p>
        <text:p text:style-name="cc_5f_subsection"><text:span text:style-name="T4"><text:tab/><text:tab/></text:span><text:span text:style-name="T1">The Ten Commandments</text:span></text:p>
        <text:p text:style-name="cc_5f_subsection"><text:span text:style-name="T4"><text:tab/><text:tab/></text:span><text:span text:style-name="T1">I AM the LORD thy God.</text:span></text:p>
        <text:p text:style-name="cc_5f_subsection"><text:span text:style-name="T4"><text:tab/><text:tab/></text:span><text:span text:style-name="T1">Thou shalt have no other gods before me.</text:span></text:p>
        <text:p text:style-name="cc_5f_subsection"><text:soft-page-break/><text:span text:style-name="T4"><text:tab/><text:tab/></text:span><text:span text:style-name="T1">Thou shalt not make to thyself any graven images.</text:span></text:p>
        <text:p text:style-name="cc_5f_subsection"><text:span text:style-name="T4"><text:tab/><text:tab/></text:span><text:span text:style-name="T1">Thou shalt not take the Name of the Lord thy God in vain.</text:span></text:p>
        <text:p text:style-name="cc_5f_subsection"><text:span text:style-name="T4"><text:tab/><text:tab/></text:span><text:span text:style-name="T1">Remember the Sabbath day, to keep it holy.</text:span></text:p>
        <text:p text:style-name="cc_5f_subsection"><text:span text:style-name="T4"><text:tab/><text:tab/></text:span><text:span text:style-name="T1">Honor thy father and thy mother, that thy days may be long upon the land which the </text:span><text:span text:style-name="T1">Lord thy God giveth thee.</text:span></text:p>
        <text:p text:style-name="cc_5f_subsection"><text:span text:style-name="T4"><text:tab/><text:tab/></text:span><text:span text:style-name="T1">Thou shalt not kill.</text:span></text:p>
        <text:p text:style-name="cc_5f_subsection"><text:span text:style-name="T4"><text:tab/><text:tab/></text:span><text:span text:style-name="T1">Thou shalt not commit adultery.</text:span></text:p>
        <text:p text:style-name="cc_5f_subsection"><text:span text:style-name="T4"><text:tab/><text:tab/></text:span><text:span text:style-name="T1">Thou shalt not steal.</text:span></text:p>
        <text:p text:style-name="cc_5f_subsection"><text:span text:style-name="T4"><text:tab/><text:tab/></text:span><text:span text:style-name="T1">Thou shalt not bear false witness against thy neighbor.</text:span></text:p>
        <text:p text:style-name="cc_5f_subsection"><text:span text:style-name="T4"><text:tab/><text:tab/></text:span><text:span text:style-name="T1">Thou shalt not covet thy neighbor's house.</text:span></text:p>
        <text:p text:style-name="cc_5f_subsection"><text:span text:style-name="T4"><text:tab/><text:tab/></text:span><text:span text:style-name="T1">Thou shalt not covet thy neighbor's wife, nor his manservant, nor his maidservant, nor </text:span><text:span text:style-name="T1">his cattle, nor anything that is thy neighbor's.</text:span></text:p>
        <text:p text:style-name="cc_5f_subsection"><text:span text:style-name="T4"><text:tab/></text:span><text:span text:style-name="T1">4.</text:span><text:span text:style-name="T4"><text:tab/></text:span><text:span text:style-name="T1">The state board of higher education shall adopt rules to implement this section.</text:span></text:p>
        <text:p text:style-name="cc_5f_subsection"><text:span text:style-name="T4"><text:tab/></text:span><text:span text:style-name="T1">5.</text:span><text:span text:style-name="T4"><text:tab/></text:span><text:span text:style-name="T1">The state board of higher education and any state educational institution under its control and administration </text:span><text:span text:style-name="T1">shall spend </text:span><text:span text:style-name="T1">donated funds to purchase the displays </text:span><text:span text:style-name="T1">or accept donated displays.</text:span></text:p>
        <text:p text:style-name="P4"><text:span text:style-name="bd_5f_section_5f_name"><text:span text:style-name="T6"><text:tab/>SECTION 2. </text:span></text:span><text:span text:style-name="T5">A new section to chapter 15‑10 of the North Dakota Century Code is created and enacted as follows:</text:span></text:p>
        <text:p text:style-name="P5"><text:span text:style-name="T4"><text:tab/></text:span><text:span text:style-name="T1">Ten commandments.</text:span></text:p>
        <text:p text:style-name="P3"><text:span text:style-name="T4"><text:tab/></text:span><text:span text:style-name="T1">A professor, instructor, or teacher at an institution of higher education may display the ten</text:span><text:span text:style-name="T1"> commandments in the classroom in which the professor, instructor, or teacher provides instruction, without first seeking approval from any supervisory authority, including the president of the institution or the state board of higher education.</text:span></text:p>
        <text:p text:style-name="P2"><text:span text:style-name="bd_5f_section_5f_name"><text:tab/></text:span><text:span text:style-name="bd_5f_section_5f_name"><text:span text:style-name="T3">SECTION 3. </text:span></text:span><text:span text:style-name="T2">A new section to chapter 15.1‑09 of the North Dakota Century Code is created </text:span><text:span text:style-name="T2">and enacted as follows:</text:span></text:p>
        <text:p text:style-name="cc_5f_section_5f_heading"><text:span text:style-name="T4"><text:tab/></text:span><text:span text:style-name="T1">Ten commandments - Displays.</text:span></text:p>
        <text:p text:style-name="cc_5f_subsection"><text:span text:style-name="T4"><text:tab/></text:span><text:span text:style-name="T1">1.</text:span><text:span text:style-name="T4"><text:tab/></text:span><text:span text:style-name="T1">A board of a school district shall display the ten commandments in </text:span><text:span text:style-name="T1">a prominent and visible location in a cafeteria of each school in the school district. A school may display the ten commandments in other prominent and visible locations, at the discretion of the school administrator or board of the school district.</text:span></text:p>
        <text:p text:style-name="cc_5f_subsection"><text:span text:style-name="T4"><text:tab/></text:span><text:span text:style-name="T1">2.</text:span><text:span text:style-name="T4"><text:tab/></text:span><text:span text:style-name="T1">The display must be:</text:span></text:p>
        <text:p text:style-name="cc_5f_subdivision"><text:soft-page-break/><text:span text:style-name="T4"><text:tab/><text:tab/></text:span><text:span text:style-name="T1">a.</text:span><text:span text:style-name="T4"><text:tab/></text:span><text:span text:style-name="T1">On a poster or framed document that is at least eleven inches [27.94 </text:span><text:span text:style-name="T1">centimeters] in width and fourteen inches [35.56 centimeters] in length.</text:span></text:p>
        <text:p text:style-name="cc_5f_subdivision"><text:span text:style-name="T4"><text:tab/><text:tab/></text:span><text:span text:style-name="T1">b.</text:span><text:span text:style-name="T4"><text:tab/></text:span><text:span text:style-name="T1">The central focus of the poster or framed document.</text:span></text:p>
        <text:p text:style-name="cc_5f_subdivision"><text:span text:style-name="T4"><text:tab/><text:tab/></text:span><text:span text:style-name="T1">c.</text:span><text:span text:style-name="T4"><text:tab/></text:span><text:span text:style-name="T1">Printed in a large, easily readable font.</text:span></text:p>
        <text:p text:style-name="cc_5f_subsection"><text:span text:style-name="T4"><text:tab/></text:span><text:span text:style-name="T1">3.</text:span><text:span text:style-name="T4"><text:tab/></text:span><text:span text:style-name="T1">The text must read as follows:</text:span></text:p>
        <text:p text:style-name="cc_5f_subsection"><text:span text:style-name="T4"><text:tab/><text:tab/></text:span><text:span text:style-name="T1">The Ten Commandments</text:span></text:p>
        <text:p text:style-name="cc_5f_subsection"><text:span text:style-name="T4"><text:tab/><text:tab/></text:span><text:span text:style-name="T1">I AM the LORD thy God.</text:span></text:p>
        <text:p text:style-name="cc_5f_subsection"><text:span text:style-name="T4"><text:tab/><text:tab/></text:span><text:span text:style-name="T1">Thou shalt have no other gods before me.</text:span></text:p>
        <text:p text:style-name="cc_5f_subsection"><text:span text:style-name="T4"><text:tab/><text:tab/></text:span><text:span text:style-name="T1">Thou shalt not make to thyself any graven images.</text:span></text:p>
        <text:p text:style-name="cc_5f_subsection"><text:span text:style-name="T4"><text:tab/><text:tab/></text:span><text:span text:style-name="T1">Thou shalt not take the Name of the Lord thy God in vain.</text:span></text:p>
        <text:p text:style-name="cc_5f_subsection"><text:span text:style-name="T4"><text:tab/><text:tab/></text:span><text:span text:style-name="T1">Remember the Sabbath day, to keep it holy.</text:span></text:p>
        <text:p text:style-name="cc_5f_subsection"><text:span text:style-name="T4"><text:tab/><text:tab/></text:span><text:span text:style-name="T1">Honor thy father and thy mother, that thy days may be long upon the land which the </text:span><text:span text:style-name="T1">Lord thy God giveth thee.</text:span></text:p>
        <text:p text:style-name="cc_5f_subsection"><text:span text:style-name="T4"><text:tab/><text:tab/></text:span><text:span text:style-name="T1">Thou shalt not kill.</text:span></text:p>
        <text:p text:style-name="cc_5f_subsection"><text:span text:style-name="T4"><text:tab/><text:tab/></text:span><text:span text:style-name="T1">Thou shalt not commit adultery.</text:span></text:p>
        <text:p text:style-name="cc_5f_subsection"><text:span text:style-name="T4"><text:tab/><text:tab/></text:span><text:span text:style-name="T1">Thou shalt not steal.</text:span></text:p>
        <text:p text:style-name="cc_5f_subsection"><text:span text:style-name="T4"><text:tab/><text:tab/></text:span><text:span text:style-name="T1">Thou shalt not bear false witness against thy neighbor.</text:span></text:p>
        <text:p text:style-name="cc_5f_subsection"><text:span text:style-name="T4"><text:tab/><text:tab/></text:span><text:span text:style-name="T1">Thou shalt not covet thy neighbor's house.</text:span></text:p>
        <text:p text:style-name="cc_5f_subsection"><text:span text:style-name="T4"><text:tab/><text:tab/></text:span><text:span text:style-name="T1">Thou shalt not covet thy neighbor's wife, nor his manservant, nor his maidservant, nor his cattle, nor anything that is thy neighbor's.</text:span></text:p>
        <text:p text:style-name="cc_5f_subsection"><text:span text:style-name="T4"><text:tab/></text:span><text:span text:style-name="T1">4.</text:span><text:span text:style-name="T4"><text:tab/></text:span><text:span text:style-name="T1">The state board of public school education shall adopt rules to implement this section.</text:span></text:p>
        <text:p text:style-name="cc_5f_subsection"><text:span text:style-name="T4"><text:tab/></text:span><text:span text:style-name="T1">5.</text:span><text:span text:style-name="T4"><text:tab/></text:span><text:span text:style-name="T1">A board of a school district </text:span><text:span text:style-name="T1">shall spend </text:span><text:span text:style-name="T1">donated funds to purchase the displays </text:span><text:span text:style-name="T1">or accept donated displays.</text:span></text:p>
        <text:p text:style-name="cc_5f_subsection"><text:span text:style-name="T4"><text:tab/></text:span><text:span text:style-name="T1">6.</text:span><text:span text:style-name="T4"><text:tab/></text:span><text:span text:style-name="T1">A private law firm may provide legal services to defend a constitutional challenge to this section at no cost, including representing the state board of higher education or any institution under the board's control, in court.</text:span></text:p>
        <text:p text:style-name="P4"><text:span text:style-name="bd_5f_section_5f_name"><text:span text:style-name="T6"><text:tab/>SECTION 4. </text:span></text:span><text:span text:style-name="T5">A new section to chapter 15.1‑21 of the North Dakota Century Code is created and enacted as follows:</text:span></text:p>
        <text:p text:style-name="P5"><text:span text:style-name="T4"><text:tab/></text:span><text:span text:style-name="T1">Ten commandments.</text:span></text:p>
        <text:p text:style-name="P3"><text:span text:style-name="T4"><text:tab/></text:span><text:span text:style-name="T1">A teacher may display the ten commandments in the classroom assigned to the teacher, without first seeking approval from a school administrator or the board of the school distric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59"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0359</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359"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0359</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0M33S</meta:editing-duration>
    <meta:editing-cycles>179</meta:editing-cycles>
    <dc:date>2025-02-10T12:53:38.51</dc:date>
    <meta:print-date>2009-07-17T08:52:08.35</meta:print-date>
    <dc:title>nd1.lc_bd_34</dc:title>
    <dc:description>Introduced Bill</dc:description>
    <dc:creator>jjblasy </dc:creator>
    <meta:document-statistic meta:table-count="0" meta:image-count="0" meta:object-count="0" meta:page-count="3" meta:paragraph-count="69" meta:word-count="838" meta:character-count="5043"/>
    <meta:user-defined meta:name="Info 1"/>
    <meta:user-defined meta:name="Info 2"/>
    <meta:user-defined meta:name="Info 3"/>
    <meta:user-defined meta:name="Info 4"/>
    <meta:template xlink:type="simple" xlink:actuate="onRequest" xlink:title="nd1.bd_34" xlink:href="" meta:date="2009-07-14T11:55:02"/>
  </office:meta>
</office:document-meta>
</file>