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800.25802541" style:family="paragraph" style:name="P2_NEW_1736273800.25802541" style:parent-style-name="cc_5f_subsection">
      <style:paragraph-properties fo:margin-left="1.61cm" fo:margin-right="0cm" fo:text-indent="-1.61cm" style:auto-text-indent="false"/>
    </style:style>
    <style:style style:display-name="P3_NEW_1736273800.25802541" style:family="paragraph" style:name="P3_NEW_1736273800.2580254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ckc_1,warreyj_1" office:value-type="string" text:name="T_MEASURE_T_HOUSESPONSOR"/>
        <text:user-field-decl office:string-value="2025/01/07 00:00:00" office:value-type="string" text:name="T_MEASURE_DT_DATECREATED"/>
        <text:user-field-decl office:string-value="Relating to bonding elections." office:value-type="string" text:name="T_MEASURE_T_SHORTTITLE"/>
        <text:user-field-decl office:string-value="" office:value-type="string" text:name="T_MEASURE_S_UUID"/>
        <text:user-field-decl office:string-value="25.036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axtmanm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1-03-1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1‑03‑11 of the North Dakota Century Code, relating to bonding ele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yle, Schreiber-Beck, Warrey</text:p>
          <text:p text:style-name="bd_5f_sponsor_5f_identification">Senators Axtman, Schaible</text:p>
          <text:p text:style-name="bd_5f_sponsor_5f_identification"/>
        </text:section>
        <text:section text:name="Title" text:style-name="Sect2">
          <text:p text:style-name="P3_NEW_1736273800.25802541">A BILL for an Act to amend and reenact section 21‑03‑11 of the North Dakota Century Code, relating to bonding elec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21‑03‑11 of the North Dakota Century Code is amended and reenacted as follows:</text:p>
          <text:p text:style-name="cc_5f_section_5f_heading"><text:tab/>21‑03‑11. Elections ‑ When and how called and held.</text:p>
          <text:p text:style-name="cc_5f_subsection"><text:span text:style-name="T1"><text:tab/></text:span><text:span text:style-name="T5">1.</text:span><text:tab/>Upon or after the adoption of an initial resolution by the governing body, or at the first meeting of the governing body held after the filing of a petition and proposed initial resolution by the qualified electors as specified in subsection 2 of section 21‑03‑10, the governing body by resolution shall <text:span text:style-name="T6">provide for submitting</text:span><text:span text:style-name="T5">submit the initial resolution</text:span> to the qualified electors of the municipality <text:span text:style-name="T6">the question whether </text:span><text:span text:style-name="T7">the</text:span><text:span text:style-name="T6"> initial resolution shall be approved</text:span><text:span text:style-name="T5">for approval</text:span>.<text:span text:style-name="T8"> </text:span></text:p>
          <text:p text:style-name="cc_5f_subsection"><text:span text:style-name="T1"><text:tab/></text:span><text:span text:style-name="T5">2.</text:span><text:span text:style-name="T1"><text:tab/></text:span>The date of <text:span text:style-name="T1">the</text:span> election <text:span text:style-name="T6">must be not</text:span><text:span text:style-name="T5">may not be</text:span> less than <text:span text:style-name="T6">twenty</text:span><text:span text:style-name="T5">sixty‑four</text:span> days after the passage of <text:span text:style-name="T1">the</text:span> initial resolution by the governing body or <text:span text:style-name="T6">in</text:span><text:span text:style-name="T8"> </text:span>the filing <text:span text:style-name="T5">date</text:span><text:span text:style-name="T1"> </text:span>of a sufficient petition <text:span text:style-name="T6">therefor by the</text:span><text:span text:style-name="T5">filed by the</text:span> qualified electors<text:span text:style-name="T1"> </text:span><text:span text:style-name="T5">of the municipality</text:span>. </text:p>
          <text:p text:style-name="P2_NEW_1736273800.25802541"><text:span text:style-name="T1"><text:tab/></text:span><text:span text:style-name="T5">3.</text:span><text:span text:style-name="T1"><text:tab/></text:span>The governing body shall designate the date of <text:span text:style-name="T1">the</text:span> election, the polling hours, and polling place, which must be the same as for municipal elections <text:span text:style-name="T6">therein, and</text:span><text:span text:style-name="T5">held within the municipality. The governing body</text:span> shall appoint an inspector, two judges, and two clerks of election for each polling place. <text:span text:style-name="T6">In case of the absence of any </text:span><text:span text:style-name="T7">election</text:span><text:span text:style-name="T6"> official, or the official's inability to act at the opening of the polls,</text:span><text:span text:style-name="T8"> </text:span></text:p>
          <text:p text:style-name="cc_5f_subsection"><text:span text:style-name="T1"><text:tab/></text:span><text:span text:style-name="T5">4.</text:span><text:span text:style-name="T1"><text:tab/></text:span><text:span text:style-name="T5">If an election official is absent or unable to serve as an election official when a polling place is open,</text:span><text:span text:style-name="T1"> </text:span>the remaining election officials for the <text:span text:style-name="T1">polling place</text:span> shall appoint a qualified elector to fill <text:span text:style-name="T1">the</text:span> vacancy. <text:span text:style-name="T1">The</text:span> election must be conducted and the <text:span text:style-name="T5">election</text:span><text:span text:style-name="T1"> </text:span><text:soft-page-break/>returns <text:span text:style-name="T6">thereof</text:span><text:span text:style-name="T5">must be</text:span> made and canvassed <text:span text:style-name="T6">as in the case of</text:span><text:span text:style-name="T8"> </text:span><text:span text:style-name="T5">in the same manner of</text:span><text:span text:style-name="T1"> </text:span>elections of members of the governing body of <text:span text:style-name="T1">the</text:span> municipalit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