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3162.05877381" style:family="paragraph" style:name="P2_NEW_1736813162.05877381" style:parent-style-name="cc_5f_subsection">
      <style:paragraph-properties fo:background-color="transparent">
        <style:background-image/>
      </style:paragraph-properties>
    </style:style>
    <style:style style:display-name="P3_NEW_1736813162.05877381" style:family="paragraph" style:name="P3_NEW_1736813162.05877381"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hendrixj_1,kasperj_1,motschenbacherm_1,satromb_1,wolffc_1" office:value-type="string" text:name="T_MEASURE_T_HOUSESPONSOR"/>
        <text:user-field-decl office:string-value="2025/01/13 00:00:00" office:value-type="string" text:name="T_MEASURE_DT_DATECREATED"/>
        <text:user-field-decl office:string-value="Relating to the priority of liens; to amend and reenact sections 47‑18‑01, 47‑18‑04, 47‑18‑18, and 57‑28‑03 of the North Dakota Century Code, relating to the homestead exemption, declaration of a homestead, and the contents of a tax lien." office:value-type="string" text:name="T_MEASURE_T_SHORTTITLE"/>
        <text:user-field-decl office:string-value="" office:value-type="string" text:name="T_MEASURE_S_UUID"/>
        <text:user-field-decl office:string-value="25.0370" office:value-type="string" text:name="T_MEASURE_S_LCNUMBER"/>
        <text:user-field-decl office:string-value="0" office:value-type="string" text:name="T_MEASURE_B_TRANSFERTITLE"/>
        <text:user-field-decl office:string-value="0" office:value-type="string" text:name="T_MEASURE_B_PREFILED"/>
        <text:user-field-decl office:string-value="boehmk_1,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43" office:value-type="string" text:name="T_MEASURE_S_BILLNUMBER"/>
        <text:user-field-decl office:string-value="0" office:value-type="string" text:name="T_MEASURE_B_FISCALNOTEEXISTS"/>
        <text:user-field-decl office:string-value="{&quot;sec:1&quot;:{&quot;action&quot;:&quot;amend&quot;,&quot;type&quot;:&quot;centurycode&quot;,&quot;citation&quot;:&quot;47-18-01&quot;},&quot;sec:2&quot;:{&quot;action&quot;:&quot;amend&quot;,&quot;type&quot;:&quot;centurycode&quot;,&quot;citation&quot;:&quot;47-18-04&quot;},&quot;sec:3&quot;:{&quot;action&quot;:&quot;amend&quot;,&quot;type&quot;:&quot;centurycode&quot;,&quot;citation&quot;:&quot;47-18-18&quot;},&quot;sec:4&quot;:{&quot;action&quot;:&quot;amend&quot;,&quot;type&quot;:&quot;centurycode&quot;,&quot;citation&quot;:&quot;57-28-03&quot;},&quot;entry1_sec:5&quot;:{&quot;action&quot;:&quot;create&quot;,&quot;type&quot;:&quot;centurycode&quot;,&quot;citation&quot;:&quot;57-28-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28, relating to the priority of liens; to amend and reenact sections 47‑18‑01, 47‑18‑04, 47‑18‑18, and 57‑28‑03 of the North Dakota Century Code, relating to the homestead exemption, declaration of a homestead, and the contents of a tax lie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Grueneich, Hendrix, Kasper, Motschenbacher, Satrom, Wolff</text:p>
          <text:p text:style-name="bd_5f_sponsor_5f_identification">Senators Boehm, Castaneda</text:p>
          <text:p text:style-name="bd_5f_sponsor_5f_identification"/>
        </text:section>
        <text:section text:name="Title" text:style-name="Sect2">
          <text:p text:style-name="P6">A BILL for an Act to create and enact a new section to chapter 57‑28, relating to the priority of liens; to amend and reenact sections 47‑18‑01, 47‑18‑04, 47‑18‑18, and 57‑28‑03 of the North Dakota Century Code, relating to the homestead exemption, declaration of a homestead, and the contents of a tax lien.</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bd_5f_section_5f_name"><text:span text:style-name="T4">.</text:span></text:span><text:span text:style-name="bd_5f_section_5f_name"><text:span text:style-name="T5"> </text:span></text:span><text:span text:style-name="bd_5f_section_5f_name"><text:span text:style-name="T1">Section 47‑18‑01 of the North Dakota Century Code is amended and reenacted as follows:</text:span></text:span></text:p>
          <text:p text:style-name="P5"><text:tab/>47‑18‑01. Homestead exemption ‑ Area and value.</text:p>
          <text:p text:style-name="cc_5f_subsection"><text:tab/><text:span text:style-name="T7">1.</text:span><text:span text:style-name="T6"><text:tab/></text:span>The homestead of <text:span text:style-name="T8">any</text:span><text:span text:style-name="T7">an</text:span> individual, whether married or unmarried, residing in this state consists of the land <text:span text:style-name="T8">upon</text:span><text:span text:style-name="T7">on</text:span> which the claimant resides, and the dwelling house on that land in which the homestead claimant resides, with all its appurtenances, and all other improvements on the land<text:span text:style-name="T8">, the</text:span><text:span text:style-name="T7">. The</text:span> total<text:span text:style-name="T6"> </text:span><text:span text:style-name="T7">value of the homestead may</text:span> not<text:span text:style-name="T9"> </text:span><text:span text:style-name="T8">to</text:span> exceed one hundred<text:span text:style-name="T6"> fifty</text:span> thousand dollars in value, over and above liens or encumbrances or both<text:span text:style-name="T7">, unless the claim arises from property taxes or special assessments accruing and levied on the homestead, then the homestead is equal to the total value of the homestead</text:span>. </text:p>
          <text:p text:style-name="cc_5f_subsection"><text:span text:style-name="T6"><text:tab/></text:span><text:span text:style-name="T7">2.</text:span><text:span text:style-name="T6"><text:tab/></text:span>The homestead <text:span text:style-name="T8">shall be</text:span><text:span text:style-name="T7">is</text:span> exempt from judgment lien and from execution or forced sale, except as otherwise provided in this chapter. </text:p>
          <text:p text:style-name="cc_5f_subsection"><text:span text:style-name="T6"><text:tab/></text:span><text:span text:style-name="T7">3.</text:span><text:span text:style-name="T6"><text:tab/></text:span>The homestead may not embrace different lots or tracts of land unless the lots or tracts of land are contiguous. For purposes of this section, "contiguous" means two or more tracts of real property which share a common point or which would share a common point but for an intervening road or right of way.</text:p>
          <text:p text:style-name="P3_NEW_1736813162.0587738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7‑18‑04 of the North Dakota Century Code is amended and reenacted as follows:</text:p>
          <text:p text:style-name="P5"><text:soft-page-break/><text:tab/>47‑18‑04. When homestead subject to execution.</text:p>
          <text:p text:style-name="P4"><text:tab/>A homestead is subject to execution or forced sale in satisfaction of judgments obtained in the following cases:</text:p>
          <text:p text:style-name="P2_NEW_1736813162.05877381"><text:tab/>1.<text:tab/>On debts secured by mechanics', construction, or laborers' liens for work or labor done or performed or material furnished exclusively for the improvement of the same.</text:p>
          <text:p text:style-name="P2_NEW_1736813162.05877381"><text:tab/>2.<text:tab/>On debts secured by mortgage on the premises executed and acknowledged by both husband and wife, or an unmarried claimant.</text:p>
          <text:p text:style-name="P2_NEW_1736813162.05877381"><text:tab/>3.<text:tab/>On debts created for the purchase <text:span text:style-name="T8">thereof and for all taxes accruing and levied thereon</text:span><text:span text:style-name="T7">of the homestead</text:span>.</text:p>
          <text:p text:style-name="P2_NEW_1736813162.05877381"><text:tab/>4.<text:tab/>On all other debts<text:span text:style-name="T7">, excluding property taxes and special assessments accruing and levied on the homestead,</text:span> when, upon an appraisal as provided by section 47‑18‑06, it appears that the value of the homestead is more than one hundred <text:span text:style-name="T6">fifty </text:span>thousand dollars over and above liens or encumbrances on the homestead, and then only to the extent of any value in excess of the sum total of the liens and encumbrances plus said one hundred <text:span text:style-name="T6">fifty </text:span>thousand dollars.</text:p>
          <text:p text:style-name="P3_NEW_1736813162.05877381"><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47‑18‑18 of the North Dakota Century Code is amended and reenacted as follows:</text:p>
          <text:p text:style-name="cc_5f_section_5f_heading"><text:tab/>47‑18‑18. Declaration of homestead ‑ How executed and acknowledged.</text:p>
          <text:p text:style-name="cc_5f_subsection"><text:span text:style-name="T6"><text:tab/></text:span><text:span text:style-name="T7">1.</text:span><text:tab/>In order to select a homestead<text:span text:style-name="T9"> </text:span><text:span text:style-name="T8">the</text:span><text:span text:style-name="T7">:</text:span></text:p>
          <text:p text:style-name="cc_5f_subdivision"><text:span text:style-name="T6"><text:tab/><text:tab/></text:span><text:span text:style-name="T7">a.</text:span><text:span text:style-name="T6"><text:tab/></text:span><text:span text:style-name="T7">The</text:span> claimant shall execute and acknowledge, in the same manner as a grant of real property is acknowledged, a declaration of homestead, and file the declaration for record.</text:p>
          <text:p text:style-name="cc_5f_subdivision"><text:tab/><text:span text:style-name="T6"><text:tab/></text:span><text:span text:style-name="T7">b.</text:span><text:span text:style-name="T6"><text:tab/></text:span>A claim of a homestead by a debtor who received a discharge is a declaration of homestead.</text:p>
          <text:p text:style-name="cc_5f_subdivision"><text:tab/><text:span text:style-name="T6"><text:tab/></text:span><text:span text:style-name="T7">c.</text:span><text:span text:style-name="T6"><text:tab/></text:span>Filing for record in the recorder's office of the county where the homestead is located a certified copy with the legal description of the discharge constitutes notice that the property is a homestead and exempt from judgments.</text:p>
          <text:p text:style-name="cc_5f_subsection"><text:span text:style-name="T6"><text:tab/></text:span><text:span text:style-name="T7">2.</text:span><text:span text:style-name="T6"><text:tab/></text:span><text:span text:style-name="T7">A declaration executed under this section is executed under penalty of perjury.</text:span></text:p>
          <text:p text:style-name="P3_NEW_1736813162.05877381"><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57‑28‑03 of the North Dakota Century Code is amended and reenacted as follows:</text:p>
          <text:p text:style-name="cc_5f_section_5f_heading"><text:soft-page-break/><text:tab/>57‑28‑03. Contents of notice of tax lien.</text:p>
          <text:p text:style-name="cc_5f_section"><text:tab/>Notice of foreclosure of tax lien must include:</text:p>
          <text:p text:style-name="cc_5f_subsection"><text:tab/>1.<text:tab/>The description of the property.</text:p>
          <text:p text:style-name="cc_5f_subsection"><text:tab/>2.<text:tab/>The amount of delinquent property taxes and special assessments, with penalties, interest, and foreclosure costs, for the tax year foreclosed.</text:p>
          <text:p text:style-name="cc_5f_subsection"><text:tab/>3.<text:tab/>The total amount required to satisfy the property tax lien.</text:p>
          <text:p text:style-name="cc_5f_subsection"><text:tab/>4.<text:tab/>The time when the foreclosure will occur.</text:p>
          <text:p text:style-name="cc_5f_subsection"><text:span text:style-name="T6"><text:tab/></text:span><text:span text:style-name="T7">5.</text:span><text:span text:style-name="T6"><text:tab/></text:span><text:span text:style-name="T7">Information related to the homestead exemption in chapter 47‑18, including the process to claim a property as a homestead.</text:span></text:p>
          <text:p text:style-name="bd_5f_section"><text:span text:style-name="bd_5f_section_5f_name"><text:span text:style-name="T5"><text:tab/>SECTION 5. </text:span></text:span><text:span text:style-name="bd_5f_section_5f_name"><text:span text:style-name="T1">A new section to chapter 57‑28 of the North Dakota Century Code is created and enacted as follows:</text:span></text:span></text:p>
          <text:p text:style-name="cc_5f_section_5f_heading"><text:span text:style-name="T6"><text:tab/></text:span><text:span text:style-name="T7">Lien</text:span><text:span text:style-name="T6"> </text:span><text:span text:style-name="T7">priority.</text:span></text:p>
          <text:p text:style-name="cc_5f_section"><text:span text:style-name="T6"><text:tab/></text:span><text:span text:style-name="T7">A lien for unpaid property taxes or special assessments under this chapter has priority over any judgment, mortgage, or other lien or claim entered against the real property except for liens under section 35-34-02.1. A lien for property taxes has priority over a lien for special assessment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