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paragraph">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font-weight-asian="normal" style:font-weight-complex="normal"/>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5644656">
          <text:insertion>
            <office:change-info>
              <dc:creator>ajcronquist </dc:creator>
              <dc:date>2025-01-29T08:56:00</dc:date>
            </office:change-info>
          </text:insertion>
        </text:changed-region>
        <text:changed-region text:id="ct335645488">
          <text:insertion>
            <office:change-info>
              <dc:creator>ajcronquist </dc:creator>
              <dc:date>2025-01-29T08:59:00</dc:date>
            </office:change-info>
          </text:insertion>
        </text:changed-region>
        <text:changed-region text:id="ct335644760">
          <text:insertion>
            <office:change-info>
              <dc:creator>ajcronquist </dc:creator>
              <dc:date>2025-01-29T09:00:00</dc:date>
            </office:change-info>
          </text:insertion>
        </text:changed-region>
        <text:changed-region text:id="ct335644240">
          <text:insertion>
            <office:change-info>
              <dc:creator>vchristian </dc:creator>
              <dc:date>2025-02-20T13:53:00</dc:date>
            </office:change-info>
          </text:insertion>
        </text:changed-region>
        <text:changed-region text:id="ct331569128">
          <text:insertion>
            <office:change-info>
              <dc:creator>lfordahl </dc:creator>
              <dc:date>2025-02-20T14:06:00</dc:date>
            </office:change-info>
          </text:insertion>
        </text:changed-region>
        <text:changed-region text:id="ct331569024">
          <text:insertion>
            <office:change-info>
              <dc:creator>vchristian </dc:creator>
              <dc:date>2025-02-20T13: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1"/>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4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28" office:value-type="string" text:name="T_MEASURE_S_BILLNUMBER"/>
        <text:user-field-decl office:string-value="{&quot;sec: 1&quot;:{&quot;action&quot;:&quot;amend&quot;,&quot;type&quot;:&quot;centurycode&quot;,&quot;citation&quot;:&quot;48-01.2-20-1&quot;},&quot;sec: 2&quot;:{&quot;action&quot;:&quot;amend&quot;,&quot;type&quot;:&quot;centurycode&quot;,&quot;citation&quot;:&quot;48-01.2-20-5-f&quot;},&quot;sec: 3&quot;:{&quot;action&quot;:&quot;amend&quot;,&quot;type&quot;:&quot;centurycode&quot;,&quot;citation&quot;:&quot;48-01.2-20-6&quot;},&quot;sec: 4&quot;:{&quot;action&quot;:&quot;amend&quot;,&quot;type&quot;:&quot;centurycode&quot;,&quot;citation&quot;:&quot;48-01.2-22&quot;},&quot;sec: 5&quot;:{&quot;action&quot;:&quot;amend&quot;,&quot;type&quot;:&quot;centurycode&quot;,&quot;citation&quot;:&quot;54-44.7-03-5&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Adopted by the Government and Veterans Affairs Committee" office:value-type="string" text:name="T_MEASURE_T_PREPAREADOPT"/>
        <text:user-field-decl office:string-value="" office:value-type="string" text:name="P2:L3"/>
        <text:user-field-decl office:string-value="Interim Committee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04001" office:value-type="string" text:name="T_MEASURE_S_CREATEDFROMVERSION"/>
        <text:user-field-decl office:string-value="" office:value-type="string" text:name="P2:L12"/>
        <text:user-field-decl office:string-value="Government Services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election process for construction management at‑risk planning and design phase services and the procurement of architect, engineer, construction management, and land surveying services." office:value-type="string" text:name="T_MEASURE_T_SHORTTITLE"/>
        <text:user-field-decl office:string-value="" office:value-type="string" text:name="T_MEASURE_S_UUID"/>
        <text:user-field-decl office:string-value="25.0375"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375</text:user-field-get>.<text:user-field-get text:name="T_MEASURE_S_VERSION">04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Government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2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Amending" text:style-name="Sect2">
        <text:p text:style-name="bd_5f_journal_5f_language"/>
      </text:section>
      <text:section text:name="Title" text:style-name="Sect2">
        <text:p text:style-name="P3"><text:user-field-get text:name="P1:L1"/>A BILL for an Act to amend and reenact subsection 1 of section 48‑01.2‑20, subdivision f of <text:user-field-get text:name="P1:L2"/>subsection 5 of section 48‑01.2‑20, subsection 6 of section 48‑01.2‑20, section 48‑01.2‑22, and <text:user-field-get text:name="P1:L3"/>subsection 5 of section 54‑44.7‑03 of the North Dakota Century Code, relating to the selection <text:user-field-get text:name="P1:L4"/>process for construction management at‑risk planning and design phase services and the <text:user-field-get text:name="P1:L5"/>procurement of architect, engineer, construction management, and land surveying services.</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6"><text:user-field-get text:name="P1:L7"/><text:span text:style-name="bd_5f_section_5f_name"><text:span text:style-name="T2"><text:tab/>SECTION 1. AMENDMENT. </text:span></text:span><text:span text:style-name="bd_5f_section_5f_name"><text:span text:style-name="T3">Subsection 1 of section 48‑01.2‑20 of the North Dakota </text:span></text:span><text:span text:style-name="bd_5f_section_5f_name"><text:span text:style-name="T3"><text:user-field-get text:name="P1:L8"/></text:span></text:span><text:span text:style-name="bd_5f_section_5f_name"><text:span text:style-name="T3">Century Code is amended and reenacted as follows:<text:tab/></text:span></text:span></text:p>
        <text:p text:style-name="cc_5f_subsection"><text:user-field-get text:name="P1:L9"/><text:tab/>1.<text:tab/>A governing body electing to utilize a construction management at‑risk delivery <text:user-field-get text:name="P1:L10"/>process for a proposed public improvement shall create a selection committee <text:user-field-get text:name="P1:L11"/>composed of:</text:p>
        <text:p text:style-name="cc_5f_subdivision"><text:user-field-get text:name="P1:L12"/><text:tab/><text:tab/>a.<text:tab/>An administrative individual from the governing body.</text:p>
        <text:p text:style-name="cc_5f_subdivision"><text:user-field-get text:name="P1:L13"/><text:tab/><text:tab/>b.<text:tab/>A registered architect<text:span text:style-name="T4">, excluding any architect contracted for the project</text:span>.</text:p>
        <text:p text:style-name="cc_5f_subdivision"><text:user-field-get text:name="P1:L14"/><text:tab/><text:tab/>c.<text:tab/>A registered engineer<text:span text:style-name="T4">, excluding any engineer contracted for the project</text:span>.</text:p>
        <text:p text:style-name="cc_5f_subdivision"><text:user-field-get text:name="P1:L15"/><text:tab/><text:tab/>d.<text:tab/>A <text:span text:style-name="T1">licensed </text:span>contractor.</text:p>
        <text:p text:style-name="bd_5f_section"><text:user-field-get text:name="P1:L16"/><text:span text:style-name="bd_5f_section_5f_name"><text:tab/>SECTION 2. AMENDMENT. </text:span>Subdivision f of subsection 5 of section 48‑01.2‑20 of the North <text:user-field-get text:name="P1:L17"/>Dakota Century Code is amended and reenacted as follows:</text:p>
        <text:p text:style-name="cc_5f_subdivision"><text:user-field-get text:name="P1:L18"/><text:tab/><text:tab/>f.<text:tab/>The person's fees and expenses<text:change-start text:change-id="ct335644656"/> for the entire project<text:change-end text:change-id="ct335644656"/><text:span text:style-name="T4">, which must be identified on a standard bid form</text:span><text:span text:style-name="T4"> </text:span><text:span text:style-name="T4"><text:user-field-get text:name="P1:L19"/></text:span><text:span text:style-name="T4">approved by the director of the office of management and budget and issued by </text:span><text:span text:style-name="T4"><text:user-field-get text:name="P1:L20"/></text:span><text:span text:style-name="T4">the governing body for the project</text:span>;</text:p>
        <text:p text:style-name="P6"><text:soft-page-break/><text:user-field-get text:name="P2:L1"/><text:span text:style-name="bd_5f_section_5f_name"><text:span text:style-name="T5"><text:tab/>SECTION 3. AMENDMENT. </text:span></text:span><text:span text:style-name="T6">Subsection 6 of section 48‑01.2‑20 of the North Dakota </text:span><text:span text:style-name="T6"><text:user-field-get text:name="P2:L2"/></text:span><text:span text:style-name="T6">Century Code is amended and reenacted as follows:</text:span></text:p>
        <text:p text:style-name="cc_5f_subsection"><text:user-field-get text:name="P2:L3"/><text:tab/>6.<text:tab/>The selection committee shall evaluate each submission based on the qualification <text:user-field-get text:name="P2:L4"/>criteria under subsection 5 <text:change-start text:change-id="ct335645488"/>without modifying the qualification criteria <text:change-end text:change-id="ct335645488"/>and shall include the numeric scoring of each criteria item <text:user-field-get text:name="P2:L5"/>on a weighted basis<text:span text:style-name="T7">, with</text:span><text:span text:style-name="T4">. Excluding the person's fees and expenses, which must be </text:span><text:span text:style-name="T4"><text:user-field-get text:name="P2:L6"/></text:span><text:span text:style-name="T4">weighted no less than twenty percent,</text:span> no item <text:span text:style-name="T7">being</text:span><text:span text:style-name="T4">may be</text:span> weighted at more than <text:user-field-get text:name="P2:L7"/><text:span text:style-name="T9">twenty</text:span> percent and no less than five percent. The weighting of the qualification criteria <text:user-field-get text:name="P2:L8"/>must be done in a manner to ensure no subjective bias and <text:span text:style-name="T1">encourage</text:span> the maximum <text:user-field-get text:name="P2:L9"/>participation of qualified construction managers at‑risk.<text:span text:style-name="T1"> </text:span><text:span text:style-name="T4">Each member of the selection </text:span><text:span text:style-name="T4"><text:user-field-get text:name="P2:L10"/></text:span><text:span text:style-name="T4">committee shall apply the same weighting of qualification criteria for a project.</text:span></text:p>
        <text:p text:style-name="P5"><text:user-field-get text:name="P2:L11"/><text:span text:style-name="bd_5f_section_5f_name"><text:tab/></text:span><text:span text:style-name="bd_5f_section_5f_name"><text:span text:style-name="T12">SECTION</text:span></text:span><text:span text:style-name="bd_5f_section_5f_name"><text:span text:style-name="T14"> 4.</text:span></text:span><text:span text:style-name="bd_5f_section_5f_name"> </text:span><text:span text:style-name="bd_5f_section_5f_name"><text:span text:style-name="T12">AMENDMENT</text:span></text:span><text:span text:style-name="T13">.</text:span> Section 48‑01.2‑22 of the North Dakota Century Code is <text:user-field-get text:name="P2:L12"/>amended and reenacted as follows:</text:p>
        <text:p text:style-name="cc_5f_section_5f_heading"><text:user-field-get text:name="P2:L13"/><text:tab/>48‑01.2‑22. Subcontractor bids.</text:p>
        <text:p text:style-name="P4"><text:user-field-get text:name="P2:L14"/><text:tab/>1.<text:tab/>An agency construction manager selected for a public improvement shall <text:span text:style-name="T1">publicly </text:span><text:span text:style-name="T1"><text:user-field-get text:name="P2:L15"/></text:span>advertise<text:span text:style-name="T1"> </text:span><text:span text:style-name="T4">pursuant to section 48‑01.2‑04</text:span> and <text:span text:style-name="T1">publicly open</text:span> bids <text:span text:style-name="T4">pursuant to section </text:span><text:span text:style-name="T4"><text:user-field-get text:name="P2:L16"/></text:span><text:span text:style-name="T4">48‑01.2‑07</text:span><text:span text:style-name="T1"> </text:span>from subcontractors for the work items necessary to complete the general <text:user-field-get text:name="P2:L17"/>construction portions of the improvement. <text:span text:style-name="T4">The agency construction manager shall </text:span><text:span text:style-name="T4"><text:user-field-get text:name="P2:L18"/></text:span><text:span text:style-name="T4">evaluate the bids and award the subcontract to the lowest responsible bidder.</text:span><text:span text:style-name="T1"> </text:span>The <text:user-field-get text:name="P2:L19"/>governing body may influence the selection of the subcontractors, but only insofar as <text:user-field-get text:name="P2:L20"/>the governing body's past experience with a subcontractor or a current legal dispute <text:user-field-get text:name="P2:L21"/>with a subcontractor.</text:p>
        <text:p text:style-name="cc_5f_subsection"><text:user-field-get text:name="P2:L22"/><text:tab/>2.<text:tab/>A construction manager at‑risk selected for a public improvement shall <text:span text:style-name="T1">publicly </text:span><text:span text:style-name="T1"><text:user-field-get text:name="P2:L23"/></text:span>advertise<text:span text:style-name="T9"> </text:span><text:span text:style-name="T10">pursuant to section 48‑01.2‑04</text:span><text:span text:style-name="T11"> </text:span>and <text:span text:style-name="T11">publicly </text:span><text:span text:style-name="T1">open</text:span> bids <text:span text:style-name="T4">pursuant to section </text:span><text:span text:style-name="T4"><text:user-field-get text:name="P2:L24"/></text:span><text:span text:style-name="T4">48‑01.2‑07</text:span><text:span text:style-name="T1"> </text:span>from subcontractors for the work items <text:span text:style-name="T7">the construction manager at‑risk </text:span><text:span text:style-name="T7"><text:user-field-get text:name="P2:L25"/></text:span><text:span text:style-name="T7">chooses not to perform</text:span><text:span text:style-name="T4">necessary to complete the general construction portions of the </text:span><text:span text:style-name="T4"><text:user-field-get text:name="P2:L26"/></text:span><text:span text:style-name="T4">improvement. A construction manager at‑risk must submit a bid for any work item </text:span><text:span text:style-name="T4"><text:user-field-get text:name="P2:L27"/></text:span><text:span text:style-name="T4">necessary to complete the general construction portions of the improvement the </text:span><text:span text:style-name="T4"><text:user-field-get text:name="P2:L28"/></text:span><text:span text:style-name="T4">construction manager at‑risk chooses to perform pursuant to this section</text:span>. <text:span text:style-name="T1">The </text:span><text:span text:style-name="T1"><text:user-field-get text:name="P2:L29"/></text:span><text:span text:style-name="T1">construction manager at‑risk </text:span><text:span text:style-name="T8">then</text:span><text:span text:style-name="T11"> </text:span><text:span text:style-name="T1">shall evaluate the bids and </text:span><text:span text:style-name="T8">determine which is the </text:span><text:span text:style-name="T8"><text:user-field-get text:name="P2:L30"/></text:span><text:span text:style-name="T8">most responsible</text:span><text:span text:style-name="T4">award the subcontract to the lowest responsible bidder</text:span><text:span text:style-name="T1">. </text:span>The <text:soft-page-break/><text:user-field-get text:name="P2:L31"/>governing body may influence the selection of the subcontractors, but only insofar as <text:user-field-get text:name="P3:L1"/>the governing body's past experience with a subcontractor or a current legal dispute <text:user-field-get text:name="P3:L2"/>with a subcontractor.</text:p>
        <text:p text:style-name="bd_5f_section"><text:user-field-get text:name="P3:L3"/><text:span text:style-name="bd_5f_section_5f_name"><text:span text:style-name="T15"><text:tab/></text:span></text:span><text:span text:style-name="bd_5f_section_5f_name"><text:span text:style-name="T12">SECTION 5. AMENDMENT. </text:span></text:span>Subsection 5 of section 54‑44.7‑03 of the North Dakota <text:user-field-get text:name="P3:L4"/>Century Code is amended and reenacted as follows:</text:p>
        <text:p text:style-name="cc_5f_subdivision"><text:user-field-get text:name="P3:L5"/><text:tab/>5.<text:tab/><text:span text:style-name="T4">a.</text:span><text:span text:style-name="T1"><text:tab/></text:span>The agency selection committee shall evaluate each of the persons or firms <text:user-field-get text:name="P3:L6"/>interviewed on the basis of the following criteria:</text:p>
        <text:p text:style-name="cc_5f_paragraph"><text:user-field-get text:name="P3:L7"/><text:tab/><text:tab/><text:span text:style-name="T7">a.</text:span><text:span text:style-name="T1"><text:tab/></text:span><text:span text:style-name="T4">(1)</text:span><text:tab/>Past performance.</text:p>
        <text:p text:style-name="cc_5f_paragraph"><text:user-field-get text:name="P3:L8"/><text:tab/><text:tab/><text:span text:style-name="T7">b.</text:span><text:span text:style-name="T1"><text:tab/></text:span><text:span text:style-name="T4">(2)</text:span><text:tab/>The ability of professional personnel.</text:p>
        <text:p text:style-name="cc_5f_paragraph"><text:user-field-get text:name="P3:L9"/><text:tab/><text:tab/><text:span text:style-name="T7">c.</text:span><text:tab/><text:span text:style-name="T4">(3)</text:span><text:span text:style-name="T1"><text:tab/></text:span>Willingness to meet time and budget requirements.</text:p>
        <text:p text:style-name="cc_5f_paragraph"><text:user-field-get text:name="P3:L10"/><text:tab/><text:tab/><text:span text:style-name="T7">d.</text:span><text:span text:style-name="T1"><text:tab/></text:span><text:span text:style-name="T4">(4)</text:span><text:tab/>Location<text:span text:style-name="T1">, with higher priority given to firms headquartered in North Dakota</text:span>.</text:p>
        <text:p text:style-name="cc_5f_paragraph"><text:user-field-get text:name="P3:L11"/><text:tab/><text:tab/><text:span text:style-name="T7">e.</text:span><text:tab/><text:span text:style-name="T4">(5)</text:span><text:span text:style-name="T1"><text:tab/></text:span>Recent, current, and projected workloads of the persons or firms.</text:p>
        <text:p text:style-name="cc_5f_paragraph"><text:user-field-get text:name="P3:L12"/><text:tab/><text:tab/><text:span text:style-name="T7">f.</text:span><text:tab/><text:span text:style-name="T4">(6)</text:span><text:span text:style-name="T1"><text:tab/></text:span>Related experience on similar projects.</text:p>
        <text:p text:style-name="cc_5f_paragraph"><text:user-field-get text:name="P3:L13"/><text:tab/><text:tab/><text:span text:style-name="T7">g.</text:span><text:tab/><text:span text:style-name="T4">(7)</text:span><text:span text:style-name="T1"><text:tab/></text:span>Recent and current work for the agency.</text:p>
        <text:p text:style-name="cc_5f_paragraph"><text:user-field-get text:name="P3:L14"/><text:span text:style-name="T1"><text:tab/><text:tab/><text:tab/></text:span><text:span text:style-name="T4">(8)</text:span><text:span text:style-name="T1"><text:tab/></text:span><text:span text:style-name="T4">Fees and expenses</text:span><text:change-start text:change-id="ct335644760"/><text:span text:style-name="T4"> for the entire project</text:span><text:change-end text:change-id="ct335644760"/><text:span text:style-name="T4">, which must be identified on a standard information </text:span><text:span text:style-name="T4"><text:user-field-get text:name="P3:L15"/></text:span><text:span text:style-name="T4">submission form approved by the director of the office of management and </text:span><text:span text:style-name="T4"><text:user-field-get text:name="P3:L16"/></text:span><text:span text:style-name="T4">budget and issued by the agency selection committee for the project.</text:span></text:p>
        <text:p text:style-name="cc_5f_subdivision"><text:user-field-get text:name="P3:L17"/><text:span text:style-name="T1"><text:tab/><text:tab/></text:span><text:span text:style-name="T4">b.</text:span><text:span text:style-name="T1"><text:tab/></text:span><text:change-start text:change-id="ct335644240"/><text:span text:style-name="T4">This subdivision does not apply to:</text:span></text:p>
        <text:p text:style-name="P7"><text:tab/><text:tab/><text:tab/>(1)<text:tab/>Section 24-02-07.3<text:change-end text:change-id="ct335644240"/><text:change-start text:change-id="ct331569128"/>,<text:change-end text:change-id="ct331569128"/><text:change-start text:change-id="ct331569024"/> unless the project is on the state capitol grounds and exclusively involves state funds; or</text:p>
        <text:p text:style-name="P7"><text:tab/><text:tab/><text:tab/>(2)<text:tab/>A project involving federal funds when the use of such funds prohibit this criteria.</text:p>
        <text:p text:style-name="cc_5f_subdivision"><text:span text:style-name="T1"><text:tab/><text:tab/>c.<text:tab/></text:span><text:change-end text:change-id="ct331569024"/>Based upon these evaluations, the agency selection committee shall select the <text:user-field-get text:name="P3:L18"/>three which, in its judgment, are most qualified, ranking the three in priority order. <text:user-field-get text:name="P3:L19"/>The agency selection committee's report ranking the interviewed persons or firms <text:user-field-get text:name="P3:L20"/>must be in writing and must include data substantiating its determinations. This <text:user-field-get text:name="P3:L21"/>data must be available to the public upon written reques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5" office:value-type="string" text:name="T_MEASURE_S_LCNUMBER"/>
          <text:user-field-decl office:string-value="04002" office:value-type="string" text:name="T_MEASURE_S_VERSION"/>
        </text:user-field-decls>
        <text:p text:style-name="MP1"><text:tab/>Page No. <text:page-number text:select-page="current">3</text:page-number><text:tab/><text:user-field-get text:name="T_MEASURE_S_LCNUMBER">25.0375</text:user-field-get>.<text:user-field-get text:name="T_MEASURE_S_VERSION">04002</text:user-field-get></text:p>
      </style:footer>
    </style:master-page>
    <style:master-page style:display-name="First Page" style:name="First_20_Page" style:next-style-name="Standard" style:page-layout-name="Mpm2">
      <style:footer>
        <text:user-field-decls>
          <text:user-field-decl office:string-value="25.0375" office:value-type="string" text:name="T_MEASURE_S_LCNUMBER"/>
          <text:user-field-decl office:string-value="04002" office:value-type="string" text:name="T_MEASURE_S_VERSION"/>
        </text:user-field-decls>
        <text:p text:style-name="MP1"><text:tab/>Page No. <text:page-number text:select-page="current">3</text:page-number><text:tab/><text:user-field-get text:name="T_MEASURE_S_LCNUMBER">25.0375</text:user-field-get>.<text:user-field-get text:name="T_MEASURE_S_VERSION">04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33S</meta:editing-duration>
    <meta:editing-cycles>180</meta:editing-cycles>
    <dc:date>2025-02-20T14:06:55.50</dc:date>
    <meta:print-date>2009-07-17T08:52:08.35</meta:print-date>
    <dc:title>nd1.lc_bd_34</dc:title>
    <dc:description>Introduced Bill</dc:description>
    <dc:creator>lfordahl </dc:creator>
    <meta:document-statistic meta:table-count="1" meta:image-count="0" meta:object-count="0" meta:page-count="3" meta:paragraph-count="48" meta:word-count="876" meta:character-count="5881"/>
    <meta:user-defined meta:name="Info 1"/>
    <meta:user-defined meta:name="Info 2"/>
    <meta:user-defined meta:name="Info 3"/>
    <meta:user-defined meta:name="Info 4"/>
    <meta:template xlink:type="simple" xlink:actuate="onRequest" xlink:title="nd1.bd_34" xlink:href="" meta:date="2009-07-14T11:55:02"/>
  </office:meta>
</office:document-meta>
</file>