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">
      <style:paragraph-properties fo:background-color="transparent"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name-asian="Arial3" style:font-name-complex="Arial3" style:font-size-asian="11pt" style:font-size-complex="11pt" style:font-weight-asian="normal" style:font-weight-complex="normal"/>
    </style:style>
    <style:style style:family="text" style:name="T6">
      <style:text-properties style:font-name-asian="Arial3" style:font-name-complex="Arial3" style:font-size-asian="11pt" style:font-size-complex="11pt" style:font-weight-asian="bold" style:font-weight-complex="bold"/>
    </style:style>
    <style:style style:family="text" style:name="T7">
      <style:text-properties style:font-name-asian="Arial3" style:font-name-complex="Arial3" style:font-size-asian="11pt" style:font-size-complex="11pt"/>
    </style:style>
    <style:style style:family="text" style:name="T8">
      <style:text-properties fo:font-size="11pt" fo:font-weight="bold" style:font-name="Arial3" style:font-name-asian="Arial3" style:font-name-complex="Arial3" style:font-size-asian="11pt" style:font-size-complex="11pt" style:font-weight-asian="bold" style:font-weight-complex="bold"/>
    </style:style>
    <style:style style:family="text" style:name="T9">
      <style:text-properties fo:font-size="11pt" style:font-name="Arial3" style:font-name-asian="Arial3" style:font-name-complex="Arial3" style:font-size-asian="11pt" style:font-size-complex="11pt"/>
    </style:style>
    <style:style style:family="text" style:name="T10">
      <style:text-properties style:text-line-through-style="none"/>
    </style:style>
    <style:style style:family="text" style:name="T11">
      <style:text-properties style:text-line-through-style="solid"/>
    </style:style>
    <style:style style:family="text" style:name="T12">
      <style:text-properties fo:font-weight="bold" style:font-weight-asian="normal" style:font-weight-complex="normal"/>
    </style:style>
    <style:style style:family="text" style:name="T13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45632024">
          <text:insertion>
            <office:change-info>
              <dc:creator>intern9 </dc:creator>
              <dc:date>2025-02-13T08:50:00</dc:date>
            </office:change-info>
          </text:insertion>
        </text:changed-region>
        <text:changed-region text:id="ct445633248">
          <text:insertion>
            <office:change-info>
              <dc:creator>intern9 </dc:creator>
              <dc:date>2025-02-13T08:50:00</dc:date>
            </office:change-info>
          </text:insertion>
        </text:changed-region>
        <text:changed-region text:id="ct445634472">
          <text:deletion>
            <office:change-info>
              <dc:creator>intern9 </dc:creator>
              <dc:date>2025-02-13T08:50:00</dc:date>
            </office:change-info>
            <text:p text:style-name="cc_5f_subsection"><text:span text:style-name="T1">impacting facilities</text:span></text:p>
          </text:deletion>
        </text:changed-region>
        <text:changed-region text:id="ct450435792">
          <text:insertion>
            <office:change-info>
              <dc:creator>drichard </dc:creator>
              <dc:date>2025-02-13T13:45:00</dc:date>
            </office:change-info>
          </text:insertion>
        </text:changed-region>
        <text:changed-region text:id="ct445632704">
          <text:insertion>
            <office:change-info>
              <dc:creator>intern9 </dc:creator>
              <dc:date>2025-02-13T08:50:00</dc:date>
            </office:change-info>
          </text:insertion>
        </text:changed-region>
        <text:changed-region text:id="ct445632160">
          <text:insertion>
            <office:change-info>
              <dc:creator>intern9 </dc:creator>
              <dc:date>2025-02-13T08:51:00</dc:date>
            </office:change-info>
          </text:insertion>
        </text:changed-region>
        <text:changed-region text:id="ct445631480">
          <text:deletion>
            <office:change-info>
              <dc:creator>intern9 </dc:creator>
              <dc:date>2025-02-13T08:51:00</dc:date>
            </office:change-info>
            <text:p text:style-name="cc_5f_subsection"><text:span text:style-name="T1">prior to</text:span></text:p>
          </text:deletion>
        </text:changed-region>
        <text:changed-region text:id="ct445634064">
          <text:insertion>
            <office:change-info>
              <dc:creator>intern9 </dc:creator>
              <dc:date>2025-02-13T08:51:00</dc:date>
            </office:change-info>
          </text:insertion>
        </text:changed-region>
        <text:changed-region text:id="ct445633384">
          <text:insertion>
            <office:change-info>
              <dc:creator>intern9 </dc:creator>
              <dc:date>2025-02-13T08:51:00</dc:date>
            </office:change-info>
          </text:insertion>
        </text:changed-region>
        <text:changed-region text:id="ct445632840">
          <text:insertion>
            <office:change-info>
              <dc:creator>intern9 </dc:creator>
              <dc:date>2025-02-13T08:52:00</dc:date>
            </office:change-info>
          </text:insertion>
        </text:changed-region>
        <text:changed-region text:id="ct450426136">
          <text:insertion>
            <office:change-info>
              <dc:creator>drichard </dc:creator>
              <dc:date>2025-02-13T13:46:00</dc:date>
            </office:change-info>
          </text:insertion>
        </text:changed-region>
        <text:changed-region text:id="ct450423960">
          <text:insertion>
            <office:change-info>
              <dc:creator>intern9 </dc:creator>
              <dc:date>2025-02-13T08:52:00</dc:date>
            </office:change-info>
          </text:insertion>
        </text:changed-region>
        <text:changed-region text:id="ct445634744">
          <text:deletion>
            <office:change-info>
              <dc:creator>intern9 </dc:creator>
              <dc:date>2025-02-13T08:52:00</dc:date>
            </office:change-info>
            <text:p text:style-name="cc_5f_subsection"><text:span text:style-name="T1">prior to entering into</text:span></text:p>
          </text:deletion>
        </text:changed-region>
        <text:changed-region text:id="ct445635560">
          <text:insertion>
            <office:change-info>
              <dc:creator>intern9 </dc:creator>
              <dc:date>2025-02-13T08:52:00</dc:date>
            </office:change-info>
          </text:insertion>
        </text:changed-region>
        <text:changed-region text:id="ct445638552">
          <text:insertion>
            <office:change-info>
              <dc:creator>intern9 </dc:creator>
              <dc:date>2025-02-13T08:53:00</dc:date>
            </office:change-info>
          </text:insertion>
        </text:changed-region>
        <text:changed-region text:id="ct450425728">
          <text:insertion>
            <office:change-info>
              <dc:creator>drichard </dc:creator>
              <dc:date>2025-02-13T13:47:00</dc:date>
            </office:change-info>
          </text:insertion>
        </text:changed-region>
        <text:changed-region text:id="ct450424096">
          <text:insertion>
            <office:change-info>
              <dc:creator>intern9 </dc:creator>
              <dc:date>2025-02-13T08:53:00</dc:date>
            </office:change-info>
          </text:insertion>
        </text:changed-region>
        <text:changed-region text:id="ct445638144">
          <text:deletion>
            <office:change-info>
              <dc:creator>intern9 </dc:creator>
              <dc:date>2025-02-13T08:54:00</dc:date>
            </office:change-info>
            <text:p text:style-name="cc_5f_subsection"><text:span text:style-name="T1">The committee may advise the director of the office of management and budget and </text:span><text:span text:style-name="T1"><text:user-field-get text:name="P3:L21"/></text:span><text:span text:style-name="T1">state agencies on matters relating to location, design, and estimated costs for facility </text:span><text:span text:style-name="T1"><text:user-field-get text:name="P3:L22"/></text:span><text:span text:style-name="T1">construction and renovation projects.</text:span></text:p>
            <text:p text:style-name="cc_5f_subsection"><text:user-field-get text:name="P3:L23"/><text:span text:style-name="T2"><text:tab/></text:span><text:span text:style-name="T1">7.</text:span><text:span text:style-name="T2"><text:tab/></text:span></text:p>
          </text:deletion>
        </text:changed-region>
        <text:changed-region text:id="ct445639096">
          <text:deletion>
            <office:change-info>
              <dc:creator>intern9 </dc:creator>
              <dc:date>2025-02-13T08:54:00</dc:date>
            </office:change-info>
            <text:p text:style-name="cc_5f_subsection"><text:span text:style-name="T1">8.</text:span></text:p>
          </text:deletion>
        </text:changed-region>
        <text:changed-region text:id="ct445638280">
          <text:insertion>
            <office:change-info>
              <dc:creator>intern9 </dc:creator>
              <dc:date>2025-02-13T08:54:00</dc:date>
            </office:change-info>
          </text:insertion>
        </text:changed-region>
        <text:changed-region text:id="ct445637600">
          <text:deletion>
            <office:change-info>
              <dc:creator>intern9 </dc:creator>
              <dc:date>2025-02-13T08:54:00</dc:date>
            </office:change-info>
            <text:p text:style-name="cc_5f_subsection"><text:span text:style-name="T1">9.</text:span></text:p>
          </text:deletion>
        </text:changed-region>
        <text:changed-region text:id="ct445639232">
          <text:insertion>
            <office:change-info>
              <dc:creator>intern9 </dc:creator>
              <dc:date>2025-02-13T08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23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29" office:value-type="string" text:name="T_MEASURE_S_BILLNUMBER"/>
        <text:user-field-decl office:string-value="{&quot;sec: 1&quot;:{&quot;action&quot;:&quot;amend&quot;,&quot;type&quot;:&quot;centurycode&quot;,&quot;citation&quot;:&quot;48-10-03&quot;},&quot;entry1_sec: 2&quot;:{&quot;action&quot;:&quot;create&quot;,&quot;type&quot;:&quot;centurycode&quot;,&quot;citation&quot;:&quot;54-35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Interim Committee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Government Services Committee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facility review committee; and to amend and reenact section 48‑10‑03 of the North Dakota Century Code, relating to the power and duties of the capitol grounds planning commission." office:value-type="string" text:name="T_MEASURE_T_SHORTTITLE"/>
        <text:user-field-decl office:string-value="" office:value-type="string" text:name="T_MEASURE_S_UUID"/>
        <text:user-field-decl office:string-value="25.037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4‑35 of the North Dakota Century Code, relating to a facility review committee; and to amend and reenact section 48‑10‑03 of the North Dakota Century Code, relating to the power and duties of the capitol grounds planning commission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Legislative Management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376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Adopted by the Government and Veterans Affair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Government Services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P6"><text:user-field-get text:name="P1:L1"/>A BILL for an Act to create and enact a new section to chapter 54‑35 of the North Dakota <text:user-field-get text:name="P1:L2"/>Century Code, relating to a facility review committee; and to amend and reenact section <text:user-field-get text:name="P1:L3"/>48‑10‑03 of the North Dakota Century Code, relating to the power and duties of the capitol <text:user-field-get text:name="P1:L4"/>grounds planning commiss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5"><text:user-field-get text:name="P1:L6"/><text:span text:style-name="bd_5f_section_5f_name"><text:span text:style-name="T7"><text:tab/></text:span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<text:span text:style-name="T7"> </text:span></text:span><text:span text:style-name="bd_5f_section_5f_name"><text:span text:style-name="T5">AMENDMENT</text:span></text:span><text:span text:style-name="T8">.</text:span><text:span text:style-name="T9"> Section 48‑10‑03 of the North Dakota Century Code is </text:span><text:span text:style-name="T9"><text:user-field-get text:name="P1:L7"/></text:span><text:span text:style-name="T9">amended and reenacted as follows:</text:span></text:p>
        <text:p text:style-name="P4"><text:user-field-get text:name="P1:L8"/><text:tab/>48‑10‑03. Powers and duties of the commission ‑ Authority to accept gifts<text:span text:style-name="T2"> ‑ </text:span><text:span text:style-name="T2"><text:user-field-get text:name="P1:L9"/></text:span><text:span text:style-name="T2">Continuing appropriation</text:span>.</text:p>
        <text:p text:style-name="P3"><text:user-field-get text:name="P1:L10"/><text:tab/>The capitol grounds planning commission shall confer with the state council on the arts with <text:user-field-get text:name="P1:L11"/>respect to the artistic value of monuments, memorials, or works of art to be constructed on the <text:user-field-get text:name="P1:L12"/>capitol grounds and with qualified consultants retained by it to select sites for buildings, <text:user-field-get text:name="P1:L13"/>facilities, monuments, memorials, or works of art to be constructed on the capitol grounds. The <text:user-field-get text:name="P1:L14"/>commission shall develop and modify long‑term plans for the development of the capitol <text:user-field-get text:name="P1:L15"/>grounds. The commission shall approve or disapprove the basic style<text:span text:style-name="T10"> </text:span><text:span text:style-name="T11">and</text:span><text:span text:style-name="T1">,</text:span> exterior construction<text:span text:style-name="T1">, </text:span><text:span text:style-name="T1"><text:user-field-get text:name="P1:L16"/></text:span><text:span text:style-name="T1">and physical and aesthetic features of the public interior areas</text:span> of any building, facility, <text:user-field-get text:name="P1:L17"/>monument, memorial, or work of art constructed on the capitol grounds. Except as otherwise <text:user-field-get text:name="P1:L18"/>provided by this section, the commission has exclusive authority to accept or reject gifts of any <text:user-field-get text:name="P1:L19"/>type or class of property for exterior placement on the capitol grounds or for the improvement of <text:user-field-get text:name="P1:L20"/>the exterior construction of any building or facility on the capitol grounds<text:span text:style-name="T2">, including landscaping </text:span><text:soft-page-break/><text:span text:style-name="T2"><text:user-field-get text:name="P2:L1"/></text:span><text:span text:style-name="T2">and improvements to the capitol grounds. Any gifts of money accepted pursuant to this section </text:span><text:span text:style-name="T2"><text:user-field-get text:name="P2:L2"/></text:span><text:span text:style-name="T2">must be deposited in the capitol building fund and are appropriated on a continuing basis to the </text:span><text:span text:style-name="T2"><text:user-field-get text:name="P2:L3"/></text:span><text:span text:style-name="T2">commission for purposes consistent with this section</text:span>. No construction or placement of an item <text:user-field-get text:name="P2:L4"/>on the capitol grounds may be undertaken without the approval of the commission, unless the <text:user-field-get text:name="P2:L5"/>construction or placement is authorized by the legislative assembly. If the legislative assembly <text:user-field-get text:name="P2:L6"/>by law or resolution authorizes the construction or placement of an item on the capitol grounds, <text:user-field-get text:name="P2:L7"/>the commission shall approve the site, basic style, and exterior construction of the item within a <text:user-field-get text:name="P2:L8"/>reasonable period of time.</text:p>
        <text:p text:style-name="P3"><text:user-field-get text:name="P2:L9"/><text:tab/>The commission shall advise the director of the office of management and budget and the <text:user-field-get text:name="P2:L10"/>legislative council on matters relating to the physical and aesthetic features of the <text:span text:style-name="T1">non‑public</text:span><text:span text:style-name="T2"> </text:span><text:span text:style-name="T2"><text:user-field-get text:name="P2:L11"/></text:span>interior <text:span text:style-name="T1">areas</text:span><text:span text:style-name="T2"> </text:span>of all buildings on the capitol grounds. The commission must be called in and shall <text:user-field-get text:name="P2:L12"/>meet whenever major interior changes, including new construction, remodeling, or renovation of <text:user-field-get text:name="P2:L13"/>any kind, are proposed or considered for the buildings or facilities on the capitol grounds. The <text:user-field-get text:name="P2:L14"/>commission must be consulted before the purchase or installation of furniture or fixtures in <text:user-field-get text:name="P2:L15"/>public areas of the capitol and other buildings on the capitol grounds. The commission shall <text:user-field-get text:name="P2:L16"/>perform any other duties as may be prescribed by law.</text:p>
        <text:p text:style-name="bd_5f_section"><text:user-field-get text:name="P2:L17"/><text:span text:style-name="bd_5f_section_5f_name"><text:span text:style-name="T12"><text:tab/>SECTION 2. </text:span></text:span><text:span text:style-name="T13">A new section to chapter 54‑35 of the North Dakota Century Code is created </text:span><text:span text:style-name="T13"><text:user-field-get text:name="P2:L18"/></text:span><text:span text:style-name="T13">and enacted as follows:</text:span></text:p>
        <text:p text:style-name="cc_5f_section_5f_heading"><text:user-field-get text:name="P2:L19"/><text:span text:style-name="T2"><text:tab/></text:span><text:span text:style-name="T1">Facility construction committee - Powers and duties.</text:span></text:p>
        <text:p text:style-name="cc_5f_subsection"><text:user-field-get text:name="P2:L20"/><text:span text:style-name="T2"><text:tab/></text:span><text:span text:style-name="T1">1.</text:span><text:span text:style-name="T2"><text:tab/></text:span><text:span text:style-name="T1">The legislative management, during each biennium, shall appoint a facility </text:span><text:span text:style-name="T1"><text:user-field-get text:name="P2:L21"/></text:span><text:span text:style-name="T1">construction committee in the same manner as the legislative management appoints </text:span><text:span text:style-name="T1"><text:user-field-get text:name="P2:L22"/></text:span><text:span text:style-name="T1">other interim committees. The legislative management shall appoint seven members </text:span><text:span text:style-name="T1"><text:user-field-get text:name="P2:L23"/></text:span><text:span text:style-name="T1">of the house of representatives, at least one of whom must represent the minority </text:span><text:span text:style-name="T1"><text:user-field-get text:name="P2:L24"/></text:span><text:span text:style-name="T1">faction of the house of representatives, and six members of the senate, at least one of </text:span><text:span text:style-name="T1"><text:user-field-get text:name="P2:L25"/></text:span><text:span text:style-name="T1">whom must represent the minority faction of the senate, to the committee. </text:span><text:span text:style-name="T1"><text:user-field-get text:name="P2:L26"/></text:span><text:span text:style-name="T1">Appointment to the committee is for a term of two years at the discretion of the </text:span><text:span text:style-name="T1"><text:user-field-get text:name="P2:L27"/></text:span><text:span text:style-name="T1">legislative management. The legislative management shall designate the chairman of </text:span><text:span text:style-name="T1"><text:user-field-get text:name="P2:L28"/></text:span><text:span text:style-name="T1">the committee. The committee shall operate according to the statutes and procedure </text:span><text:span text:style-name="T1"><text:user-field-get text:name="P2:L29"/></text:span><text:span text:style-name="T1">governing the operation of other legislative management interim committees.</text:span></text:p>
        <text:p text:style-name="cc_5f_subsection"><text:user-field-get text:name="P2:L30"/><text:span text:style-name="T2"><text:tab/></text:span><text:span text:style-name="T1">2.</text:span><text:span text:style-name="T2"><text:tab/></text:span><text:span text:style-name="T1">The committee shall study and review </text:span><text:change-start text:change-id="ct445632024"/><text:span text:style-name="T1">new facility </text:span><text:change-end text:change-id="ct445632024"/><text:span text:style-name="T1">construction </text:span><text:change-start text:change-id="ct445633248"/><text:span text:style-name="T1">and remodeling </text:span><text:change-end text:change-id="ct445633248"/><text:span text:style-name="T1">projects </text:span><text:change text:change-id="ct445634472"/><text:change-start text:change-id="ct450435792"/><text:span text:style-name="T1">exceeding</text:span><text:change-end text:change-id="ct450435792"/><text:change-start text:change-id="ct445632704"/><text:span text:style-name="T1"> two million </text:span><text:change-end text:change-id="ct445632704"/><text:change-start text:change-id="ct445632160"/><text:span text:style-name="T1">dollars</text:span><text:change-end text:change-id="ct445632160"/><text:span text:style-name="T1">, </text:span><text:span text:style-name="T1"><text:user-field-get text:name="P2:L31"/></text:span><text:span text:style-name="T1">including owned and leased facilities, from which the state operate</text:span><text:soft-page-break/><text:span text:style-name="T1">s, excluding </text:span><text:span text:style-name="T1"><text:user-field-get text:name="P3:L1"/></text:span><text:span text:style-name="T1">facilities operated by entities under the control of the state board of higher education, </text:span><text:span text:style-name="T1"><text:user-field-get text:name="P3:L2"/></text:span><text:span text:style-name="T1">for the purpose of:</text:span></text:p>
        <text:p text:style-name="cc_5f_subdivision"><text:user-field-get text:name="P3:L3"/><text:span text:style-name="T2"><text:tab/><text:tab/></text:span><text:span text:style-name="T1">a.</text:span><text:span text:style-name="T2"><text:tab/></text:span><text:span text:style-name="T1">Ensuring efficient and effective use of state resources in compliance with law and </text:span><text:span text:style-name="T1"><text:user-field-get text:name="P3:L4"/></text:span><text:span text:style-name="T1">legislative intent;</text:span></text:p>
        <text:p text:style-name="cc_5f_subdivision"><text:user-field-get text:name="P3:L5"/><text:span text:style-name="T2"><text:tab/><text:tab/></text:span><text:span text:style-name="T1">b.</text:span><text:span text:style-name="T2"><text:tab/></text:span><text:span text:style-name="T1">Providing the legislative assembly with formal, objective information regarding </text:span><text:span text:style-name="T1"><text:user-field-get text:name="P3:L6"/></text:span><text:span text:style-name="T1">state facilities and facility construction projects for the basis of legislative action; </text:span><text:span text:style-name="T1"><text:user-field-get text:name="P3:L7"/></text:span><text:span text:style-name="T1">and</text:span></text:p>
        <text:p text:style-name="cc_5f_subdivision"><text:user-field-get text:name="P3:L8"/><text:span text:style-name="T2"><text:tab/><text:tab/></text:span><text:span text:style-name="T1">c.</text:span><text:span text:style-name="T2"><text:tab/></text:span><text:span text:style-name="T1">Providing legislative input to state agencies regarding any proposal for a new, </text:span><text:span text:style-name="T1"><text:user-field-get text:name="P3:L9"/></text:span><text:span text:style-name="T1">expanded, or renovated facility.</text:span></text:p>
        <text:p text:style-name="cc_5f_subsection"><text:user-field-get text:name="P3:L10"/><text:span text:style-name="T2"><text:tab/></text:span><text:span text:style-name="T1">3.</text:span><text:span text:style-name="T2"><text:tab/></text:span><text:span text:style-name="T1">A state agency, excluding entities under the control of the state board of higher </text:span><text:span text:style-name="T1"><text:user-field-get text:name="P3:L11"/></text:span><text:span text:style-name="T1">education, shall inform the legislative council </text:span><text:change text:change-id="ct445631480"/><text:change-start text:change-id="ct445634064"/><text:span text:style-name="T1">upon</text:span><text:change-end text:change-id="ct445634064"/><text:span text:style-name="T1"> issuing an invitation </text:span><text:change-start text:change-id="ct445633384"/><text:span text:style-name="T1">to bid </text:span><text:change-end text:change-id="ct445633384"/><text:span text:style-name="T1">for architect, </text:span><text:span text:style-name="T1"><text:user-field-get text:name="P3:L12"/></text:span><text:span text:style-name="T1">engineer, construction management, or land surveying services under section </text:span><text:span text:style-name="T1"><text:user-field-get text:name="P3:L13"/></text:span><text:span text:style-name="T1">54‑44.7‑03 for the purpose of constructing a new facility or a renovation or addition to </text:span><text:span text:style-name="T1"><text:user-field-get text:name="P3:L14"/></text:span><text:span text:style-name="T1">an existing facility</text:span><text:change-start text:change-id="ct445632840"/><text:span text:style-name="T1"> </text:span><text:change-end text:change-id="ct445632840"/><text:change-start text:change-id="ct450426136"/><text:span text:style-name="T1">exceeding</text:span><text:change-end text:change-id="ct450426136"/><text:change-start text:change-id="ct450423960"/><text:span text:style-name="T1"> two million dollars</text:span><text:change-end text:change-id="ct450423960"/><text:span text:style-name="T1">.</text:span></text:p>
        <text:p text:style-name="cc_5f_subsection"><text:user-field-get text:name="P3:L15"/><text:span text:style-name="T2"><text:tab/></text:span><text:span text:style-name="T1">4.</text:span><text:span text:style-name="T2"><text:tab/></text:span><text:span text:style-name="T1">A state agency, excluding entities under the control of the state board of higher </text:span><text:span text:style-name="T1"><text:user-field-get text:name="P3:L16"/></text:span><text:span text:style-name="T1">education, shall inform the legislative council </text:span><text:change text:change-id="ct445634744"/><text:change-start text:change-id="ct445635560"/><text:span text:style-name="T1">of</text:span><text:change-end text:change-id="ct445635560"/><text:span text:style-name="T1"> any agreement</text:span><text:change-start text:change-id="ct445638552"/><text:span text:style-name="T1"> </text:span><text:change-end text:change-id="ct445638552"/><text:change-start text:change-id="ct450425728"/><text:span text:style-name="T1">exceeding</text:span><text:change-end text:change-id="ct450425728"/><text:change-start text:change-id="ct450424096"/><text:span text:style-name="T1"> two million dollars</text:span><text:change-end text:change-id="ct450424096"/><text:span text:style-name="T1"> for </text:span><text:span text:style-name="T1"><text:user-field-get text:name="P3:L17"/></text:span><text:span text:style-name="T1">the construction or renovation of a facility leased or to be leased by the state agency.</text:span></text:p>
        <text:p text:style-name="cc_5f_subsection"><text:user-field-get text:name="P3:L18"/><text:span text:style-name="T2"><text:tab/></text:span><text:span text:style-name="T1">5.</text:span><text:span text:style-name="T2"><text:tab/></text:span><text:span text:style-name="T1">The committee may call on personnel from state agencies to furnish such information </text:span><text:span text:style-name="T1"><text:user-field-get text:name="P3:L19"/></text:span><text:span text:style-name="T1">as the committee may request.</text:span></text:p>
        <text:p text:style-name="cc_5f_subsection"><text:user-field-get text:name="P3:L20"/><text:span text:style-name="T2"><text:tab/></text:span><text:span text:style-name="T1">6.</text:span><text:span text:style-name="T2"><text:tab/></text:span><text:change text:change-id="ct445638144"/><text:span text:style-name="T1">The committee shall meet at least once each calendar quarter upon the call of the </text:span><text:span text:style-name="T1"><text:user-field-get text:name="P3:L24"/></text:span><text:span text:style-name="T1">chairman.</text:span></text:p>
        <text:p text:style-name="cc_5f_subsection"><text:user-field-get text:name="P3:L25"/><text:span text:style-name="T2"><text:tab/></text:span><text:change text:change-id="ct445639096"/><text:change-start text:change-id="ct445638280"/><text:span text:style-name="T1">7.</text:span><text:change-end text:change-id="ct445638280"/><text:span text:style-name="T2"><text:tab/></text:span><text:span text:style-name="T1">The committee shall report the findings and recommendations of the committee to the </text:span><text:span text:style-name="T1"><text:user-field-get text:name="P3:L26"/></text:span><text:span text:style-name="T1">capitol grounds planning commission regarding its review of the construction of a new </text:span><text:span text:style-name="T1"><text:user-field-get text:name="P3:L27"/></text:span><text:span text:style-name="T1">facility or renovation or addition to an existing facility located on the capitol grounds.</text:span></text:p>
        <text:p text:style-name="cc_5f_subsection"><text:user-field-get text:name="P3:L28"/><text:span text:style-name="T2"><text:tab/></text:span><text:change text:change-id="ct445637600"/><text:change-start text:change-id="ct445639232"/><text:span text:style-name="T1">8.</text:span><text:change-end text:change-id="ct445639232"/><text:span text:style-name="T2"><text:tab/></text:span><text:span text:style-name="T1">The committee shall report the findings and recommendations of the committee, along </text:span><text:span text:style-name="T1"><text:user-field-get text:name="P3:L29"/></text:span><text:span text:style-name="T1">with any necessary legislation, to the legislative management and to the legislative </text:span><text:span text:style-name="T1"><text:user-field-get text:name="P3:L30"/></text:span><text:span text:style-name="T1">assembl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76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376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76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376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5M04S</meta:editing-duration>
    <meta:editing-cycles>176</meta:editing-cycles>
    <dc:date>2025-02-13T13:49:33.04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3" meta:paragraph-count="44" meta:word-count="1023" meta:character-count="671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