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0">
      <style:text-properties style:font-name-asian="Arial3" style:font-name-complex="Arial3" style:font-size-asian="11pt" style:font-size-complex="11pt" style:font-weight-asian="bold" style:font-weight-complex="bold"/>
    </style:style>
    <style:style style:family="text" style:name="T11">
      <style:text-properties style:font-name-asian="Arial3" style:font-name-complex="Arial3" style:font-size-asian="11pt" style:font-size-complex="11pt"/>
    </style:style>
    <style:style style:family="text" style:name="T12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13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14">
      <style:text-properties fo:font-size="11pt" style:font-name="Arial3" style:font-name-asian="Arial3" style:font-name-complex="Arial3" style:font-size-asian="11pt" style:font-size-complex="11pt"/>
    </style:style>
    <style:style style:family="text" style:name="T1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4766488">
          <text:deletion>
            <office:change-info>
              <dc:creator>corvedal </dc:creator>
              <dc:date>2025-03-27T13:04:00</dc:date>
            </office:change-info>
            <text:p text:style-name="P1">create and enact a new section to chapter 54‑35 of the North Dakota <text:user-field-get text:name="P1:L2"/>Century Code, relating to a facility review committee; and to </text:p>
          </text:deletion>
        </text:changed-region>
        <text:changed-region text:id="ct334765128">
          <text:deletion>
            <office:change-info>
              <dc:creator>intern3 </dc:creator>
              <dc:date>2025-03-27T12:29:00</dc:date>
            </office:change-info>
            <text:p text:style-name="bd_5f_section"><text:span text:style-name="bd_5f_section_5f_name"><text:span text:style-name="T1"><text:tab/>SECTION 2. </text:span></text:span><text:span text:style-name="T2">A new section to chapter 54‑35 of the North Dakota Century Code is created </text:span><text:span text:style-name="T2"><text:user-field-get text:name="P2:L18"/></text:span><text:span text:style-name="T2">and enacted as follows:</text:span></text:p>
            <text:p text:style-name="cc_5f_section_5f_heading"><text:user-field-get text:name="P2:L19"/><text:span text:style-name="T3"><text:tab/></text:span><text:span text:style-name="T4">Facility construction committee - Powers and duties.</text:span></text:p>
            <text:p text:style-name="cc_5f_subsection"><text:user-field-get text:name="P2:L20"/><text:span text:style-name="T3"><text:tab/></text:span><text:span text:style-name="T4">1.</text:span><text:span text:style-name="T3"><text:tab/></text:span><text:span text:style-name="T4">The legislative management, during each biennium, shall appoint a facility </text:span><text:span text:style-name="T4"><text:user-field-get text:name="P2:L21"/></text:span><text:span text:style-name="T4">construction committee in the same manner as the legislative management appoints </text:span><text:span text:style-name="T4"><text:user-field-get text:name="P2:L22"/></text:span><text:span text:style-name="T4">other interim committees. The legislative management shall appoint seven members </text:span><text:span text:style-name="T4"><text:user-field-get text:name="P2:L23"/></text:span><text:span text:style-name="T4">of the house of representatives, at least one of whom must represent the minority </text:span><text:span text:style-name="T4"><text:user-field-get text:name="P2:L24"/></text:span><text:span text:style-name="T4">faction of the house of representatives, and six members of the senate, at least one of </text:span><text:span text:style-name="T4"><text:user-field-get text:name="P2:L25"/></text:span><text:span text:style-name="T4">whom must represent the minority faction of the senate, to the committee. </text:span><text:span text:style-name="T4"><text:user-field-get text:name="P2:L26"/></text:span><text:span text:style-name="T4">Appointment to the committee is for a term of two years at the discretion of the </text:span><text:span text:style-name="T4"><text:user-field-get text:name="P2:L27"/></text:span><text:span text:style-name="T4">legislative management. The legislative management shall designate the chairman of </text:span><text:span text:style-name="T4"><text:user-field-get text:name="P2:L28"/></text:span><text:span text:style-name="T4">the committee. The committee shall operate according to the statutes and procedure </text:span><text:span text:style-name="T4"><text:user-field-get text:name="P2:L29"/></text:span><text:span text:style-name="T4">governing the operation of other legislative management interim committees.</text:span></text:p>
            <text:p text:style-name="cc_5f_subsection"><text:user-field-get text:name="P2:L30"/><text:span text:style-name="T3"><text:tab/></text:span><text:span text:style-name="T4">2.</text:span><text:span text:style-name="T3"><text:tab/></text:span><text:span text:style-name="T4">The committee shall study and review new facility construction and remodeling </text:span><text:span text:style-name="T4"><text:user-field-get text:name="P2:L31"/></text:span><text:span text:style-name="T4">projects exceeding two million dollars, including owned and leased facilities, from </text:span><text:span text:style-name="T4"><text:user-field-get text:name="P3:L1"/></text:span><text:span text:style-name="T4">which the state operates, excluding facilities operated by entities under the control of </text:span><text:span text:style-name="T4"><text:user-field-get text:name="P3:L2"/></text:span><text:span text:style-name="T4">the state board of higher education, for the purpose of:</text:span></text:p>
            <text:p text:style-name="cc_5f_subdivision"><text:user-field-get text:name="P3:L3"/><text:span text:style-name="T3"><text:tab/><text:tab/></text:span><text:span text:style-name="T4">a.</text:span><text:span text:style-name="T3"><text:tab/></text:span><text:span text:style-name="T4">Ensuring efficient and effective use of state resources in compliance with law and </text:span><text:span text:style-name="T4"><text:user-field-get text:name="P3:L4"/></text:span><text:span text:style-name="T4">legislative intent;</text:span></text:p>
            <text:p text:style-name="cc_5f_subdivision"><text:user-field-get text:name="P3:L5"/><text:span text:style-name="T3"><text:tab/><text:tab/></text:span><text:span text:style-name="T4">b.</text:span><text:span text:style-name="T3"><text:tab/></text:span><text:span text:style-name="T4">Providing the legislative assembly with formal, objective information regarding </text:span><text:span text:style-name="T4"><text:user-field-get text:name="P3:L6"/></text:span><text:span text:style-name="T4">state facilities and facility construction projects for the basis of legislative action; </text:span><text:span text:style-name="T4"><text:user-field-get text:name="P3:L7"/></text:span><text:span text:style-name="T4">and</text:span></text:p>
            <text:p text:style-name="cc_5f_subdivision"><text:user-field-get text:name="P3:L8"/><text:span text:style-name="T3"><text:tab/><text:tab/></text:span><text:span text:style-name="T4">c.</text:span><text:span text:style-name="T3"><text:tab/></text:span><text:span text:style-name="T4">Providing legislative input to state agencies regarding any proposal for a new, </text:span><text:span text:style-name="T4"><text:user-field-get text:name="P3:L9"/></text:span><text:span text:style-name="T4">expanded, or renovated facility.</text:span></text:p>
            <text:p text:style-name="cc_5f_subsection"><text:user-field-get text:name="P3:L10"/><text:span text:style-name="T3"><text:tab/></text:span><text:span text:style-name="T4">3.</text:span><text:span text:style-name="T3"><text:tab/></text:span><text:span text:style-name="T4">A state agency, excluding entities under the control of the state board of higher </text:span><text:span text:style-name="T4"><text:user-field-get text:name="P3:L11"/></text:span><text:span text:style-name="T4">education, shall inform the legislative council upon issuing an invitation to bid for </text:span><text:span text:style-name="T4"><text:user-field-get text:name="P3:L12"/></text:span><text:span text:style-name="T4">architect, engineer, construction management, or land surveying services under </text:span><text:span text:style-name="T4"><text:user-field-get text:name="P3:L13"/></text:span><text:span text:style-name="T4">section 54‑44.7‑03 for the purpose of constructing a new facility or a renovation or </text:span><text:span text:style-name="T4"><text:user-field-get text:name="P3:L14"/></text:span><text:span text:style-name="T4">addition to an existing facility exceeding two million dollars.</text:span></text:p>
            <text:p text:style-name="cc_5f_subsection"><text:user-field-get text:name="P3:L15"/><text:span text:style-name="T3"><text:tab/></text:span><text:span text:style-name="T4">4.</text:span><text:span text:style-name="T3"><text:tab/></text:span><text:span text:style-name="T4">A state agency, excluding entities under the control of the state board of higher </text:span><text:span text:style-name="T4"><text:user-field-get text:name="P3:L16"/></text:span><text:span text:style-name="T4">education, shall inform the legislative council of any agreement exceeding two million </text:span><text:span text:style-name="T4"><text:user-field-get text:name="P3:L17"/></text:span><text:span text:style-name="T4">dollars for the construction or renovation of a facility leased or to be leased by the </text:span><text:span text:style-name="T4"><text:user-field-get text:name="P3:L18"/></text:span><text:span text:style-name="T4">state agency.</text:span></text:p>
            <text:p text:style-name="cc_5f_subsection"><text:user-field-get text:name="P3:L19"/><text:span text:style-name="T3"><text:tab/></text:span><text:span text:style-name="T4">5.</text:span><text:span text:style-name="T3"><text:tab/></text:span><text:span text:style-name="T4">The committee may call on personnel from state agencies to furnish such information </text:span><text:span text:style-name="T4"><text:user-field-get text:name="P3:L20"/></text:span><text:span text:style-name="T4">as the committee may request.</text:span></text:p>
            <text:p text:style-name="cc_5f_subsection"><text:user-field-get text:name="P3:L21"/><text:span text:style-name="T3"><text:tab/></text:span><text:span text:style-name="T4">6.</text:span><text:span text:style-name="T3"><text:tab/></text:span><text:span text:style-name="T4">The committee shall meet at least once each calendar quarter upon the call of the </text:span><text:span text:style-name="T4"><text:user-field-get text:name="P3:L22"/></text:span><text:span text:style-name="T4">chairman.</text:span></text:p>
            <text:p text:style-name="cc_5f_subsection"><text:user-field-get text:name="P3:L23"/><text:span text:style-name="T3"><text:tab/></text:span><text:span text:style-name="T4">7.</text:span><text:span text:style-name="T3"><text:tab/></text:span><text:span text:style-name="T4">The committee shall report the findings and recommendations of the committee to the </text:span><text:span text:style-name="T4"><text:user-field-get text:name="P3:L24"/></text:span><text:span text:style-name="T4">capitol grounds planning commission regarding its review of the construction of a new </text:span><text:span text:style-name="T4"><text:user-field-get text:name="P3:L25"/></text:span><text:span text:style-name="T4">facility or renovation or addition to an existing facility located on the capitol grounds.</text:span></text:p>
            <text:p text:style-name="cc_5f_subsection"><text:user-field-get text:name="P3:L26"/><text:span text:style-name="T3"><text:tab/></text:span><text:span text:style-name="T4">8.</text:span><text:span text:style-name="T3"><text:tab/></text:span><text:span text:style-name="T4">The committee shall report the findings and recommendations of the committee, along </text:span><text:span text:style-name="T4"><text:user-field-get text:name="P3:L27"/></text:span><text:span text:style-name="T4">with any necessary legislation, to the legislative management and to the legislative </text:span><text:span text:style-name="T4"><text:user-field-get text:name="P3:L28"/></text:span><text:span text:style-name="T4">assembly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9" office:value-type="string" text:name="T_MEASURE_S_BILLNUMBER"/>
        <text:user-field-decl office:string-value="{&quot;sec: 1&quot;:{&quot;action&quot;:&quot;amend&quot;,&quot;type&quot;:&quot;centurycode&quot;,&quot;citation&quot;:&quot;48-10-0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Government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facility review committee; and to amend and reenact section 48‑10‑03 of the North Dakota Century Code, relating to the power and duties of the capitol grounds planning commission." office:value-type="string" text:name="T_MEASURE_T_SHORTTITLE"/>
        <text:user-field-decl office:string-value="" office:value-type="string" text:name="T_MEASURE_S_UUID"/>
        <text:user-field-decl office:string-value="25.03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5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54‑35 of the North Dakota Century Code, relating to a facility review committee; and to amend and reenact section 48‑10‑03 of the North Dakota Century Code, relating to the power and duties of the capitol grounds planning commission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376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Government Services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1"><text:user-field-get text:name="P1:L1"/>A BILL for an Act to <text:change text:change-id="ct334766488"/>amend and reenact section <text:user-field-get text:name="P1:L3"/>48‑10‑03 of the North Dakota Century Code, relating to the power and duties of the capitol <text:user-field-get text:name="P1:L4"/>grounds planning commiss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span text:style-name="T11"><text:tab/></text:span></text:span><text:span text:style-name="bd_5f_section_5f_name"><text:span text:style-name="T12">SECTION</text:span></text:span><text:span text:style-name="bd_5f_section_5f_name"><text:span text:style-name="T10"> 1.</text:span></text:span><text:span text:style-name="bd_5f_section_5f_name"><text:span text:style-name="T11"> </text:span></text:span><text:span text:style-name="bd_5f_section_5f_name"><text:span text:style-name="T12">AMENDMENT</text:span></text:span><text:span text:style-name="T13">.</text:span><text:span text:style-name="T14"> Section 48‑10‑03 of the North Dakota Century Code is </text:span><text:span text:style-name="T14"><text:user-field-get text:name="P1:L7"/></text:span><text:span text:style-name="T14">amended and reenacted as follows:</text:span></text:p>
        <text:p text:style-name="P6"><text:user-field-get text:name="P1:L8"/><text:tab/>48‑10‑03. Powers and duties of the commission ‑ Authority to accept gifts<text:span text:style-name="T3"> ‑ </text:span><text:span text:style-name="T3"><text:user-field-get text:name="P1:L9"/></text:span><text:span text:style-name="T3">Continuing appropriation</text:span>.</text:p>
        <text:p text:style-name="P5"><text:user-field-get text:name="P1:L10"/><text:tab/>The capitol grounds planning commission shall confer with the state council on the arts with <text:user-field-get text:name="P1:L11"/>respect to the artistic value of monuments, memorials, or works of art to be constructed on the <text:user-field-get text:name="P1:L12"/>capitol grounds and with qualified consultants retained by it to select sites for buildings, <text:user-field-get text:name="P1:L13"/>facilities, monuments, memorials, or works of art to be constructed on the capitol grounds. The <text:user-field-get text:name="P1:L14"/>commission shall develop and modify long‑term plans for the development of the capitol <text:user-field-get text:name="P1:L15"/>grounds. The commission shall approve or disapprove the basic style<text:span text:style-name="T15"> and</text:span><text:span text:style-name="T4">,</text:span> exterior construction<text:span text:style-name="T4">, </text:span><text:span text:style-name="T4"><text:user-field-get text:name="P1:L16"/></text:span><text:span text:style-name="T4">and physical and aesthetic features of the public interior areas</text:span> of any building, facility, <text:user-field-get text:name="P1:L17"/>monument, memorial, or work of art constructed on the capitol grounds. Except as otherwise <text:user-field-get text:name="P1:L18"/>provided by this section, the commission has exclusive authority to accept or reject gifts of any <text:user-field-get text:name="P1:L19"/>type or class of property for exterior placement on the capitol grounds or for the improvement of <text:user-field-get text:name="P1:L20"/>the exterior construction of any building or facility on the capitol grounds<text:span text:style-name="T3">, including landscaping </text:span><text:soft-page-break/><text:span text:style-name="T3"><text:user-field-get text:name="P2:L1"/></text:span><text:span text:style-name="T3">and improvements to the capitol grounds. Any gifts of money accepted pursuant to this section </text:span><text:span text:style-name="T3"><text:user-field-get text:name="P2:L2"/></text:span><text:span text:style-name="T3">must be deposited in the capitol building fund and are appropriated on a continuing basis to the </text:span><text:span text:style-name="T3"><text:user-field-get text:name="P2:L3"/></text:span><text:span text:style-name="T3">commission for purposes consistent with this section</text:span>. No construction or placement of an item <text:user-field-get text:name="P2:L4"/>on the capitol grounds may be undertaken without the approval of the commission, unless the <text:user-field-get text:name="P2:L5"/>construction or placement is authorized by the legislative assembly. If the legislative assembly <text:user-field-get text:name="P2:L6"/>by law or resolution authorizes the construction or placement of an item on the capitol grounds, <text:user-field-get text:name="P2:L7"/>the commission shall approve the site, basic style, and exterior construction of the item within a <text:user-field-get text:name="P2:L8"/>reasonable period of time.</text:p>
        <text:p text:style-name="P5"><text:user-field-get text:name="P2:L9"/><text:tab/>The commission shall advise the director of the office of management and budget and the <text:user-field-get text:name="P2:L10"/>legislative council on matters relating to the physical and aesthetic features of the <text:span text:style-name="T4">nonpublic</text:span><text:span text:style-name="T3"> </text:span><text:span text:style-name="T3"><text:user-field-get text:name="P2:L11"/></text:span>interior <text:span text:style-name="T4">areas</text:span><text:span text:style-name="T3"> </text:span>of all buildings on the capitol grounds. The commission must be called in and shall <text:user-field-get text:name="P2:L12"/>meet whenever major interior changes, including new construction, remodeling, or renovation of <text:user-field-get text:name="P2:L13"/>any kind, are proposed or considered for the buildings or facilities on the capitol grounds. The <text:user-field-get text:name="P2:L14"/>commission must be consulted before the purchase or installation of furniture or fixtures in <text:user-field-get text:name="P2:L15"/>public areas of the capitol and other buildings on the capitol grounds. The commission shall <text:user-field-get text:name="P2:L16"/>perform any other duties as may be prescribed by law.</text:p>
        <text:p text:style-name="bd_5f_section"><text:user-field-get text:name="P2:L17"/><text:change text:change-id="ct33476512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6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6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6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6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35S</meta:editing-duration>
    <meta:editing-cycles>180</meta:editing-cycles>
    <dc:date>2025-03-27T13:33:17.58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3" meta:paragraph-count="39" meta:word-count="985" meta:character-count="64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