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name-asian="Arial3" style:font-name-complex="Arial3" style:font-size-asian="11pt" style:font-size-complex="11pt" style:font-weight-asian="bold" style:font-weight-complex="bold"/>
    </style:style>
    <style:style style:family="text" style:name="T4">
      <style:text-properties style:font-name-asian="Arial3" style:font-name-complex="Arial3" style:font-size-asian="11pt" style:font-size-complex="11pt"/>
    </style:style>
    <style:style style:family="text" style:name="T5">
      <style:text-properties style:font-name-asian="Arial3" style:font-name-complex="Arial3" style:font-size-asian="11pt" style:font-size-complex="11pt" style:font-weight-asian="normal" style:font-weight-complex="normal"/>
    </style:style>
    <style:style style:family="text" style:name="T6">
      <style:text-properties fo:font-size="11pt" fo:font-weight="bold" style:font-name="Arial3" style:font-name-asian="Arial3" style:font-name-complex="Arial3" style:font-size-asian="11pt" style:font-size-complex="11pt" style:font-weight-asian="bold" style:font-weight-complex="bold"/>
    </style:style>
    <style:style style:family="text" style:name="T7">
      <style:text-properties fo:font-size="11pt" style:font-name="Arial3" style:font-name-asian="Arial3" style:font-name-complex="Arial3" style:font-size-asian="11pt" style:font-size-complex="11pt"/>
    </style:style>
    <style:style style:family="text" style:name="T8">
      <style:text-properties style:text-line-through-style="solid"/>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State and Local Government Committee"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7, 2025" office:value-type="string" text:name="T_MEASURE_S_PREPAREADOPTDATE"/>
        <text:user-field-decl office:string-value="Relating to the power and duties of the capitol grounds planning commission." office:value-type="string" text:name="T_MEASURE_T_SHORTTITLE"/>
        <text:user-field-decl office:string-value="" office:value-type="string" text:name="T_MEASURE_S_UUID"/>
        <text:user-field-decl office:string-value="25.037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9" office:value-type="string" text:name="T_MEASURE_S_BILLNUMBER"/>
        <text:user-field-decl office:string-value="0" office:value-type="string" text:name="T_MEASURE_B_FISCALNOTEEXISTS"/>
        <text:user-field-decl office:string-value="{&quot;sec:1&quot;:{&quot;action&quot;:&quot;amend&quot;,&quot;type&quot;:&quot;centurycode&quot;,&quot;citation&quot;:&quot;48-10-03&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48‑10‑03 of the North Dakota Century Code, relating to the power and duties of the capitol grounds plann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Legislative Management" office:value-type="string" text:name="T_MEASURE_S_PRIMARYTYPE"/>
      </text:user-field-decls>
      <text:section text:name="Header" text:style-name="Sect1">
        <text:p text:style-name="P6"><text:user-field-get text:name="T_MEASURE_S_LCNUMBER">25.037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2">A BILL for an Act to amend and reenact section 48‑10‑03 of the North Dakota Century Code, relating to the power and duties of the capitol grounds planning commiss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4"><text:tab/></text:span></text:span><text:span text:style-name="bd_5f_section_5f_name"><text:span text:style-name="T5">SECTION</text:span></text:span><text:span text:style-name="bd_5f_section_5f_name"><text:span text:style-name="T3"> 1.</text:span></text:span><text:span text:style-name="bd_5f_section_5f_name"><text:span text:style-name="T4"> </text:span></text:span><text:span text:style-name="bd_5f_section_5f_name"><text:span text:style-name="T5">AMENDMENT</text:span></text:span><text:span text:style-name="T6">.</text:span><text:span text:style-name="T7"> Section 48‑10‑03 of the North Dakota Century Code is amended and reenacted as follows:</text:span></text:p>
        <text:p text:style-name="P4"><text:tab/>48‑10‑03. Powers and duties of the commission ‑ Authority to accept gifts<text:span text:style-name="T1"> ‑ Continuing appropriation</text:span>.</text:p>
        <text:p text:style-name="P3"><text:tab/>The capitol grounds planning commission shall confer with the state council on the arts with respect to the artistic value of monuments, memorials, or works of art to be constructed on the capitol grounds and with qualified consultants retained by it to select sites for buildings, facilities, monuments, memorials, or works of art to be constructed on the capitol grounds. The commission shall develop and modify long‑term plans for the development of the capitol grounds. The commission shall approve or disapprove the basic style<text:span text:style-name="T9"> </text:span><text:span text:style-name="T8">and</text:span><text:span text:style-name="T2">,</text:span> exterior construction<text:span text:style-name="T2">, and physical and aesthetic features of the public interior areas</text:span> of any building, facility, monument, memorial, or work of art constructed on the capitol grounds. Except as otherwise provided by this section, the commission has exclusive authority to accept or reject gifts of any type or class of property for exterior placement on the capitol grounds or for the improvement of the exterior construction of any building or facility on the capitol grounds<text:span text:style-name="T1">, including landscaping and improvements to the capitol grounds. Any gifts of money accepted pursuant to this section must be deposited in the capitol building fund and are appropriated on a continuing basis to the commission for purposes consistent with this section</text:span>. No construction or placement of an item on the capitol grounds may be undertaken without the approval of the commission, unless the <text:soft-page-break/>construction or placement is authorized by the legislative assembly. If the legislative assembly by law or resolution authorizes the construction or placement of an item on the capitol grounds, the commission shall approve the site, basic style, and exterior construction of the item within a reasonable period of time.</text:p>
        <text:p text:style-name="P3"><text:tab/>The commission shall advise the director of the office of management and budget and the legislative council on matters relating to the physical and aesthetic features of the <text:span text:style-name="T2">nonpublic</text:span><text:span text:style-name="T1"> </text:span>interior <text:span text:style-name="T2">areas</text:span><text:span text:style-name="T1"> </text:span>of all buildings on the capitol grounds. The commission must be called in and shall meet whenever major interior changes, including new construction, remodeling, or renovation of any kind, are proposed or considered for the buildings or facilities on the capitol grounds. The commission must be consulted before the purchase or installation of furniture or fixtures in public areas of the capitol and other buildings on the capitol grounds. The commission shall perform any other duties as may be prescribed by law.</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76"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37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376"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37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07S</meta:editing-duration>
    <meta:editing-cycles>180</meta:editing-cycles>
    <dc:date>2025-03-27T13:34:26.11</dc:date>
    <meta:print-date>2009-07-17T08:52:08.35</meta:print-date>
    <dc:title>nd1.lc_bd_34</dc:title>
    <dc:description>Introduced Bill</dc:description>
    <dc:creator>ccarson </dc:creator>
    <meta:document-statistic meta:table-count="0" meta:image-count="0" meta:object-count="0" meta:page-count="2" meta:paragraph-count="20" meta:word-count="491" meta:character-count="3161"/>
    <meta:user-defined meta:name="Info 1"/>
    <meta:user-defined meta:name="Info 2"/>
    <meta:user-defined meta:name="Info 3"/>
    <meta:user-defined meta:name="Info 4"/>
    <meta:template xlink:type="simple" xlink:actuate="onRequest" xlink:title="nd1.bd_34" xlink:href="" meta:date="2009-07-14T11:55:02"/>
  </office:meta>
</office:document-meta>
</file>