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001.1281351" style:family="paragraph" style:name="P2_NEW_1735061001.1281351" style:parent-style-name="bd_5f_section">
      <style:paragraph-properties>
        <style:tab-stops>
          <style:tab-stop style:position="0.7cm"/>
        </style:tab-stops>
      </style:paragraph-properties>
    </style:style>
    <style:style style:display-name="P3_NEW_1735061001.1281351" style:family="paragraph" style:name="P3_NEW_1735061001.1281351"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text" style:name="T1">
      <style:text-properties fo:font-weight="bold" style:font-weight-asian="bold" style:font-weight-complex="bold"/>
    </style:style>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Service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37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 office:value-type="string" text:name="T_MEASURE_T_STATUTEAFFECTED"/>
        <text:user-field-decl office:string-value="" office:value-type="string" text:name="T_MEASURE_S_SPONSORORDER"/>
        <text:user-field-decl office:string-value="A BILL for an Act to provide an appropriation to the housing finance agency and the department of public instruction; to provide for a transfer;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Services Committee)</text:p>
          <text:p text:style-name="bd_5f_sponsor_5f_identification"/>
        </text:section>
        <text:section text:name="Title" text:style-name="Sect2">
          <text:p text:style-name="P3_NEW_1735061001.1281351">A BILL for an Act to provide an appropriation to the housing finance agency and the department of public instruction; to provide for a transfer; and to provide for a legislative management study.</text:p>
        </text:section>
        <text:section text:name="EnactingClause" text:style-name="Sect2">
          <text:p text:style-name="bd_5f_enacting_5f_clause">BE IT ENACTED BY THE LEGISLATIVE ASSEMBLY OF NORTH DAKOTA:</text:p>
        </text:section>
        <text:section text:name="Body" text:style-name="Sect2">
          <text:p text:style-name="P2_NEW_1735061001.1281351"><text:span text:style-name="bd_5f_section_5f_name"><text:tab/>SECTION 1.</text:span> <text:span text:style-name="T1">APPROPRIATION - HOUSING FINANCE AGENCY - GENERAL FUND - HOMELESS GRANTS.</text:span> There is appropriated out of any moneys in the general fund in the state treasury, not otherwise appropriated, the sum of $10,000,000, or so much of the sum as may be necessary, to the housing finance agency for the purpose of providing homeless grants, for the biennium beginning July 1, 2025, and ending June 30, 2027.</text:p>
          <text:p text:style-name="P2_NEW_1735061001.1281351"><text:span text:style-name="bd_5f_section_5f_name"><text:tab/>SECTION </text:span><text:span text:style-name="bd_5f_section_5f_name"><text:span text:style-name="T2">2.</text:span></text:span><text:span text:style-name="bd_5f_section_5f_name"> APPROPRIATION - HOUSING FINANCE AGENCY - GENERAL FUND - HOMELESSNESS STUDY - ONE-TIME FUNDING. </text:span><text:span text:style-name="T3">There is appropriated out of any moneys in the general fund in the state treasury, not otherwise appropriated, the sum of $50,000, or so much of the sum as may be necessary, to the housing finance agency for the purpose of contracting a consultant to assist with a study of homelessness in the state, for the biennium beginning July 1, 2025, and ending June 30, 2027.</text:span> This appropriation is considered a one‑time funding item.</text:p>
          <text:p text:style-name="P2_NEW_1735061001.1281351"><text:span text:style-name="bd_5f_section_5f_name"><text:tab/>SECTION 3.</text:span> <text:span text:style-name="T1">APPROPRIATION - DEPARTMENT OF PUBLIC INSTRUCTION - GENERAL FUND - HOMELESSNESS LIAISON SERVICES - MATCHING FUNDS.</text:span> There is appropriated out of any moneys in the general fund in the state treasury, not otherwise appropriated, the sum of $1,000,000, or so much of the sum as may be necessary, to the department of public instruction for the purpose of providing grants for homelessness liaison services to the ten school districts in the state with the greatest student enrollment, for the biennium beginning July 1, 2025, and ending June 30, 2027. A school district may receive no more than $50,000 per fiscal year under this program and it must provide $1 of matching funds for every $1 received from the state for homelessness liaison services.</text:p>
          <text:p text:style-name="P2_NEW_1735061001.1281351"><text:soft-page-break/><text:span text:style-name="bd_5f_section_5f_name"><text:tab/>SECTION 4.</text:span> <text:span text:style-name="T1">APPROPRIATION - TRANSFER - HOUSING INCENTIVE FUND - ONE-TIME FUNDING - LEGISLATIVE INTENT.</text:span> There is appropriated out of any moneys in the general fund in the state treasury, not otherwise appropriated, the sum of $200,000,000, which the office of management and budget shall transfer to the housing incentive fund during the biennium beginning July 1, 2025, and ending June 30, 2027. It is the intent of the legislative assembly that this funding be distributed from the housing incentive fund over the four-year period beginning July 1, 2025, and ending June 30, 2029. This appropriation is considered a one-time funding item.</text:p>
          <text:p text:style-name="P2_NEW_1735061001.1281351"><text:span text:style-name="bd_5f_section_5f_name"><text:tab/>SECTION 5. LEGISLATIVE MANAGEMENT STUDY - HOMELESSNESS.</text:span> During the 2025-26 interim, the legislative management shall study homelessness in the state. The study must include a review of data and funding available to address homelessness, an analysis of the use of available funds to identify gaps and potential solutions, and input from a consultant engaged by the housing finance agency to assist the committee with the study.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