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text-properties style:text-line-through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paragraph">
      <style:text-properties style:text-line-through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cc_5f_subdivision">
      <style:text-properties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paragraph">
      <style:text-properties style:text-line-through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9569992">
          <text:deletion>
            <office:change-info>
              <dc:creator>intern1 </dc:creator>
              <dc:date>2025-03-27T10:22:00</dc:date>
            </office:change-info>
            <text:p text:style-name="P1"><text:span text:style-name="T1">must</text:span></text:p>
          </text:deletion>
        </text:changed-region>
        <text:changed-region text:id="ct309567808">
          <text:insertion>
            <office:change-info>
              <dc:creator>intern1 </dc:creator>
              <dc:date>2025-03-27T10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Energy and Natural Resour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gratis antelope licenses." office:value-type="string" text:name="T_MEASURE_T_SHORTTITLE"/>
        <text:user-field-decl office:string-value="" office:value-type="string" text:name="T_MEASURE_S_UUID"/>
        <text:user-field-decl office:string-value="25.037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 5 of section 20.1‑03‑11 of the North Dakota Century Code, relating to gratis antelope license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S" office:value-type="string" text:name="T_MEASURE_S_CURRENTCHAMBER"/>
        <text:user-field-decl office:string-value="" office:value-type="string" text:name="P2:L30"/>
        <text:user-field-decl office:string-value="boschg_1,steinerv_1" office:value-type="string" text:name="T_MEASURE_T_HOUSESPONSOR"/>
        <text:user-field-decl office:string-value="2025/01/09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5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0.1-03-11-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379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Energy and Natural Resour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Bekkedahl</text:p>
        <text:p text:style-name="bd_5f_sponsor_5f_identification">Representatives Bosch, Stein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5 of section 20.1‑03‑11 of the North Dakota <text:user-field-get text:name="P1:L2"/>Century Code, relating to gratis antelope licens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user-field-get text:name="P1:L4"/><text:span text:style-name="bd_5f_section_5f_name"><text:span text:style-name="T9"><text:tab/>SECTION 1. AMENDMENT. </text:span></text:span>Subsection 5 of section 20.1‑03‑11 of the North Dakota <text:user-field-get text:name="P1:L5"/>Century Code is amended and reenacted as follows:</text:p>
        <text:p text:style-name="cc_5f_subdivision"><text:user-field-get text:name="P1:L6"/><text:tab/>5.<text:tab/><text:span text:style-name="T8">a.<text:tab/></text:span>A resident <text:span text:style-name="T8">that is an individual, corporation, limited liability company, limited </text:span><text:span text:style-name="T8"><text:user-field-get text:name="P1:L7"/></text:span><text:span text:style-name="T8">liability partnership, limited partnership, partnership, trust, or life estate, and</text:span> has <text:user-field-get text:name="P1:L8"/>executed a lease for at least <text:span text:style-name="T5">one hundred fifty acres [60.70 hectares]</text:span> of land <text:span text:style-name="T8">that </text:span><text:span text:style-name="T8"><text:user-field-get text:name="P1:L9"/></text:span><text:span text:style-name="T8">the resident</text:span> actively farms or ranches<text:span text:style-name="T8">;</text:span> or a resident <text:span text:style-name="T8">that is an individual, </text:span><text:span text:style-name="T8"><text:user-field-get text:name="P1:L10"/></text:span><text:span text:style-name="T8">corporation, limited liability company, limited liability partnership, limited </text:span><text:span text:style-name="T8"><text:user-field-get text:name="P1:L11"/></text:span><text:span text:style-name="T8">partnership, partnership, trust, or life estate, and</text:span> holds title to at least <text:span text:style-name="T5">one </text:span><text:span text:style-name="T5"><text:user-field-get text:name="P1:L12"/></text:span><text:span text:style-name="T5">hundred fifty acres [60.70 hectares]</text:span> of land<text:span text:style-name="T8">,</text:span> is eligible to <text:span text:style-name="T8">submit one application</text:span> <text:user-field-get text:name="P1:L13"/>for a license to hunt antelope without charge upon filing a signed application <text:user-field-get text:name="P1:L14"/>describing that land. The land must be within a unit open for the hunting of <text:user-field-get text:name="P1:L15"/>antelope. The license must include a legal description of the eligible land <text:user-field-get text:name="P1:L16"/>described in the completed application and may be used to hunt antelope only <text:user-field-get text:name="P1:L17"/>upon that land. Upon request, a lessee shall provide proof that the land described <text:user-field-get text:name="P1:L18"/>in the completed application is leased for agricultural purposes. <text:span text:style-name="T8">If not otherwise </text:span><text:span text:style-name="T8"><text:user-field-get text:name="P1:L19"/></text:span><text:span text:style-name="T8">specified in an agricultural lease, the landowner is entitled to receive the license. </text:span><text:span text:style-name="T8"><text:user-field-get text:name="P1:L20"/></text:span><text:span text:style-name="T8">An individual licensed under this subsection must be a resident.</text:span></text:p>
        <text:p text:style-name="P6"><text:soft-page-break/><text:user-field-get text:name="P2:L1"/><text:tab/><text:tab/>b.<text:tab/>If the eligible applicant is a corporation, limited liability company, limited liability <text:user-field-get text:name="P2:L2"/>partnership, limited partnership, partnership, trust, or life estate, only one license <text:user-field-get text:name="P2:L3"/>may be issued, and the license must be issued in the name of an individual <text:user-field-get text:name="P2:L4"/>shareholder, member, partner, beneficiary, or holder of a life estate.</text:p>
        <text:p text:style-name="cc_5f_subdivision"><text:user-field-get text:name="P2:L5"/><text:span text:style-name="T8"><text:tab/><text:tab/>c.<text:tab/></text:span>A resident who is eligible for a license under this subsection may transfer that <text:user-field-get text:name="P2:L6"/>eligibility for the license to a spouse or legal dependent residing customarily with <text:user-field-get text:name="P2:L7"/>the resident, but no more than one license may be issued under this subsection <text:user-field-get text:name="P2:L8"/>for any qualifying land. A resident transferring eligibility under this subsection may <text:user-field-get text:name="P2:L9"/>not receive a license under this subsection for the season for which eligibility was <text:user-field-get text:name="P2:L10"/>transferred. If not otherwise specified in an agricultural lease, the landowner is <text:user-field-get text:name="P2:L11"/>entitled to receive the license.</text:p>
        <text:p text:style-name="cc_5f_subdivision"><text:user-field-get text:name="P2:L12"/><text:span text:style-name="T8"><text:tab/><text:tab/>d.<text:tab/></text:span><text:span text:style-name="T7">The</text:span><text:span text:style-name="T1">Except as provided in paragraph 2, the</text:span> number of licenses issued without <text:user-field-get text:name="P2:L13"/>charge under this subsection may not exceed <text:span text:style-name="T6">the total number</text:span><text:span text:style-name="T1">one-half</text:span> of<text:span text:style-name="T8"> </text:span><text:span text:style-name="T1">the </text:span><text:span text:style-name="T1"><text:user-field-get text:name="P2:L14"/></text:span><text:span text:style-name="T1">number of</text:span><text:span text:style-name="T8"> </text:span>licenses<text:span text:style-name="T8"> </text:span><text:span text:style-name="T1">of any pronghorn license type</text:span> prescribed for each district or <text:user-field-get text:name="P2:L15"/>unit in the governor's proclamation.<text:span text:style-name="T3"> </text:span></text:p>
        <text:p text:style-name="cc_5f_paragraph"><text:user-field-get text:name="P2:L16"/><text:span text:style-name="T5"><text:tab/><text:tab/><text:tab/></text:span><text:span text:style-name="T4">(1)</text:span><text:span text:style-name="T5"><text:tab/></text:span><text:span text:style-name="T3">If the number of eligible persons who apply for licenses issued without </text:span><text:span text:style-name="T3"><text:user-field-get text:name="P2:L17"/></text:span><text:span text:style-name="T3">charge under this subsection exceeds the number of licenses prescribed for </text:span><text:span text:style-name="T3"><text:user-field-get text:name="P2:L18"/></text:span><text:span text:style-name="T3">the district or unit in the governor's proclamation less any licenses that are </text:span><text:span text:style-name="T3"><text:user-field-get text:name="P2:L19"/></text:span><text:span text:style-name="T3">otherwise designated to be issued with a charge under this subsection, the </text:span><text:span text:style-name="T3"><text:user-field-get text:name="P2:L20"/></text:span><text:span text:style-name="T3">licenses to be issued without charge must be issued by lottery as prescribed </text:span><text:span text:style-name="T3"><text:user-field-get text:name="P2:L21"/></text:span><text:span text:style-name="T3">in the governor's proclamation. </text:span><text:span text:style-name="T6">If the number of licenses prescribed for the </text:span><text:span text:style-name="T6"><text:user-field-get text:name="P2:L22"/></text:span><text:span text:style-name="T6">district or unit in the governor's proclamation exceeds fifty and if the number </text:span><text:span text:style-name="T6"><text:user-field-get text:name="P2:L23"/></text:span><text:span text:style-name="T6">of applications for these licenses exceeds the number of licenses prescribed </text:span><text:span text:style-name="T6"><text:user-field-get text:name="P2:L24"/></text:span><text:span text:style-name="T6">for the district or unit in the governor's proclamation, then one‑half of the </text:span><text:span text:style-name="T6"><text:user-field-get text:name="P2:L25"/></text:span><text:span text:style-name="T6">licenses exceeding fifty must be issued by lottery as prescribed in the </text:span><text:span text:style-name="T6"><text:user-field-get text:name="P2:L26"/></text:span><text:span text:style-name="T6">governor's proclamation and may not be issued to landowners without </text:span><text:span text:style-name="T6"><text:user-field-get text:name="P2:L27"/></text:span><text:span text:style-name="T6">charge.</text:span></text:p>
        <text:p text:style-name="P1"><text:user-field-get text:name="P2:L28"/><text:span text:style-name="T8"><text:tab/><text:tab/><text:tab/></text:span><text:span text:style-name="T1">(2)</text:span><text:span text:style-name="T8"><text:tab/></text:span><text:span text:style-name="T1">If an eligible person is unsuccessful in receiving a license without charge </text:span><text:span text:style-name="T1"><text:user-field-get text:name="P2:L29"/></text:span><text:span text:style-name="T1">under paragraph 1, the application for a license without charge </text:span><text:change text:change-id="ct309569992"/><text:change-start text:change-id="ct309567808"/><text:span text:style-name="T1">may</text:span><text:change-end text:change-id="ct309567808"/><text:span text:style-name="T1"> be </text:span><text:span text:style-name="T1"><text:user-field-get text:name="P2:L30"/></text:span><text:span text:style-name="T1">included in a lottery for remaining licenses issued for the district or unit as </text:span><text:span text:style-name="T1"><text:user-field-get text:name="P2:L31"/></text:span><text:span text:style-name="T1">prescribed by the governor's proclam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7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7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7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7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52S</meta:editing-duration>
    <meta:editing-cycles>179</meta:editing-cycles>
    <dc:date>2025-03-27T11:44:37.11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2" meta:paragraph-count="28" meta:word-count="648" meta:character-count="42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