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1360.43206791" style:family="paragraph" style:name="P2_NEW_1735061360.43206791" style:parent-style-name="bd_5f_title">
      <style:paragraph-properties>
        <style:tab-stops/>
      </style:paragraph-properties>
    </style:style>
    <style:style style:display-name="P3_NEW_1735061360.43206791" style:family="paragraph" style:name="P3_NEW_1735061360.43206791"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cc_5f_subdivision">
      <style:text-properties style:text-underline-style="none"/>
    </style:style>
    <style:style style:family="text" style:name="T1">
      <style:text-properties style:font-weight-asian="normal" style:font-weight-complex="normal"/>
    </style:style>
    <style:style style:family="text" style:name="T2">
      <style:text-properties style:text-underline-style="none"/>
    </style:style>
    <style:style style:family="text" style:name="T3">
      <style:text-properties style:text-underline-color="font-color" style:text-underline-style="solid" style:text-underline-width="auto"/>
    </style:style>
    <style:style style:family="text" style:name="T4">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Taxation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definition of agricultural property; and to provide an effective date." office:value-type="string" text:name="T_MEASURE_T_SHORTTITLE"/>
        <text:user-field-decl office:string-value="25.0380"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39" office:value-type="string" text:name="T_MEASURE_S_BILLNUMBER"/>
        <text:user-field-decl office:string-value="1" office:value-type="string" text:name="T_MEASURE_B_FISCALNOTEEXISTS"/>
        <text:user-field-decl office:string-value="{&quot;sec:1&quot;:{&quot;action&quot;:&quot;amend&quot;,&quot;type&quot;:&quot;centurycode&quot;,&quot;citation&quot;:&quot;57-02-01-1&quot;},&quot;sec:2&quot;:{&quot;action&quot;:&quot;&quot;}}" office:value-type="string" text:name="T_MEASURE_T_STATUTEAFFECTED"/>
        <text:user-field-decl office:string-value="" office:value-type="string" text:name="T_MEASURE_S_SPONSORORDER"/>
        <text:user-field-decl office:string-value="A BILL for an Act to amend and reenact subsection 1 of section 57‑02‑01 of the North Dakota Century Code, relating to the definition of agricultural property;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Legislative Management"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Taxation Committee)</text:p>
          <text:p text:style-name="bd_5f_sponsor_5f_identification"/>
        </text:section>
        <text:section text:name="Title" text:style-name="Sect2">
          <text:p text:style-name="P2_NEW_1735061360.43206791">A BILL for an Act to amend and reenact subsection 1 of section 57‑02‑01 of the North Dakota Century Code, relating to the definition of agricultural property;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1"><text:tab/>SECTION 1. AMENDMENT. </text:span></text:span>Subsection 1 of section 57‑02‑01 of the North Dakota Century Code is amended and reenacted as follows:<text:tab/></text:p>
          <text:p text:style-name="cc_5f_subsection"><text:tab/>1.<text:tab/>"Agricultural property" means platted or unplatted lands used for raising agricultural crops or grazing farm animals, except lands platted and assessed as agricultural property prior to March 30, 1981, shall continue to be assessed as agricultural property until put to a use other than raising agricultural crops or grazing farm animals.<text:span text:style-name="T2"> </text:span><text:span text:style-name="T3">For purposes of this subsection, "raising agricultural crops" includes the storage of harvested crops until the crop is delivered to the first end‑point user. The existence of any of the conditions in subdivision a may not be used as a basis to exclude property used to raise agricultural crops from being classified as agricultural property.</text:span><text:span text:style-name="T2"> </text:span>Agricultural property includes land on which a greenhouse or other building is located if the land is used for a nursery or other purpose associated with the operation of the greenhouse. The time limitations contained in this section may not be construed to prevent property that was assessed as other than agricultural property from being assessed as agricultural property if the property otherwise qualifies under this subsection.</text:p>
          <text:p text:style-name="cc_5f_subdivision"><text:tab/><text:tab/><text:span text:style-name="T2">a.</text:span><text:tab/>Property platted on or after March 30, 1981, is not agricultural property when any four of the following conditions exist:</text:p>
          <text:p text:style-name="cc_5f_paragraph"><text:tab/><text:tab/><text:tab/><text:span text:style-name="T2">(1)</text:span><text:tab/>The land is platted by the owner.</text:p>
          <text:p text:style-name="cc_5f_paragraph"><text:tab/><text:tab/><text:span text:style-name="T2"><text:tab/>(2)</text:span><text:tab/>Public improvements, including sewer, water, or streets, are in place.</text:p>
          <text:p text:style-name="cc_5f_paragraph"><text:soft-page-break/><text:tab/><text:tab/><text:span text:style-name="T2"><text:tab/>(3)</text:span><text:tab/>Topsoil is removed or topography is disturbed to the extent that the property cannot be used to <text:span text:style-name="T4">raise</text:span><text:span text:style-name="T3">grow</text:span> crops or graze farm animals.</text:p>
          <text:p text:style-name="cc_5f_paragraph"><text:tab/><text:tab/><text:span text:style-name="T2"><text:tab/>(4)</text:span><text:tab/>Property is zoned other than agricultural.</text:p>
          <text:p text:style-name="cc_5f_paragraph"><text:tab/><text:tab/><text:span text:style-name="T2"><text:tab/>(5)</text:span><text:tab/>Property has assumed an urban atmosphere because of adjacent residential or commercial development on three or more sides.</text:p>
          <text:p text:style-name="cc_5f_paragraph"><text:tab/><text:tab/><text:span text:style-name="T2"><text:tab/>(6)</text:span><text:tab/>The parcel is less than ten acres [4.05 hectares] and not contiguous to agricultural property.</text:p>
          <text:p text:style-name="cc_5f_paragraph"><text:tab/><text:tab/><text:span text:style-name="T2"><text:tab/>(7)</text:span><text:tab/>The property sells for more than four times the county average true and full agricultural value.</text:p>
          <text:p text:style-name="P5"><text:tab/><text:tab/>b.<text:tab/>Land that was assessed as agricultural property at the time the land was put to use for extraction of oil, natural gas, or subsurface minerals as defined in section 38-12-01 must continue to be assessed as agricultural property if the remainder of the surface owner's parcel of property on which the subsurface mineral activity is occurring continues to qualify for assessment as agricultural property under this subsection.</text:p>
          <text:p text:style-name="P3_NEW_1735061360.43206791"><text:span text:style-name="bd_5f_section_5f_name"><text:span text:style-name="T2"><text:tab/>SECTION 2. EFFECTIVE DATE.</text:span></text:span><text:span text:style-name="T2"> This Act is effective</text:span> for taxable years beginning after December 31, 202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