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font-weight-asian="bold" style:font-weight-complex="bold"/>
    </style:style>
    <style:style style:family="text" style:name="T4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18672984">
          <text:deletion>
            <office:change-info>
              <dc:creator>bradylarson </dc:creator>
              <dc:date>2025-01-20T11:21:00</dc:date>
            </office:change-info>
            <text:p text:style-name="bd_5f_section"><text:span text:style-name="bd_5f_section_5f_name"><text:span text:style-name="T1">$250,000</text:span></text:span></text:p>
          </text:deletion>
        </text:changed-region>
        <text:changed-region text:id="ct318673192">
          <text:insertion>
            <office:change-info>
              <dc:creator>bradylarson </dc:creator>
              <dc:date>2025-01-20T11:21:00</dc:date>
            </office:change-info>
          </text:insertion>
        </text:changed-region>
        <text:changed-region text:id="ct318674648">
          <text:deletion>
            <office:change-info>
              <dc:creator>bradylarson </dc:creator>
              <dc:date>2025-01-20T11:32:00</dc:date>
            </office:change-info>
            <text:p text:style-name="bd_5f_section"><text:span text:style-name="bd_5f_section_5f_name"><text:span text:style-name="T1">increasing</text:span></text:span></text:p>
          </text:deletion>
        </text:changed-region>
        <text:changed-region text:id="ct318673088">
          <text:insertion>
            <office:change-info>
              <dc:creator>bradylarson </dc:creator>
              <dc:date>2025-01-20T11:32:00</dc:date>
            </office:change-info>
          </text:insertion>
        </text:changed-region>
        <text:changed-region text:id="ct318674232">
          <text:insertion>
            <office:change-info>
              <dc:creator>bradylarson </dc:creator>
              <dc:date>2025-01-20T11:32:00</dc:date>
            </office:change-info>
          </text:insertion>
        </text:changed-region>
        <text:changed-region text:id="ct310246256">
          <text:insertion>
            <office:change-info>
              <dc:creator>lfordahl </dc:creator>
              <dc:date>2025-01-27T17:23:00</dc:date>
            </office:change-info>
          </text:insertion>
        </text:changed-region>
        <text:changed-region text:id="ct310249064">
          <text:insertion>
            <office:change-info>
              <dc:creator>bradylarson </dc:creator>
              <dc:date>2025-01-20T11:32:00</dc:date>
            </office:change-info>
          </text:insertion>
        </text:changed-region>
        <text:changed-region text:id="ct318671632">
          <text:insertion>
            <office:change-info>
              <dc:creator>lfordahl </dc:creator>
              <dc:date>2025-01-27T17:23:00</dc:date>
            </office:change-info>
          </text:insertion>
        </text:changed-region>
        <text:changed-region text:id="ct318669344">
          <text:insertion>
            <office:change-info>
              <dc:creator>bradylarson </dc:creator>
              <dc:date>2025-01-20T11:32:00</dc:date>
            </office:change-info>
          </text:insertion>
        </text:changed-region>
        <text:changed-region text:id="ct318675376">
          <text:insertion>
            <office:change-info>
              <dc:creator>bradylarson </dc:creator>
              <dc:date>2025-01-20T11:33:00</dc:date>
            </office:change-info>
          </text:insertion>
        </text:changed-region>
        <text:changed-region text:id="ct318674440">
          <text:insertion>
            <office:change-info>
              <dc:creator>bradylarson </dc:creator>
              <dc:date>2025-01-20T11:34:00</dc:date>
            </office:change-info>
          </text:insertion>
        </text:changed-region>
        <text:changed-region text:id="ct316012064">
          <text:insertion>
            <office:change-info>
              <dc:creator>lfordahl </dc:creator>
              <dc:date>2025-01-27T17:24:00</dc:date>
            </office:change-info>
          </text:insertion>
        </text:changed-region>
        <text:changed-region text:id="ct316011856">
          <text:insertion>
            <office:change-info>
              <dc:creator>bradylarson </dc:creator>
              <dc:date>2025-01-20T11:34:00</dc:date>
            </office:change-info>
          </text:insertion>
        </text:changed-region>
        <text:changed-region text:id="ct318680992">
          <text:insertion>
            <office:change-info>
              <dc:creator>lfordahl </dc:creator>
              <dc:date>2025-01-27T17:25:00</dc:date>
            </office:change-info>
          </text:insertion>
        </text:changed-region>
        <text:changed-region text:id="ct318680784">
          <text:insertion>
            <office:change-info>
              <dc:creator>bradylarson </dc:creator>
              <dc:date>2025-01-20T11:34:00</dc:date>
            </office:change-info>
          </text:insertion>
        </text:changed-region>
        <text:changed-region text:id="ct318680264">
          <text:insertion>
            <office:change-info>
              <dc:creator>lfordahl </dc:creator>
              <dc:date>2025-01-27T17:25:00</dc:date>
            </office:change-info>
          </text:insertion>
        </text:changed-region>
        <text:changed-region text:id="ct318680888">
          <text:insertion>
            <office:change-info>
              <dc:creator>bradylarson </dc:creator>
              <dc:date>2025-01-20T11:34:00</dc:date>
            </office:change-info>
          </text:insertion>
        </text:changed-region>
        <text:changed-region text:id="ct316029224">
          <text:insertion>
            <office:change-info>
              <dc:creator>lfordahl </dc:creator>
              <dc:date>2025-01-27T17:26:00</dc:date>
            </office:change-info>
          </text:insertion>
        </text:changed-region>
        <text:changed-region text:id="ct316030680">
          <text:insertion>
            <office:change-info>
              <dc:creator>bradylarson </dc:creator>
              <dc:date>2025-01-20T11:34:00</dc:date>
            </office:change-info>
          </text:insertion>
        </text:changed-region>
        <text:changed-region text:id="ct318675064">
          <text:insertion>
            <office:change-info>
              <dc:creator>bradylarson </dc:creator>
              <dc:date>2025-01-20T11:41:00</dc:date>
            </office:change-info>
          </text:insertion>
        </text:changed-region>
        <text:changed-region text:id="ct318673296">
          <text:insertion>
            <office:change-info>
              <dc:creator>amathiak </dc:creator>
              <dc:date>2025-01-27T09:09:00</dc:date>
            </office:change-info>
          </text:insertion>
        </text:changed-region>
        <text:changed-region text:id="ct318673400">
          <text:insertion>
            <office:change-info>
              <dc:creator>bradylarson </dc:creator>
              <dc:date>2025-01-20T11:41:00</dc:date>
            </office:change-info>
          </text:insertion>
        </text:changed-region>
        <text:changed-region text:id="ct318674336">
          <text:insertion>
            <office:change-info>
              <dc:creator>bradylarson </dc:creator>
              <dc:date>2025-01-20T11:3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" office:value-type="string" text:name="P1:L10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weber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0381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provide an appropriation to the department of health and human services for grants to organizations providing care for the elderly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3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beltzm_1,pyleb_1" office:value-type="string" text:name="T_MEASURE_T_HOUSESPONSOR"/>
        <text:user-field-decl office:string-value="2025/01/07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clearys_1,kleinj_1,leej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138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0381</text:user-field-get>.<text:user-field-get text:name="T_MEASURE_S_VERSION">02003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Prepared by the Legislative Council staff for Senate Appropriations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27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138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Weber, Cleary, Klein, Lee</text:p>
        <text:p text:style-name="bd_5f_sponsor_5f_identification">Representatives Beltz, Pyle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provide an appropriation to the department of health and human services <text:user-field-get text:name="P1:L2"/>for grants to organizations providing care for the elderly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span text:style-name="bd_5f_section_5f_name"><text:tab/>SECTION 1</text:span><text:span text:style-name="bd_5f_section_5f_name"><text:span text:style-name="T3">.</text:span></text:span><text:span text:style-name="bd_5f_section_5f_name"> APPROPRIATION - DEPARTMENT OF HEALTH AND HUMAN SERVICES - </text:span><text:span text:style-name="bd_5f_section_5f_name"><text:user-field-get text:name="P1:L5"/></text:span><text:span text:style-name="bd_5f_section_5f_name">GRANT FUNDING FOR ORGANIZATIONS PROVIDING CARE FOR THE ELDERLY.</text:span><text:span text:style-name="bd_5f_section_5f_name"><text:span text:style-name="T1"> There is </text:span></text:span><text:span text:style-name="bd_5f_section_5f_name"><text:span text:style-name="T1"><text:user-field-get text:name="P1:L6"/></text:span></text:span><text:span text:style-name="bd_5f_section_5f_name"><text:span text:style-name="T1">appropriated out of any moneys in the general fund in the state treasury, not otherwise </text:span></text:span><text:span text:style-name="bd_5f_section_5f_name"><text:span text:style-name="T1"><text:user-field-get text:name="P1:L7"/></text:span></text:span><text:span text:style-name="bd_5f_section_5f_name"><text:span text:style-name="T1">appropriated, the sum of </text:span></text:span><text:change text:change-id="ct318672984"/><text:change-start text:change-id="ct318673192"/><text:span text:style-name="bd_5f_section_5f_name"><text:span text:style-name="T1">$200,000</text:span></text:span><text:change-end text:change-id="ct318673192"/><text:span text:style-name="bd_5f_section_5f_name"><text:span text:style-name="T1">, or so much of the sum as may be necessary, to the </text:span></text:span><text:span text:style-name="bd_5f_section_5f_name"><text:span text:style-name="T1"><text:user-field-get text:name="P1:L8"/></text:span></text:span><text:span text:style-name="bd_5f_section_5f_name"><text:span text:style-name="T1">department of health and human services for the purpose of </text:span></text:span><text:change text:change-id="ct318674648"/><text:change-start text:change-id="ct318673088"/><text:span text:style-name="bd_5f_section_5f_name"><text:span text:style-name="T1">providing</text:span></text:span><text:change-end text:change-id="ct318673088"/><text:span text:style-name="bd_5f_section_5f_name"><text:span text:style-name="T1"> grant funding to </text:span></text:span><text:span text:style-name="bd_5f_section_5f_name"><text:span text:style-name="T1"><text:user-field-get text:name="P1:L9"/></text:span></text:span><text:span text:style-name="bd_5f_section_5f_name"><text:span text:style-name="T1">organizations that provide care to the elderly in rural areas of the state, for the biennium </text:span></text:span><text:span text:style-name="bd_5f_section_5f_name"><text:span text:style-name="T1"><text:user-field-get text:name="P1:L10"/></text:span></text:span><text:span text:style-name="bd_5f_section_5f_name"><text:span text:style-name="T1">beginning July 1, 2025, and ending June 30, 2027.</text:span></text:span><text:change-start text:change-id="ct318674232"/><text:span text:style-name="bd_5f_section_5f_name"><text:span text:style-name="T1"> Of the grant funding provided under this section, $100,000 </text:span></text:span><text:change-end text:change-id="ct318674232"/><text:change-start text:change-id="ct310246256"/><text:span text:style-name="bd_5f_section_5f_name"><text:span text:style-name="T1">must</text:span></text:span><text:change-end text:change-id="ct310246256"/><text:change-start text:change-id="ct310249064"/><text:span text:style-name="bd_5f_section_5f_name"><text:span text:style-name="T1"> be provided to existing organizations </text:span></text:span><text:change-end text:change-id="ct310249064"/><text:change-start text:change-id="ct318671632"/><text:span text:style-name="bd_5f_section_5f_name"><text:span text:style-name="T1">providing</text:span></text:span><text:change-end text:change-id="ct318671632"/><text:change-start text:change-id="ct318669344"/><text:span text:style-name="bd_5f_section_5f_name"><text:span text:style-name="T1"> care to el</text:span></text:span><text:change-end text:change-id="ct318669344"/><text:change-start text:change-id="ct318675376"/><text:span text:style-name="bd_5f_section_5f_name"><text:span text:style-name="T1">derly individuals in rural areas of the state</text:span></text:span><text:change-end text:change-id="ct318675376"/><text:change-start text:change-id="ct318674440"/><text:span text:style-name="bd_5f_section_5f_name"><text:span text:style-name="T1"> and $100,000 </text:span></text:span><text:change-end text:change-id="ct318674440"/><text:change-start text:change-id="ct316012064"/><text:span text:style-name="bd_5f_section_5f_name"><text:span text:style-name="T1">must</text:span></text:span><text:change-end text:change-id="ct316012064"/><text:change-start text:change-id="ct316011856"/><text:span text:style-name="bd_5f_section_5f_name"><text:span text:style-name="T1"> be provided to organizations to provide services to </text:span></text:span><text:change-end text:change-id="ct316011856"/><text:change-start text:change-id="ct318680992"/><text:span text:style-name="bd_5f_section_5f_name"><text:span text:style-name="T1">e</text:span></text:span><text:change-end text:change-id="ct318680992"/><text:change-start text:change-id="ct318680784"/><text:span text:style-name="bd_5f_section_5f_name"><text:span text:style-name="T1">lderly individuals in one or more </text:span></text:span><text:change-end text:change-id="ct318680784"/><text:change-start text:change-id="ct318680264"/><text:span text:style-name="bd_5f_section_5f_name"><text:span text:style-name="T1">rural </text:span></text:span><text:change-end text:change-id="ct318680264"/><text:change-start text:change-id="ct318680888"/><text:span text:style-name="bd_5f_section_5f_name"><text:span text:style-name="T1">counties in the state </text:span></text:span><text:change-end text:change-id="ct318680888"/><text:change-start text:change-id="ct316029224"/><text:span text:style-name="bd_5f_section_5f_name"><text:span text:style-name="T1">which</text:span></text:span><text:change-end text:change-id="ct316029224"/><text:change-start text:change-id="ct316030680"/><text:span text:style-name="bd_5f_section_5f_name"><text:span text:style-name="T1"> do not currently </text:span></text:span><text:change-end text:change-id="ct316030680"/><text:change-start text:change-id="ct318675064"/><text:span text:style-name="bd_5f_section_5f_name"><text:span text:style-name="T1">have</text:span></text:span><text:change-end text:change-id="ct318675064"/><text:change-start text:change-id="ct318673296"/><text:span text:style-name="bd_5f_section_5f_name"><text:span text:style-name="T1"> these</text:span></text:span><text:change-end text:change-id="ct318673296"/><text:change-start text:change-id="ct318673400"/><text:span text:style-name="bd_5f_section_5f_name"><text:span text:style-name="T1"> services for</text:span></text:span><text:change-end text:change-id="ct318673400"/><text:change-start text:change-id="ct318674336"/><text:span text:style-name="bd_5f_section_5f_name"><text:span text:style-name="T1"> elderly individuals.</text:span></text:span><text:change-end text:change-id="ct318674336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MS PGothic" style:font-name-complex="Courier New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381" office:value-type="string" text:name="T_MEASURE_S_LCNUMBER"/>
          <text:user-field-decl office:string-value="02003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381</text:user-field-get>.<text:user-field-get text:name="T_MEASURE_S_VERSION">02003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381" office:value-type="string" text:name="T_MEASURE_S_LCNUMBER"/>
          <text:user-field-decl office:string-value="02003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381</text:user-field-get>.<text:user-field-get text:name="T_MEASURE_S_VERSION">02003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9M07S</meta:editing-duration>
    <meta:editing-cycles>176</meta:editing-cycles>
    <dc:date>2025-01-27T17:26:44.21</dc:date>
    <meta:print-date>2025-01-27T11:16:47.36</meta:print-date>
    <dc:title>nd1.lc_bd_34</dc:title>
    <dc:description>Introduced Bill</dc:description>
    <dc:creator>lfordahl </dc:creator>
    <meta:printed-by>ccarson </meta:printed-by>
    <meta:document-statistic meta:table-count="1" meta:image-count="0" meta:object-count="0" meta:page-count="1" meta:paragraph-count="23" meta:word-count="238" meta:character-count="151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