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3314.95224671" style:family="paragraph" style:name="P2_NEW_1736803314.9522467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2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normal" style:font-weight-complex="normal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weiszr_1,tomann_1,meierl_1,rubyd_1" office:value-type="string" text:name="T_MEASURE_T_HOUSESPONSOR"/>
        <text:user-field-decl office:string-value="2025/01/13 00:00:00" office:value-type="string" text:name="T_MEASURE_DT_DATECREATED"/>
        <text:user-field-decl office:string-value="Relating to legislative term limits." office:value-type="string" text:name="T_MEASURE_T_SHORTTITLE"/>
        <text:user-field-decl office:string-value="" office:value-type="string" text:name="T_MEASURE_S_UUID"/>
        <text:user-field-decl office:string-value="25.038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hogued_1,wobbemam_1,myrdal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0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03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3 of the North Dakota Century Code, relating to legislative term limi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document_content" text:style-name="Sect1">
          <text:section text:name="SponsorIdentification" text:protected="true" text:style-name="Sect2">
            <text:p text:style-name="bd_5f_sponsor_5f_identification">Representatives Koppelman, Weisz, Toman, Meier, D. Ruby</text:p>
            <text:p text:style-name="bd_5f_sponsor_5f_identification">Senators Castaneda, Hogue, Wobbema, Myrdal</text:p>
            <text:p text:style-name="bd_5f_sponsor_5f_identification"/>
          </text:section>
          <text:section text:name="Title" text:style-name="Sect2">
            <text:p text:style-name="P2_NEW_1736803314.95224671">A BILL for an Act to create and enact a new section to chapter 54‑03 of the North Dakota Century Code, relating to legislative term limits.</text:p>
          </text:section>
          <text:section text:name="EnactingClause" text:style-name="Sect2">
            <text:p text:style-name="bd_5f_enacting_5f_clause">BE IT ENACTED BY THE LEGISLATIVE ASSEMBLY OF NORTH DAKOTA:</text:p>
          </text:section>
          <text:section text:name="Body" text:style-name="Sect2">
            <text:p text:style-name="bd_5f_section"><text:tab/><text:span text:style-name="bd_5f_section_5f_name"><text:span text:style-name="T4">SECTION 1. </text:span></text:span><text:span text:style-name="T3">A new section to chapter 54‑03 of the North Dakota Century Code is created and enacted as follows:</text:span></text:p>
            <text:p text:style-name="cc_5f_section_5f_heading"><text:span text:style-name="T5"><text:tab/></text:span><text:span text:style-name="T2">Term limits ‑ Calculation of years of service.</text:span></text:p>
            <text:p text:style-name="cc_5f_section"><text:span text:style-name="T5"><text:tab/></text:span><text:span text:style-name="T1">The time for calculating the years of service for members of the legislative assembly under section 1 of article XV of the Constitution of North Dakota does not begin to run until the date on which an individual is first elected or appointed to serve as a member of the legislative assembly after November 7, 2022.</text:span></text:p>
          </text:section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