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cc_5f_section_5f_heading">
      <style:text-properties style:text-underline-style="none"/>
    </style:style>
    <style:style style:family="paragraph" style:name="P3" style:parent-style-name="cc_5f_section">
      <style:paragraph-properties fo:background-color="transparent">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cc_5f_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division">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none" style:text-underline-style="none"/>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color="#000000" style:text-line-through-style="none" style:text-underline-color="font-color" style:text-underline-style="solid" style:text-underline-width="auto"/>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style:text-underline-color="font-color" style:text-underline-style="solid" style:text-underline-width="auto"/>
    </style:style>
    <style:style style:family="text" style:name="T21">
      <style:text-properties fo:color="#000000" style:text-line-through-style="none" style:text-underline-color="font-color" style:text-underline-style="solid" style:text-underline-width="auto"/>
    </style:style>
    <style:style style:family="text" style:name="T22">
      <style:text-properties fo:color="#000000" style:text-line-through-style="solid"/>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2308760">
          <text:deletion>
            <office:change-info>
              <dc:creator>lfordahl </dc:creator>
              <dc:date>2025-02-05T09:43:00</dc:date>
            </office:change-info>
            <text:p text:style-name="bd_5f_title">, 15.1-09-33.5,</text:p>
          </text:deletion>
        </text:changed-region>
        <text:changed-region text:id="ct192314064">
          <text:insertion>
            <office:change-info>
              <dc:creator>lfordahl </dc:creator>
              <dc:date>2025-02-05T09:44:00</dc:date>
            </office:change-info>
          </text:insertion>
        </text:changed-region>
        <text:changed-region text:id="ct192313928">
          <text:deletion>
            <office:change-info>
              <dc:creator>lfordahl </dc:creator>
              <dc:date>2025-02-05T09:44:00</dc:date>
            </office:change-info>
            <text:p text:style-name="P1"><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9‑33.5 of the North Dakota Century Code is </text:span><text:span text:style-name="T1"><text:user-field-get text:name="P4:L4"/></text:span><text:span text:style-name="T1">amended and reenacted as follows:</text:span></text:p>
            <text:p text:style-name="P2"><text:user-field-get text:name="P4:L5"/><text:tab/>15.1‑09‑33.5. School board ‑ Immunity from liability.</text:p>
            <text:p text:style-name="P3"><text:user-field-get text:name="P4:L6"/><text:span text:style-name="T1"><text:tab/>The superintendent of public instruction, school districts, schools, school boards and </text:span><text:span text:style-name="T1"><text:user-field-get text:name="P4:L7"/></text:span><text:span text:style-name="T1">individual school board members, governing boards and individual governing board members, </text:span><text:span text:style-name="T1"><text:user-field-get text:name="P4:L8"/></text:span><text:span text:style-name="T1">administrators, principals, teachers, and any other school district employed personnel are </text:span><text:span text:style-name="T1"><text:user-field-get text:name="P4:L9"/></text:span><text:span text:style-name="T1">immune from any liability for damages resulting from a school's decision to</text:span><text:span text:style-name="T5"> </text:span><text:span text:style-name="T1">display the </text:span><text:span text:style-name="T1"><text:user-field-get text:name="P4:L10"/></text:span><text:span text:style-name="T1">ten commandments </text:span><text:span text:style-name="T6">or permit students to recite the pledge of allegiance</text:span><text:span text:style-name="T5"> </text:span><text:span text:style-name="T1">under section </text:span><text:span text:style-name="T1"><text:user-field-get text:name="P4:L11"/></text:span><text:span text:style-name="T1">15.1‑09‑33 </text:span><text:span text:style-name="T7">or require the recitation of the pledge of allegiance under section 15.1‑19‑03.1</text:span><text:span text:style-name="T1">.</text:span></text:p>
          </text:deletion>
        </text:changed-region>
        <text:changed-region text:id="ct192314200">
          <text:deletion>
            <office:change-info>
              <dc:creator>lfordahl </dc:creator>
              <dc:date>2025-02-05T09:44:00</dc:date>
            </office:change-info>
            <text:p text:style-name="cc_5f_subsection">may </text:p>
          </text:deletion>
        </text:changed-region>
        <text:changed-region text:id="ct192312024">
          <text:insertion>
            <office:change-info>
              <dc:creator>lfordahl </dc:creator>
              <dc:date>2025-02-05T09:44:00</dc:date>
            </office:change-info>
          </text:insertion>
        </text:changed-region>
        <text:changed-region text:id="ct192311616">
          <text:deletion>
            <office:change-info>
              <dc:creator>lfordahl </dc:creator>
              <dc:date>2025-02-05T09:44:00</dc:date>
            </office:change-info>
            <text:p text:style-name="cc_5f_subsection">may </text:p>
          </text:deletion>
        </text:changed-region>
        <text:changed-region text:id="ct192312568">
          <text:insertion>
            <office:change-info>
              <dc:creator>lfordahl </dc:creator>
              <dc:date>2025-02-05T09:44:00</dc:date>
            </office:change-info>
          </text:insertion>
        </text:changed-region>
        <text:changed-region text:id="ct192311208">
          <text:deletion>
            <office:change-info>
              <dc:creator>lfordahl </dc:creator>
              <dc:date>2025-02-05T09:50:00</dc:date>
            </office:change-info>
            <text:p text:style-name="cc_5f_subsection"><text:span text:style-name="T1">A school</text:span></text:p>
          </text:deletion>
        </text:changed-region>
        <text:changed-region text:id="ct192312976">
          <text:insertion>
            <office:change-info>
              <dc:creator>lfordahl </dc:creator>
              <dc:date>2025-02-05T09:50:00</dc:date>
            </office:change-info>
          </text:insertion>
        </text:changed-region>
        <text:changed-region text:id="ct192311888">
          <text:insertion>
            <office:change-info>
              <dc:creator>lfordahl </dc:creator>
              <dc:date>2025-02-05T09:50:00</dc:date>
            </office:change-info>
          </text:insertion>
        </text:changed-region>
        <text:changed-region text:id="ct192312160">
          <text:deletion>
            <office:change-info>
              <dc:creator>lfordahl </dc:creator>
              <dc:date>2025-02-05T09:50:00</dc:date>
            </office:change-info>
            <text:p text:style-name="cc_5f_subsection">A school</text:p>
          </text:deletion>
        </text:changed-region>
        <text:changed-region text:id="ct192310936">
          <text:insertion>
            <office:change-info>
              <dc:creator>lfordahl </dc:creator>
              <dc:date>2025-02-05T09:50:00</dc:date>
            </office:change-info>
          </text:insertion>
        </text:changed-region>
        <text:changed-region text:id="ct192311344">
          <text:deletion>
            <office:change-info>
              <dc:creator>lfordahl </dc:creator>
              <dc:date>2025-02-05T09:45:00</dc:date>
            </office:change-info>
            <text:p text:style-name="cc_5f_subsection">may</text:p>
          </text:deletion>
        </text:changed-region>
        <text:changed-region text:id="ct192312296">
          <text:insertion>
            <office:change-info>
              <dc:creator>lfordahl </dc:creator>
              <dc:date>2025-02-05T09:50:00</dc:date>
            </office:change-info>
          </text:insertion>
        </text:changed-region>
        <text:changed-region text:id="ct192313248">
          <text:insertion>
            <office:change-info>
              <dc:creator>lfordahl </dc:creator>
              <dc:date>2025-02-05T09:45:00</dc:date>
            </office:change-info>
          </text:insertion>
        </text:changed-region>
        <text:changed-region text:id="ct192310528">
          <text:deletion>
            <office:change-info>
              <dc:creator>rtallman </dc:creator>
              <dc:date>2025-02-05T18:27:00</dc:date>
            </office:change-info>
            <text:p text:style-name="cc_5f_subsection">A </text:p>
          </text:deletion>
        </text:changed-region>
        <text:changed-region text:id="ct192310664">
          <text:insertion>
            <office:change-info>
              <dc:creator>lfordahl </dc:creator>
              <dc:date>2025-02-05T09:55:00</dc:date>
            </office:change-info>
          </text:insertion>
        </text:changed-region>
        <text:changed-region text:id="ct192314336">
          <text:format-change>
            <office:change-info>
              <dc:creator>rtallman </dc:creator>
              <dc:date>2025-02-05T18:23:00</dc:date>
            </office:change-info>
          </text:format-change>
        </text:changed-region>
        <text:changed-region text:id="ct185805184">
          <text:format-change>
            <office:change-info>
              <dc:creator>rtallman </dc:creator>
              <dc:date>2025-02-17T19:09:00</dc:date>
            </office:change-info>
          </text:format-change>
        </text:changed-region>
        <text:changed-region text:id="ct192312704">
          <text:deletion>
            <office:change-info>
              <dc:creator>lfordahl </dc:creator>
              <dc:date>2025-02-05T09:57:00</dc:date>
            </office:change-info>
            <text:p text:style-name="cc_5f_subsection"><text:span text:style-name="T8">student of a public school</text:span></text:p>
          </text:deletion>
        </text:changed-region>
        <text:changed-region text:id="ct192312840">
          <text:insertion>
            <office:change-info>
              <dc:creator>lfordahl </dc:creator>
              <dc:date>2025-02-05T09:57:00</dc:date>
            </office:change-info>
          </text:insertion>
        </text:changed-region>
        <text:changed-region text:id="ct192313112">
          <text:insertion>
            <office:change-info>
              <dc:creator>lfordahl </dc:creator>
              <dc:date>2025-02-05T09:45:00</dc:date>
            </office:change-info>
          </text:insertion>
        </text:changed-region>
        <text:changed-region text:id="ct192314608">
          <text:insertion>
            <office:change-info>
              <dc:creator>lfordahl </dc:creator>
              <dc:date>2025-02-05T09:46:00</dc:date>
            </office:change-info>
          </text:insertion>
        </text:changed-region>
        <text:changed-region text:id="ct192310800">
          <text:insertion>
            <office:change-info>
              <dc:creator>lfordahl </dc:creator>
              <dc:date>2025-02-05T09:48:00</dc:date>
            </office:change-info>
          </text:insertion>
        </text:changed-region>
        <text:changed-region text:id="ct192311072">
          <text:format-change>
            <office:change-info>
              <dc:creator>lfordahl </dc:creator>
              <dc:date>2025-02-05T09:46:00</dc:date>
            </office:change-info>
          </text:format-change>
        </text:changed-region>
        <text:changed-region text:id="ct192313384">
          <text:deletion>
            <office:change-info>
              <dc:creator>lfordahl </dc:creator>
              <dc:date>2025-02-05T09:46:00</dc:date>
            </office:change-info>
            <text:p text:style-name="cc_5f_subsection"><text:span text:style-name="T9">must be informed by</text:span><text:span text:style-name="T10"> </text:span><text:span text:style-name="T9">written </text:span><text:span text:style-name="T9"><text:user-field-get text:name="P4:L30"/></text:span><text:span text:style-name="T9">notice published in the student handbook, or similar publication, that the student may </text:span><text:span text:style-name="T9"><text:user-field-get text:name="P4:L31"/></text:span><text:span text:style-name="T9">be excused from reciting</text:span></text:p>
          </text:deletion>
        </text:changed-region>
        <text:changed-region text:id="ct192313520">
          <text:format-change>
            <office:change-info>
              <dc:creator>lfordahl </dc:creator>
              <dc:date>2025-02-05T09:46:00</dc:date>
            </office:change-info>
          </text:format-change>
        </text:changed-region>
        <text:changed-region text:id="ct192313656">
          <text:deletion>
            <office:change-info>
              <dc:creator>lfordahl </dc:creator>
              <dc:date>2025-02-05T09:46:00</dc:date>
            </office:change-info>
            <text:p text:style-name="cc_5f_subsection"><text:span text:style-name="T5"><text:s/></text:span><text:span text:style-name="T9">upon written request by the student's </text:span><text:span text:style-name="T9"><text:user-field-get text:name="P5:L2"/></text:span><text:span text:style-name="T9">parent or legal guardian. During the pledge of allegiance, any unexcused student shall </text:span><text:span text:style-name="T9"><text:user-field-get text:name="P5:L3"/></text:span><text:span text:style-name="T9">show full respect to the flag by standing at attention with the right hand over the heart </text:span><text:span text:style-name="T9"><text:user-field-get text:name="P5:L4"/></text:span><text:span text:style-name="T9">and, for males, removing any headdress, except when the headdress is worn for </text:span><text:span text:style-name="T9"><text:user-field-get text:name="P5:L5"/></text:span><text:span text:style-name="T9">religious purpos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andersond_1,frelichk_1,hagertj_1,heinertp_1,portert_1,rubym_1,leform_1" office:value-type="string" text:name="T_MEASURE_T_HOUSESPONSOR"/>
        <text:user-field-decl office:string-value="2025/01/10 00:00:00" office:value-type="string" text:name="T_MEASURE_DT_DATECREATED"/>
        <text:user-field-decl office:string-value="hogued_1,luickl_1,meyers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222" office:value-type="string" text:name="T_MEASURE_S_BILLNUMBER"/>
        <text:user-field-decl office:string-value="{&quot;sec: 1&quot;:{&quot;action&quot;:&quot;amend&quot;,&quot;type&quot;:&quot;centurycode&quot;,&quot;citation&quot;:&quot;15.1-09-33&quot;},&quot;sec: 2&quot;:{&quot;action&quot;:&quot;amend&quot;,&quot;type&quot;:&quot;centurycode&quot;,&quot;citation&quot;:&quot;15.1-19-03.1&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novaka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 requirement for public school students to have the opportunity to recite the pledge of allegiance each morning and immunity for liability stemming from the recitation of the pledge of allegiance." office:value-type="string" text:name="T_MEASURE_T_SHORTTITLE"/>
        <text:user-field-decl office:string-value="" office:value-type="string" text:name="T_MEASURE_S_UUID"/>
        <text:user-field-decl office:string-value="25.0385"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 office:value-type="string" text:name="P4:L11"/>
        <text:user-field-decl office:string-value="A BILL for an Act to amend and reenact sections 15.1-09-33, 15.1-09-33.5, and 15.1-19-03.1 of the North Dakota Century Code, relating to a requirement for public school students to have the opportunity to recite the pledge of allegiance each morning and immunity for liability stemming from the recitation of the pledge of allegiance."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38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Novak</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2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D. Anderson, Frelich, Hagert, Heinert, Porter, M. Ruby, Lefor</text:p>
        <text:p text:style-name="bd_5f_sponsor_5f_identification">Senators Hogue, Luick, Mey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5.1-09-33<text:change text:change-id="ct192308760"/> and 15.1-19-03.1 of <text:user-field-get text:name="P1:L2"/>the North Dakota Century Code, relating to a requirement for public school students to <text:change-start text:change-id="ct192314064"/>have the opportunity to <text:change-end text:change-id="ct192314064"/>recite <text:user-field-get text:name="P1:L3"/>the pledge of allegiance each morning and immunity for liability stemming from the recitation of <text:user-field-get text:name="P1:L4"/>the pledge of allegianc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text:span text:style-name="T23">SECTION</text:span></text:span><text:span text:style-name="bd_5f_section_5f_name"><text:span text:style-name="T24"> 1.</text:span></text:span><text:span text:style-name="bd_5f_section_5f_name"> </text:span><text:span text:style-name="bd_5f_section_5f_name"><text:span text:style-name="T23">AMENDMENT</text:span></text:span><text:span text:style-name="T25">.</text:span> Section 15.1‑09‑33 of the North Dakota Century Code is <text:user-field-get text:name="P1:L7"/>amended and reenacted as follows:</text:p>
        <text:p text:style-name="P7"><text:user-field-get text:name="P1:L8"/><text:tab/>15.1‑09‑33. School board ‑ Powers.</text:p>
        <text:p text:style-name="P5"><text:user-field-get text:name="P1:L9"/><text:tab/>The board of a school district may:</text:p>
        <text:p text:style-name="P8"><text:user-field-get text:name="P1:L10"/><text:tab/>1.<text:tab/>Establish a system of free public schools for all children of legal school age residing <text:user-field-get text:name="P1:L11"/>within the district.</text:p>
        <text:p text:style-name="P8"><text:user-field-get text:name="P1:L12"/><text:tab/>2.<text:tab/>Organize, establish, operate, and maintain elementary, middle, and high schools.</text:p>
        <text:p text:style-name="P8"><text:user-field-get text:name="P1:L13"/><text:tab/>3.<text:tab/>Have custody and control of all school district property and, in the case of the board of <text:user-field-get text:name="P1:L14"/>education of the city of Fargo, have custody and control of all public school property <text:user-field-get text:name="P1:L15"/>within the boundaries of the Fargo public school district and to manage and control all <text:user-field-get text:name="P1:L16"/>school matters.</text:p>
        <text:p text:style-name="P8"><text:user-field-get text:name="P1:L17"/><text:tab/>4.<text:tab/>Acquire real property and construct school buildings and other facilities.</text:p>
        <text:p text:style-name="P8"><text:user-field-get text:name="P1:L18"/><text:tab/>5.<text:tab/>Relocate or discontinue schools and liquidate the assets of the district as required by <text:user-field-get text:name="P1:L19"/>law; provided no site may be acquired or building constructed, or no school may be <text:user-field-get text:name="P1:L20"/>organized, established, operated, maintained, discontinued, or changed in location <text:soft-page-break/><text:user-field-get text:name="P2:L1"/>without the approval of the state board of public school education if outside the <text:user-field-get text:name="P2:L2"/>boundary of the district.</text:p>
        <text:p text:style-name="P8"><text:user-field-get text:name="P2:L3"/><text:tab/>6.<text:tab/>Purchase, sell, exchange, and improve real property.</text:p>
        <text:p text:style-name="P8"><text:user-field-get text:name="P2:L4"/><text:tab/>7.<text:tab/>Lease real property for a maximum of one year except in the case of<text:span text:style-name="T1">:</text:span></text:p>
        <text:p text:style-name="cc_5f_subdivision"><text:user-field-get text:name="P2:L5"/><text:span text:style-name="T1"><text:tab/><text:tab/>a.<text:tab/>A</text:span> career and technical education facility constructed in whole or in part with <text:user-field-get text:name="P2:L6"/>financing acquired under chapter 40‑57, which may be leased for up to twenty <text:user-field-get text:name="P2:L7"/>years<text:span text:style-name="T1">; or</text:span></text:p>
        <text:p text:style-name="P6"><text:user-field-get text:name="P2:L8"/><text:span text:style-name="T1"><text:tab/><text:tab/>b.<text:tab/>A lease for the installation of a wireless telecommunications facility, which may be </text:span><text:span text:style-name="T1"><text:user-field-get text:name="P2:L9"/></text:span><text:span text:style-name="T1">leased for up to twenty years</text:span>.</text:p>
        <text:p text:style-name="P8"><text:user-field-get text:name="P2:L10"/><text:tab/>8.<text:tab/>Subject to chapter 32‑15, exercise the power of eminent domain to acquire real <text:user-field-get text:name="P2:L11"/>property for school purposes.</text:p>
        <text:p text:style-name="P8"><text:user-field-get text:name="P2:L12"/><text:tab/>9.<text:tab/>Purchase, sell, exchange, improve, and lease for up to one year equipment, furniture, <text:user-field-get text:name="P2:L13"/>supplies, and textbooks.</text:p>
        <text:p text:style-name="P8"><text:user-field-get text:name="P2:L14"/><text:tab/>10.<text:tab/>Recruit or contract with others to recruit homes and facilities which provide boarding <text:user-field-get text:name="P2:L15"/>care for special education students.</text:p>
        <text:p text:style-name="P8"><text:user-field-get text:name="P2:L16"/><text:tab/>11.<text:tab/>Provide dormitories for the boarding care of special education students.</text:p>
        <text:p text:style-name="P8"><text:user-field-get text:name="P2:L17"/><text:tab/>12.<text:tab/>Insure school district property.</text:p>
        <text:p text:style-name="P8"><text:user-field-get text:name="P2:L18"/><text:tab/>13.<text:tab/>Independently or jointly with other school districts, purchase telecommunications <text:user-field-get text:name="P2:L19"/>equipment or lease a telecommunications system or network.</text:p>
        <text:p text:style-name="P8"><text:user-field-get text:name="P2:L20"/><text:tab/>14.<text:tab/>Provide for the education of students by another school district.</text:p>
        <text:p text:style-name="P8"><text:user-field-get text:name="P2:L21"/><text:tab/>15.<text:tab/>Contract with federal officials for the education of students in a federal school.</text:p>
        <text:p text:style-name="P8"><text:user-field-get text:name="P2:L22"/><text:tab/>16.<text:tab/>Prescribe courses of study in addition to those prescribed by the superintendent of <text:user-field-get text:name="P2:L23"/>public instruction or by law.</text:p>
        <text:p text:style-name="P8"><text:user-field-get text:name="P2:L24"/><text:tab/>17.<text:tab/>Adopt rules regarding the instruction of students, including their admission, transfer, <text:user-field-get text:name="P2:L25"/>organization, grading, and government.</text:p>
        <text:p text:style-name="P8"><text:user-field-get text:name="P2:L26"/><text:tab/>18.<text:tab/>Join the North Dakota high school activities association and pay membership fees.</text:p>
        <text:p text:style-name="P8"><text:user-field-get text:name="P2:L27"/><text:tab/>19.<text:tab/>Adopt alternative curricula for high school seniors who require fewer than four <text:user-field-get text:name="P2:L28"/>academic units.</text:p>
        <text:p text:style-name="P8"><text:user-field-get text:name="P2:L29"/><text:tab/>20.<text:tab/>Contract with, employ, and compensate school district personnel.</text:p>
        <text:p text:style-name="P8"><text:soft-page-break/><text:user-field-get text:name="P3:L1"/><text:tab/>21.<text:tab/>Contract with and provide reimbursement for the provision of teaching services by an <text:user-field-get text:name="P3:L2"/>individual certified as an instructor in the areas of North Dakota American Indian <text:user-field-get text:name="P3:L3"/>languages and culture by the education standards and practices board.</text:p>
        <text:p text:style-name="cc_5f_subdivision"><text:user-field-get text:name="P3:L4"/><text:tab/>22.<text:tab/><text:span text:style-name="T1">a.<text:tab/></text:span>Suspend school district personnel<text:span text:style-name="T1">;</text:span></text:p>
        <text:p text:style-name="P11"><text:user-field-get text:name="P3:L5"/><text:tab/><text:tab/>b.<text:tab/>Delegate to the superintendent of the district the authority to suspend school <text:user-field-get text:name="P3:L6"/>district personnel, except as provided for in section 15.1‑15‑10; or</text:p>
        <text:p text:style-name="cc_5f_subdivision"><text:user-field-get text:name="P3:L7"/><text:span text:style-name="T1"><text:tab/><text:tab/>c.<text:tab/>In the case of a district that does not employ a superintendent, delegate to the </text:span><text:span text:style-name="T1"><text:user-field-get text:name="P3:L8"/></text:span><text:span text:style-name="T1">individual charged with administering the district the authority to suspend school </text:span><text:span text:style-name="T1"><text:user-field-get text:name="P3:L9"/></text:span><text:span text:style-name="T1">district personnel, except as provided for in section 15.1‑15‑10</text:span>.</text:p>
        <text:p text:style-name="P8"><text:user-field-get text:name="P3:L10"/><text:tab/>23.<text:tab/>Dismiss school district personnel.</text:p>
        <text:p text:style-name="P8"><text:user-field-get text:name="P3:L11"/><text:tab/>24.<text:tab/>Participate in group insurance plans and pay all or part of the insurance premiums.</text:p>
        <text:p text:style-name="P8"><text:user-field-get text:name="P3:L12"/><text:tab/>25.<text:tab/>Contract for the services of a district superintendent, provided that the contract, which <text:user-field-get text:name="P3:L13"/>may be renewed, does not exceed a period of three years.</text:p>
        <text:p text:style-name="P8"><text:user-field-get text:name="P3:L14"/><text:tab/>26.<text:tab/>Contract for the services of a principal.</text:p>
        <text:p text:style-name="P8"><text:user-field-get text:name="P3:L15"/><text:tab/>27.<text:tab/>Employ an individual to serve as the school district business manager or contract with <text:user-field-get text:name="P3:L16"/>any person to perform the duties assigned to a school district business manager by <text:user-field-get text:name="P3:L17"/>law.</text:p>
        <text:p text:style-name="P8"><text:user-field-get text:name="P3:L18"/><text:tab/>28.<text:tab/><text:span text:style-name="T1">Dismiss</text:span> a school district business manager for cause without prior notice.</text:p>
        <text:p text:style-name="P8"><text:user-field-get text:name="P3:L19"/><text:tab/>29.<text:tab/><text:span text:style-name="T1">Dismiss</text:span> a school district business manager without cause with thirty days' written <text:user-field-get text:name="P3:L20"/>notice.</text:p>
        <text:p text:style-name="P8"><text:user-field-get text:name="P3:L21"/><text:tab/>30.<text:tab/>Defray the necessary and contingent expenses of the board.</text:p>
        <text:p text:style-name="P8"><text:user-field-get text:name="P3:L22"/><text:tab/>31.<text:tab/>Levy a tax upon property in the district for school purposes<text:span text:style-name="T1">, as permitted in </text:span><text:span text:style-name="T1"><text:user-field-get text:name="P3:L23"/></text:span><text:span text:style-name="T1">accordance with chapter 57‑15</text:span>.</text:p>
        <text:p text:style-name="P8"><text:user-field-get text:name="P3:L24"/><text:tab/>32.<text:tab/>Amend and certify budgets and tax levies, as provided in title 57.</text:p>
        <text:p text:style-name="P8"><text:user-field-get text:name="P3:L25"/><text:tab/>33.<text:tab/>Pay dues allowing for the board to hold membership in city, county, state, and national <text:user-field-get text:name="P3:L26"/>organizations and associations.</text:p>
        <text:p text:style-name="P8"><text:user-field-get text:name="P3:L27"/><text:tab/>34.<text:tab/>Designate, at its annual meeting, a newspaper of general circulation as the official <text:user-field-get text:name="P3:L28"/>newspaper of the district.</text:p>
        <text:p text:style-name="P8"><text:user-field-get text:name="P3:L29"/><text:tab/>35.<text:tab/><text:span text:style-name="T1">Authorize schools within the district to</text:span><text:span text:style-name="T5"> </text:span><text:span text:style-name="T1">display the ten commandments with a display of </text:span><text:span text:style-name="T1"><text:user-field-get text:name="P3:L30"/></text:span><text:span text:style-name="T1">other historical documents in the school and in a classroom.</text:span></text:p>
        <text:p text:style-name="P9"><text:soft-page-break/><text:user-field-get text:name="P4:L1"/><text:span text:style-name="T10"><text:tab/></text:span>36.<text:span text:style-name="T10"><text:tab/></text:span>Authorize schools within the district to permit students to recite the pledge of <text:user-field-get text:name="P4:L2"/>allegiance.</text:p>
        <text:p text:style-name="P1"><text:user-field-get text:name="P4:L3"/><text:change text:change-id="ct192313928"/></text:p>
        <text:p text:style-name="P12"><text:user-field-get text:name="P4:L1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19‑03.1 of the North Dakota Century Code is </text:span><text:span text:style-name="T1"><text:user-field-get text:name="P4:L13"/></text:span><text:span text:style-name="T1">amended and reenacted as follows:</text:span></text:p>
        <text:p text:style-name="cc_5f_section_5f_heading"><text:user-field-get text:name="P4:L14"/><text:tab/>15.1‑19‑03.1. Recitation of prayer ‑ Period of silence ‑ Pledge of allegiance.</text:p>
        <text:p text:style-name="cc_5f_subsection"><text:user-field-get text:name="P4:L15"/><text:tab/>1.<text:tab/>A student <text:change text:change-id="ct192314200"/>voluntarily <text:change-start text:change-id="ct192312024"/>may <text:change-end text:change-id="ct192312024"/>pray aloud or participate in religious speech at any time <text:user-field-get text:name="P4:L16"/>before, during, or after the schoolday to the same extent a student <text:change text:change-id="ct192311616"/>voluntarily<text:change-start text:change-id="ct192312568"/> may<text:change-end text:change-id="ct192312568"/> <text:user-field-get text:name="P4:L17"/>speak or participate in secular speech.</text:p>
        <text:p text:style-name="cc_5f_subsection"><text:user-field-get text:name="P4:L18"/><text:tab/>2.<text:tab/><text:span text:style-name="T1">A student of a public or nonpublic school may not be prohibited from voluntarily </text:span><text:span text:style-name="T1"><text:user-field-get text:name="P4:L19"/></text:span><text:span text:style-name="T1">participating in any student‑initiated prayer at an activity held on the premises of a </text:span><text:span text:style-name="T1"><text:user-field-get text:name="P4:L20"/></text:span><text:span text:style-name="T1">public or nonpublic school.</text:span></text:p>
        <text:p text:style-name="cc_5f_subsection"><text:user-field-get text:name="P4:L21"/><text:span text:style-name="T1"><text:tab/>3.<text:tab/></text:span><text:change text:change-id="ct192311208"/><text:change-start text:change-id="ct192312976"/>The<text:change-end text:change-id="ct192312976"/> board<text:change-start text:change-id="ct192311888"/> of a school district<text:change-end text:change-id="ct192311888"/>, school administrator, or teacher may not impose any restriction on the <text:user-field-get text:name="P4:L22"/>time, place, manner, or location of any student‑initiated religious speech or prayer <text:user-field-get text:name="P4:L23"/>which exceeds the restriction imposed on students' secular speech.</text:p>
        <text:p text:style-name="cc_5f_subsection"><text:user-field-get text:name="P4:L24"/><text:tab/><text:span text:style-name="T1">4.</text:span><text:tab/><text:change text:change-id="ct192312160"/><text:change-start text:change-id="ct192310936"/>The<text:change-end text:change-id="ct192310936"/> board <text:change text:change-id="ct192311344"/><text:change-start text:change-id="ct192312296"/>of a school<text:change-end text:change-id="ct192312296"/>, by resolution, <text:change-start text:change-id="ct192313248"/>may <text:change-end text:change-id="ct192313248"/>allow a classroom teacher to impose up to one <text:user-field-get text:name="P4:L25"/>minute of silence for meditation, reflection, or prayer at the beginning of each <text:user-field-get text:name="P4:L26"/>schoolday.</text:p>
        <text:p text:style-name="cc_5f_subsection"><text:user-field-get text:name="P4:L27"/><text:tab/><text:span text:style-name="T1">5.</text:span><text:tab/><text:change text:change-id="ct192310528"/><text:span text:style-name="T22">school</text:span><text:change-start text:change-id="ct192310664"/><text:span text:style-name="T10">The</text:span><text:change-end text:change-id="ct192310664"/><text:span text:style-name="T10"> </text:span><text:change-start text:change-id="ct192314336"/><text:span text:style-name="T5">board</text:span><text:span text:style-name="T10"> </text:span><text:change-end text:change-id="ct192314336"/><text:span text:style-name="T18">may authorize the voluntary recitation </text:span><text:change-start text:change-id="ct185805184"/><text:span text:style-name="T10">of</text:span><text:change-end text:change-id="ct185805184"/><text:change text:change-id="ct192312704"/><text:change-start text:change-id="ct192312840"/><text:span text:style-name="T8"> a school district</text:span><text:change-end text:change-id="ct192312840"/><text:span text:style-name="T7"> shall</text:span><text:change-start text:change-id="ct192313112"/><text:span text:style-name="T7"> adopt a policy requiring each school to </text:span><text:change-end text:change-id="ct192313112"/><text:change-start text:change-id="ct192314608"/><text:span text:style-name="T7">offer all students the opportunity to</text:span><text:change-end text:change-id="ct192314608"/><text:change-start text:change-id="ct192310800"/><text:span text:style-name="T7"> voluntarily</text:span><text:change-end text:change-id="ct192310800"/><text:span text:style-name="T7"> </text:span><text:span text:style-name="T7"><text:user-field-get text:name="P4:L28"/></text:span><text:span text:style-name="T7">recite</text:span> the pledge of allegiance <text:span text:style-name="T18">by a teacher or one or more students</text:span><text:span text:style-name="T10"> </text:span>at the beginning <text:user-field-get text:name="P4:L29"/>of each schoolday. A student <text:change-start text:change-id="ct192311072"/><text:span text:style-name="T10">may not be required to recite</text:span><text:change-end text:change-id="ct192311072"/><text:change text:change-id="ct192313384"/> the pledge of allegiance<text:change-start text:change-id="ct192313520"/><text:span text:style-name="T10">, stand during the recitation of the </text:span><text:span text:style-name="T10"><text:user-field-get text:name="P5:L1"/></text:span><text:span text:style-name="T10">pledge of allegiance, or salute the American flag</text:span><text:change-end text:change-id="ct192313520"/><text:change text:change-id="ct19231365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5"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038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385" office:value-type="string" text:name="T_MEASURE_S_LCNUMBER"/>
          <text:user-field-decl office:string-value="01001" office:value-type="string" text:name="T_MEASURE_S_VERSION"/>
        </text:user-field-decls>
        <text:p text:style-name="MP1"><text:tab/>Page No. <text:page-number text:select-page="current">5</text:page-number><text:tab/><text:user-field-get text:name="T_MEASURE_S_LCNUMBER">25.038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43S</meta:editing-duration>
    <meta:editing-cycles>181</meta:editing-cycles>
    <dc:date>2025-02-17T19:10:03.48</dc:date>
    <meta:print-date>2009-07-17T08:52:08.35</meta:print-date>
    <dc:title>nd1.lc_bd_34</dc:title>
    <dc:description>Introduced Bill</dc:description>
    <dc:creator>rtallman </dc:creator>
    <meta:document-statistic meta:table-count="1" meta:image-count="0" meta:object-count="0" meta:page-count="5" meta:paragraph-count="84" meta:word-count="1306" meta:character-count="8473"/>
    <meta:user-defined meta:name="Info 1"/>
    <meta:user-defined meta:name="Info 2"/>
    <meta:user-defined meta:name="Info 3"/>
    <meta:user-defined meta:name="Info 4"/>
    <meta:template xlink:type="simple" xlink:actuate="onRequest" xlink:title="nd1.bd_34" xlink:href="" meta:date="2009-07-14T11:55:02"/>
  </office:meta>
</office:document-meta>
</file>