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line-through-style="solid"/>
    </style:style>
    <style:style style:family="paragraph" style:name="P7" style:parent-style-name="cc_5f_subdivision">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paragraph" style:master-page-name="First_20_Page" style:name="P9"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fo:color="#000000" style:text-line-through-style="none" style:text-underline-color="font-color" style:text-underline-style="solid" style:text-underline-width="auto"/>
    </style:style>
    <style:style style:family="text" style:name="T12">
      <style:text-properties fo:color="#000000" style:text-line-through-style="none" style:text-underline-style="none"/>
    </style:style>
    <style:style style:family="text" style:name="T13">
      <style:text-properties fo:color="#000000" style:text-line-through-style="solid"/>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frelichk_1,hagertj_1,heinertp_1,portert_1,rubym_1,leform_1" office:value-type="string" text:name="T_MEASURE_T_HOUSESPONSOR"/>
        <text:user-field-decl office:string-value="2025/01/10 00:00:00" office:value-type="string" text:name="T_MEASURE_DT_DATECREATED"/>
        <text:user-field-decl office:string-value="Relating to a requirement for public school students to have the opportunity to recite the pledge of allegiance each morning and immunity for liability stemming from the recitation of the pledge of allegiance." office:value-type="string" text:name="T_MEASURE_T_SHORTTITLE"/>
        <text:user-field-decl office:string-value="" office:value-type="string" text:name="T_MEASURE_S_UUID"/>
        <text:user-field-decl office:string-value="25.0385" office:value-type="string" text:name="T_MEASURE_S_LCNUMBER"/>
        <text:user-field-decl office:string-value="1" office:value-type="string" text:name="T_MEASURE_B_TRANSFERTITLE"/>
        <text:user-field-decl office:string-value="0" office:value-type="string" text:name="T_MEASURE_B_PREFILED"/>
        <text:user-field-decl office:string-value="hogued_1,luickl_1,meyers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22" office:value-type="string" text:name="T_MEASURE_S_BILLNUMBER"/>
        <text:user-field-decl office:string-value="0" office:value-type="string" text:name="T_MEASURE_B_FISCALNOTEEXISTS"/>
        <text:user-field-decl office:string-value="{&quot;sec:1&quot;:{&quot;action&quot;:&quot;amend&quot;,&quot;type&quot;:&quot;centurycode&quot;,&quot;citation&quot;:&quot;15.1-09-33&quot;},&quot;sec:2&quot;:{&quot;action&quot;:&quot;amend&quot;,&quot;type&quot;:&quot;centurycode&quot;,&quot;citation&quot;:&quot;15.1-19-03.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15.1-09-33 and 15.1-19-03.1 of the North Dakota Century Code, relating to a requirement for public school students to have the opportunity to recite the pledge of allegiance each morning and immunity for liability stemming from the recitation of the pledge of allegianc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9"><text:user-field-get text:name="T_MEASURE_S_LCNUMBER">25.038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2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ovak, D. Anderson, Frelich, Hagert, Heinert, Porter, M. Ruby, Lefor</text:p>
        <text:p text:style-name="bd_5f_sponsor_5f_identification">Senators Hogue, Luick, Meyer</text:p>
        <text:p text:style-name="bd_5f_sponsor_5f_identification"/>
      </text:section>
      <text:section text:name="Title" text:style-name="Sect2">
        <text:p text:style-name="bd_5f_title">A BILL for an Act to amend and reenact sections 15.1-09-33 and 15.1-19-03.1 of the North Dakota Century Code, relating to a requirement for public school students to have the opportunity to recite the pledge of allegiance each morning and immunity for liability stemming from the recitation of the pledge of allegianc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4">SECTION</text:span></text:span><text:span text:style-name="bd_5f_section_5f_name"><text:span text:style-name="T15"> 1.</text:span></text:span><text:span text:style-name="bd_5f_section_5f_name"> </text:span><text:span text:style-name="bd_5f_section_5f_name"><text:span text:style-name="T14">AMENDMENT</text:span></text:span><text:span text:style-name="T16">.</text:span> Section 15.1‑09‑33 of the North Dakota Century Code is amended and reenacted as follows:</text:p>
        <text:p text:style-name="P4"><text:tab/>15.1‑09‑33. School board ‑ Powers.</text:p>
        <text:p text:style-name="P2"><text:tab/>The board of a school district may:</text:p>
        <text:p text:style-name="P5"><text:tab/>1.<text:tab/>Establish a system of free public schools for all children of legal school age residing within the district.</text:p>
        <text:p text:style-name="P5"><text:tab/>2.<text:tab/>Organize, establish, operate, and maintain elementary, middle, and high schools.</text:p>
        <text:p text:style-name="P5"><text:tab/>3.<text:tab/>Have custody and control of all school district property and, in the case of the board of education of the city of Fargo, have custody and control of all public school property within the boundaries of the Fargo public school district and to manage and control all school matters.</text:p>
        <text:p text:style-name="P5"><text:tab/>4.<text:tab/>Acquire real property and construct school buildings and other facilities.</text:p>
        <text:p text:style-name="P5"><text:tab/>5.<text:tab/>Relocate or discontinue schools and liquidate the assets of the district as required by law; provided no site may be acquired or building constructed, or no school may be organized, established, operated, maintained, discontinued, or changed in location without the approval of the state board of public school education if outside the boundary of the district.</text:p>
        <text:p text:style-name="P5"><text:soft-page-break/><text:tab/>6.<text:tab/>Purchase, sell, exchange, and improve real property.</text:p>
        <text:p text:style-name="P5"><text:tab/>7.<text:tab/>Lease real property for a maximum of one year except in the case of<text:span text:style-name="T1">:</text:span></text:p>
        <text:p text:style-name="cc_5f_subdivision"><text:span text:style-name="T1"><text:tab/><text:tab/>a.<text:tab/>A</text:span> career and technical education facility constructed in whole or in part with financing acquired under chapter 40‑57, which may be leased for up to twenty years<text:span text:style-name="T1">; or</text:span></text:p>
        <text:p text:style-name="P3"><text:span text:style-name="T1"><text:tab/><text:tab/>b.<text:tab/>A lease for the installation of a wireless telecommunications facility, which may be leased for up to twenty years</text:span>.</text:p>
        <text:p text:style-name="P5"><text:tab/>8.<text:tab/>Subject to chapter 32‑15, exercise the power of eminent domain to acquire real property for school purposes.</text:p>
        <text:p text:style-name="P5"><text:tab/>9.<text:tab/>Purchase, sell, exchange, improve, and lease for up to one year equipment, furniture, supplies, and textbooks.</text:p>
        <text:p text:style-name="P5"><text:tab/>10.<text:tab/>Recruit or contract with others to recruit homes and facilities which provide boarding care for special education students.</text:p>
        <text:p text:style-name="P5"><text:tab/>11.<text:tab/>Provide dormitories for the boarding care of special education students.</text:p>
        <text:p text:style-name="P5"><text:tab/>12.<text:tab/>Insure school district property.</text:p>
        <text:p text:style-name="P5"><text:tab/>13.<text:tab/>Independently or jointly with other school districts, purchase telecommunications equipment or lease a telecommunications system or network.</text:p>
        <text:p text:style-name="P5"><text:tab/>14.<text:tab/>Provide for the education of students by another school district.</text:p>
        <text:p text:style-name="P5"><text:tab/>15.<text:tab/>Contract with federal officials for the education of students in a federal school.</text:p>
        <text:p text:style-name="P5"><text:tab/>16.<text:tab/>Prescribe courses of study in addition to those prescribed by the superintendent of public instruction or by law.</text:p>
        <text:p text:style-name="P5"><text:tab/>17.<text:tab/>Adopt rules regarding the instruction of students, including their admission, transfer, organization, grading, and government.</text:p>
        <text:p text:style-name="P5"><text:tab/>18.<text:tab/>Join the North Dakota high school activities association and pay membership fees.</text:p>
        <text:p text:style-name="P5"><text:tab/>19.<text:tab/>Adopt alternative curricula for high school seniors who require fewer than four academic units.</text:p>
        <text:p text:style-name="P5"><text:tab/>20.<text:tab/>Contract with, employ, and compensate school district personnel.</text:p>
        <text:p text:style-name="P5"><text:tab/>21.<text:tab/>Contract with and provide reimbursement for the provision of teaching services by an individual certified as an instructor in the areas of North Dakota American Indian languages and culture by the education standards and practices board.</text:p>
        <text:p text:style-name="cc_5f_subdivision"><text:tab/>22.<text:tab/><text:span text:style-name="T1">a.<text:tab/></text:span>Suspend school district personnel<text:span text:style-name="T1">;</text:span></text:p>
        <text:p text:style-name="P7"><text:soft-page-break/><text:tab/><text:tab/>b.<text:tab/>Delegate to the superintendent of the district the authority to suspend school district personnel, except as provided for in section 15.1‑15‑10; or</text:p>
        <text:p text:style-name="cc_5f_subdivision"><text:span text:style-name="T1"><text:tab/><text:tab/>c.<text:tab/>In the case of a district that does not employ a superintendent, delegate to the individual charged with administering the district the authority to suspend school </text:span><text:span text:style-name="T1">district personnel, except as provided for in section 15.1‑15‑10</text:span>.</text:p>
        <text:p text:style-name="P5"><text:tab/>23.<text:tab/>Dismiss school district personnel.</text:p>
        <text:p text:style-name="P5"><text:tab/>24.<text:tab/>Participate in group insurance plans and pay all or part of the insurance premiums.</text:p>
        <text:p text:style-name="P5"><text:tab/>25.<text:tab/>Contract for the services of a district superintendent, provided that the contract, which may be renewed, does not exceed a period of three years.</text:p>
        <text:p text:style-name="P5"><text:tab/>26.<text:tab/>Contract for the services of a principal.</text:p>
        <text:p text:style-name="P5"><text:tab/>27.<text:tab/>Employ an individual to serve as the school district business manager or contract with any person to perform the duties assigned to a school district business manager by law.</text:p>
        <text:p text:style-name="P5"><text:tab/>28.<text:tab/><text:span text:style-name="T1">Dismiss</text:span> a school district business manager for cause without prior notice.</text:p>
        <text:p text:style-name="P5"><text:tab/>29.<text:tab/><text:span text:style-name="T1">Dismiss</text:span> a school district business manager without cause with thirty days' written notice.</text:p>
        <text:p text:style-name="P5"><text:tab/>30.<text:tab/>Defray the necessary and contingent expenses of the board.</text:p>
        <text:p text:style-name="P5"><text:tab/>31.<text:tab/>Levy a tax upon property in the district for school purposes<text:span text:style-name="T1">, as permitted in accordance with chapter 57‑15</text:span>.</text:p>
        <text:p text:style-name="P5"><text:tab/>32.<text:tab/>Amend and certify budgets and tax levies, as provided in title 57.</text:p>
        <text:p text:style-name="P5"><text:tab/>33.<text:tab/>Pay dues allowing for the board to hold membership in city, county, state, and national organizations and associations.</text:p>
        <text:p text:style-name="P5"><text:tab/>34.<text:tab/>Designate, at its annual meeting, a newspaper of general circulation as the official newspaper of the district.</text:p>
        <text:p text:style-name="P5"><text:tab/>35.<text:tab/><text:span text:style-name="T1">Authorize schools within the district to</text:span><text:span text:style-name="T6"> </text:span><text:span text:style-name="T1">display the ten commandments with a display of other historical documents in the school and in a classroom.</text:span></text:p>
        <text:p text:style-name="P6"><text:span text:style-name="T6"><text:tab/></text:span><text:span text:style-name="T1">36.</text:span><text:span text:style-name="T6"><text:tab/></text:span><text:span text:style-name="T1">Authorize schools within the district to permit students to recite the pledge of allegiance.</text:span></text:p>
        <text:p text:style-name="P8"><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19‑03.1 of the North Dakota Century Code is </text:span><text:span text:style-name="T1">amended and reenacted as follows:</text:span></text:p>
        <text:p text:style-name="cc_5f_section_5f_heading"><text:soft-page-break/><text:tab/>15.1‑19‑03.1. Recitation of prayer ‑ Period of silence ‑ Pledge of allegiance.</text:p>
        <text:p text:style-name="cc_5f_subsection"><text:tab/>1.<text:tab/>A student <text:span text:style-name="T8">may</text:span><text:span text:style-name="T5"> </text:span>voluntarily <text:span text:style-name="T10">may</text:span><text:span text:style-name="T1"> </text:span>pray aloud or participate in religious speech at any time before, during, or after the schoolday to the same extent a student <text:span text:style-name="T8">may</text:span><text:span text:style-name="T5"> </text:span>voluntarily<text:span text:style-name="T1"> </text:span><text:span text:style-name="T10">may</text:span> speak or participate in secular speech.</text:p>
        <text:p text:style-name="cc_5f_subsection"><text:tab/>2.<text:tab/><text:span text:style-name="T1">A student of a public or nonpublic school may not be prohibited from voluntarily participating in any student‑initiated prayer at an activity held on the premises of a </text:span><text:span text:style-name="T1">public or nonpublic school.</text:span></text:p>
        <text:p text:style-name="cc_5f_subsection"><text:span text:style-name="T1"><text:tab/>3.<text:tab/></text:span><text:span text:style-name="T9">A school</text:span><text:span text:style-name="T10">The</text:span> board<text:span text:style-name="T1"> </text:span><text:span text:style-name="T10">of a school district</text:span>, school administrator, or teacher may not impose any restriction on the time, place, manner, or location of any student‑initiated religious speech or prayer which exceeds the restriction imposed on students' secular speech.</text:p>
        <text:p text:style-name="cc_5f_subsection"><text:tab/><text:span text:style-name="T1">4.</text:span><text:tab/><text:span text:style-name="T8">A school</text:span><text:span text:style-name="T10">The</text:span> board <text:span text:style-name="T8">may</text:span><text:span text:style-name="T10">of a school</text:span>, by resolution, <text:span text:style-name="T10">may</text:span><text:span text:style-name="T1"> </text:span>allow a classroom teacher to impose up to one minute of silence for meditation, reflection, or prayer at the beginning of each schoolday.</text:p>
        <text:p text:style-name="cc_5f_subsection"><text:tab/><text:span text:style-name="T1">5.</text:span><text:tab/><text:span text:style-name="T8">A </text:span><text:span text:style-name="T13">school</text:span><text:span text:style-name="T7">The</text:span><text:span text:style-name="T5"> </text:span><text:span text:style-name="T6">board</text:span><text:span text:style-name="T5"> </text:span><text:span text:style-name="T8">may authorize the voluntary recitation </text:span><text:span text:style-name="T5">of</text:span><text:span text:style-name="T12"> </text:span><text:span text:style-name="T11">a school district</text:span><text:span text:style-name="T10"> shall adopt a policy requiring each school to offer all students the opportunity to voluntarily recite</text:span> the pledge of allegiance <text:span text:style-name="T8">by a teacher or one or more students</text:span><text:span text:style-name="T5"> </text:span>at the beginning of each schoolday. A student <text:span text:style-name="T5">may not be required to recite</text:span> the pledge of allegiance<text:span text:style-name="T5">, stand during the recitation of the pledge of allegiance, or salute the American flag</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85"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38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385"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38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5M10S</meta:editing-duration>
    <meta:editing-cycles>183</meta:editing-cycles>
    <dc:date>2025-02-17T19:08:43.15</dc:date>
    <meta:print-date>2009-07-17T08:52:08.35</meta:print-date>
    <dc:title>nd1.lc_bd_34</dc:title>
    <dc:description>Introduced Bill</dc:description>
    <dc:creator>rtallman </dc:creator>
    <meta:document-statistic meta:table-count="0" meta:image-count="0" meta:object-count="0" meta:page-count="4" meta:paragraph-count="66" meta:word-count="1113" meta:character-count="7074"/>
    <meta:user-defined meta:name="Info 1"/>
    <meta:user-defined meta:name="Info 2"/>
    <meta:user-defined meta:name="Info 3"/>
    <meta:user-defined meta:name="Info 4"/>
    <meta:template xlink:type="simple" xlink:actuate="onRequest" xlink:title="nd1.bd_34" xlink:href="" meta:date="2009-07-14T11:55:02"/>
  </office:meta>
</office:document-meta>
</file>