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16626.86064961" style:family="paragraph" style:name="P2_NEW_1736516626.86064961" style:parent-style-name="cc_5f_subdivision">
      <style:paragraph-properties fo:background-color="transparent">
        <style:background-image/>
      </style:paragraph-properties>
    </style:style>
    <style:style style:display-name="P3_NEW_1736516626.86064961" style:family="paragraph" style:name="P3_NEW_1736516626.8606496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frel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grueneichj_1,johnsonj_1,wagners_1" office:value-type="string" text:name="T_MEASURE_T_HOUSESPONSOR"/>
        <text:user-field-decl office:string-value="2025/01/10 00:00:00" office:value-type="string" text:name="T_MEASURE_DT_DATECREATED"/>
        <text:user-field-decl office:string-value="Relating to the limitation on the value of a primary prize a permitted organization conducting gaming may award." office:value-type="string" text:name="T_MEASURE_T_SHORTTITLE"/>
        <text:user-field-decl office:string-value="" office:value-type="string" text:name="T_MEASURE_S_UUID"/>
        <text:user-field-decl office:string-value="25.039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urckhardr_1,kleinj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9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3-06.1-03-1-a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 a of subsection 1 of section 53-06.1-03 of the North Dakota Century Code, relating to the limitation on the value of a primary prize a permitted organization conducting gaming may awar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Frelich, Bahl, Grueneich, J. Johnson, Wagner</text:p>
          <text:p text:style-name="bd_5f_sponsor_5f_identification">Senators Burckhard, Klein, Meyer</text:p>
          <text:p text:style-name="bd_5f_sponsor_5f_identification"/>
        </text:section>
        <text:section text:name="Title" text:style-name="Sect2">
          <text:p text:style-name="P3_NEW_1736516626.86064961">A BILL for an Act to amend and reenact subdivision a of subsection 1 of section 53-06.1-03 of the North Dakota Century Code, relating to the limitation on the value of a primary prize a permitted organization conducting gaming may awar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tab/>SECTION 1. AMENDMENT. </text:span>Subdivision a of subsection 1 of section 53‑06.1‑03 of the North Dakota Century Code is amended and reenacted as follows:</text:p>
          <text:p text:style-name="P2_NEW_1736516626.86064961"><text:tab/><text:tab/>a.<text:tab/>An organization recognized as a public‑spirited organization by the governing body of a city or county may apply for <text:span text:style-name="T1">permits. A local permit may allow the organization</text:span> to conduct only raffles, bingo, or sports pools.<text:span text:style-name="T1"> A restricted event</text:span> permit <text:span text:style-name="T1">may allow the organization </text:span>to conduct only raffles, bingo, sports pools, paddlewheels, twenty‑one, and poker. The organization or closely related organizations as a whole may only award a primary prize that does not exceed <text:span text:style-name="T2">eight</text:span><text:span text:style-name="T3">fifteen</text:span> thousand dollars and total prizes of all games do not exceed <text:span text:style-name="T2">forty</text:span><text:span text:style-name="T3">fifty</text:span> thousand dollars per year. These maximum prize amounts do not apply to raffles conducted under chapter 20.1‑08. The determination of what is a "public‑spirited organization" is within the sole discretion of the governing body. An organization shall disclose on the application its intended use of the net income from the gaming activity. A governing body may issue a permit for games to be held at designated times and place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