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0056.1926631" style:family="paragraph" style:name="P2_NEW_1736530056.1926631" style:parent-style-name="bd_5f_title">
      <style:paragraph-properties>
        <style:tab-stops/>
      </style:paragraph-properties>
    </style:style>
    <style:style style:display-name="P3_NEW_1736530056.1926631" style:family="paragraph" style:name="P3_NEW_1736530056.19266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marschalla_1,osowskid_1,rohrk_1,hoversonj_1,motschenbacherm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393" office:value-type="string" text:name="T_MEASURE_S_LCNUMBER"/>
        <text:user-field-decl office:string-value="0" office:value-type="string" text:name="T_MEASURE_B_TRANSFERTITLE"/>
        <text:user-field-decl office:string-value="0" office:value-type="string" text:name="T_MEASURE_B_PREFILED"/>
        <text:user-field-decl office:string-value="engetm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attorney general for purposes of conducting a foreign adversaries threat assessment;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Frelich, Marschall, Osowski, Rohr, Hoverson, Motschenbacher</text:p>
          <text:p text:style-name="bd_5f_sponsor_5f_identification">Senators Enget, Paulson, Weston</text:p>
          <text:p text:style-name="bd_5f_sponsor_5f_identification"/>
        </text:section>
        <text:section text:name="Title" text:style-name="Sect2">
          <text:p text:style-name="P2_NEW_1736530056.1926631">A BILL for an Act to provide an appropriation to the attorney general for purposes of conducting a foreign adversaries threat assessment;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6530056.1926631"><text:span text:style-name="bd_5f_section_5f_name"><text:span text:style-name="T1"><text:tab/>SECTION 1</text:span></text:span><text:span text:style-name="bd_5f_section_5f_name"><text:span text:style-name="T2">.</text:span></text:span><text:span text:style-name="bd_5f_section_5f_name"><text:span text:style-name="T1"> APPROPRIATION ‑ GENERAL FUND ‑ ATTORNEY GENERAL ‑ FOREIGN ADVERSARY THREAT ASSESSMENT ‑ REPORT ‑ ONE‑TIME FUNDING ‑ LEGISLATIVE MANAGEMENT REPORT.</text:span></text:span></text:p>
          <text:p text:style-name="bd_5f_subsection"><text:span text:style-name="bd_5f_section_5f_name"><text:span text:style-name="T3"><text:tab/>1.<text:tab/>For the biennium beginning July 1, 2025, and ending June 30, 2027, there is appropriated out of any moneys in the general fund in the state treasury, not otherwise appropriated, the sum of $3,200,000, or so much of the sum as may be necessary, to the attorney general for the purpose of contracting with a consultant to perform a comprehensive assessment of the state's vulnerabilities relating to security threats posed by foreign adversaries. The funding provided in this subsection is considered a one‑time funding item.</text:span></text:span></text:p>
          <text:p text:style-name="bd_5f_subsection"><text:span text:style-name="bd_5f_section_5f_name"><text:span text:style-name="T3"><text:tab/>2.<text:tab/>The consultant shall:</text:span></text:span></text:p>
          <text:p text:style-name="bd_5f_subdivision"><text:span text:style-name="bd_5f_section_5f_name"><text:span text:style-name="T3"><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3"><text:tab/><text:tab/>b.<text:tab/>Assess foreign adversarial influence beyond land acquisition, including strategic investments, partnerships, and other forms of economic, educational, and political influence;</text:span></text:span></text:p>
          <text:p text:style-name="bd_5f_subdivision"><text:span text:style-name="bd_5f_section_5f_name"><text:span text:style-name="T3"><text:tab/><text:tab/>c.<text:tab/>Evaluate existing investments and activities to determine compliance with federal, state, and local laws;</text:span></text:span></text:p>
          <text:p text:style-name="bd_5f_subdivision"><text:span text:style-name="bd_5f_section_5f_name"><text:span text:style-name="T3"><text:tab/><text:tab/>d.<text:tab/>Identify sectors in which foreign adversarial influence is often unmonitored or under reported; and</text:span></text:span></text:p>
          <text:p text:style-name="bd_5f_subdivision"><text:soft-page-break/><text:span text:style-name="bd_5f_section_5f_name"><text:span text:style-name="T3"><text:tab/><text:tab/>e.<text:tab/>Propose broad mitigation strategies relating to identified risks and vulnerabilities to enhance the state's ability to manage foreign adversarial influence while supporting economic growth and security.</text:span></text:span></text:p>
          <text:p text:style-name="bd_5f_subsection"><text:span text:style-name="bd_5f_section_5f_name"><text:span text:style-name="T3"><text:tab/>3.<text:tab/>By July 1, 2026, the consultant shall provide a written report to the attorney general outlining its findings and recommendations. The report must:</text:span></text:span></text:p>
          <text:p text:style-name="bd_5f_subdivision"><text:span text:style-name="bd_5f_section_5f_name"><text:span text:style-name="T3"><text:tab/><text:tab/>a.<text:tab/>Provide a detailed analysis of the foreign adversary threats and vulnerabilities specific to the state;</text:span></text:span></text:p>
          <text:p text:style-name="bd_5f_subdivision"><text:span text:style-name="bd_5f_section_5f_name"><text:span text:style-name="T3"><text:tab/><text:tab/>b.<text:tab/>Identify critical risks across sectors, including infrastructure, security, academia, and economic investments;</text:span></text:span></text:p>
          <text:p text:style-name="bd_5f_subdivision"><text:span text:style-name="bd_5f_section_5f_name"><text:span text:style-name="T3"><text:tab/><text:tab/>c.<text:tab/>Provide sector specific mitigation recommendations designed to reduce vulnerabilities in infrastructure, academic institutions, economic investments, and other prominent sectors in the state; and </text:span></text:span></text:p>
          <text:p text:style-name="bd_5f_subdivision"><text:span text:style-name="bd_5f_section_5f_name"><text:span text:style-name="T3"><text:tab/><text:tab/>d.<text:tab/>Include a proposal providing for the establishment of a state intelligence unit and the structure, roles, and operational procedures required for continuous monitoring of foreign adversary threats by the state intelligence unit.</text:span></text:span></text:p>
          <text:p text:style-name="bd_5f_subsection"><text:span text:style-name="bd_5f_section_5f_name"><text:span text:style-name="T3"><text:tab/>4.<text:tab/>Before September 1, 2026, the attorney general shall present the findings and recommendations provided in the report under subsection 3, and any proposed legislation necessary to implement the recommendations, to the legislative management.</text:span></text:span></text:p>
          <text:p text:style-name="P3_NEW_1736530056.1926631"><text:span text:style-name="bd_5f_section_5f_name"><text:span text:style-name="T1"><text:tab/>SECTION 2. EMERGENCY.</text:span></text:span><text:span text:style-name="bd_5f_section_5f_name"><text:span text:style-name="T3"> This Act is declared to be an emergency measure.</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