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1629840">
          <text:deletion>
            <office:change-info>
              <dc:creator>intern10 </dc:creator>
              <dc:date>2025-01-21T16:17:00</dc:date>
            </office:change-info>
            <text:p text:style-name="bd_5f_title">to provide an appropriation to the attorney general for purposes of conducting <text:user-field-get text:name="P1:L2"/>a foreign adversaries threat assessment; </text:p>
          </text:deletion>
        </text:changed-region>
        <text:changed-region text:id="ct351630792">
          <text:deletion>
            <office:change-info>
              <dc:creator>intern10 </dc:creator>
              <dc:date>2025-01-21T16:18:00</dc:date>
            </office:change-info>
            <text:p text:style-name="bd_5f_title">; and to <text:user-field-get text:name="P1:L3"/>declare an emergency</text:p>
          </text:deletion>
        </text:changed-region>
        <text:changed-region text:id="ct351629432">
          <text:deletion>
            <office:change-info>
              <dc:creator>intern10 </dc:creator>
              <dc:date>2025-01-21T16:19:00</dc:date>
            </office:change-info>
            <text:p text:style-name="P1"><text:span text:style-name="bd_5f_section_5f_name"><text:span text:style-name="T1">APPROPRIATION ‑ GENERAL FUND ‑ ATTORNEY GENERAL</text:span></text:span></text:p>
          </text:deletion>
        </text:changed-region>
        <text:changed-region text:id="ct351628344">
          <text:insertion>
            <office:change-info>
              <dc:creator>intern10 </dc:creator>
              <dc:date>2025-01-21T16:19:00</dc:date>
            </office:change-info>
          </text:insertion>
        </text:changed-region>
        <text:changed-region text:id="ct351629568">
          <text:insertion>
            <office:change-info>
              <dc:creator>intern10 </dc:creator>
              <dc:date>2025-01-21T16:20:00</dc:date>
            </office:change-info>
          </text:insertion>
        </text:changed-region>
        <text:changed-region text:id="ct351630928">
          <text:deletion>
            <office:change-info>
              <dc:creator>agunderson </dc:creator>
              <dc:date>2025-01-21T16:50:00</dc:date>
            </office:change-info>
            <text:p text:style-name="bd_5f_subsection"><text:span text:style-name="bd_5f_section_5f_name"><text:span text:style-name="T2">For the biennium beginning July 1, 2025, and ending June 30, 2027, there is </text:span></text:span><text:span text:style-name="bd_5f_section_5f_name"><text:span text:style-name="T2"><text:user-field-get text:name="P1:L9"/></text:span></text:span><text:span text:style-name="bd_5f_section_5f_name"><text:span text:style-name="T2">appropriated out of any moneys in the general fund in the state treasury, not otherwise </text:span></text:span><text:span text:style-name="bd_5f_section_5f_name"><text:span text:style-name="T2"><text:user-field-get text:name="P1:L10"/></text:span></text:span><text:span text:style-name="bd_5f_section_5f_name"><text:span text:style-name="T2">appropriated, the sum of $3,200,000, or so much of the sum as may be necessary, to </text:span></text:span><text:span text:style-name="bd_5f_section_5f_name"><text:span text:style-name="T2"><text:user-field-get text:name="P1:L11"/></text:span></text:span><text:span text:style-name="bd_5f_section_5f_name"><text:span text:style-name="T2">the attorney general for the purpose of contracting with a consultant to perform a </text:span></text:span><text:span text:style-name="bd_5f_section_5f_name"><text:span text:style-name="T2"><text:user-field-get text:name="P1:L12"/></text:span></text:span><text:span text:style-name="bd_5f_section_5f_name"><text:span text:style-name="T2">comprehensive assessment of the state's vulnerabilities relating to security threats </text:span></text:span><text:span text:style-name="bd_5f_section_5f_name"><text:span text:style-name="T2"><text:user-field-get text:name="P1:L13"/></text:span></text:span><text:span text:style-name="bd_5f_section_5f_name"><text:span text:style-name="T2">posed by foreign adversaries. The funding provided in this subsection is considered a </text:span></text:span><text:span text:style-name="bd_5f_section_5f_name"><text:span text:style-name="T2"><text:user-field-get text:name="P1:L14"/></text:span></text:span><text:span text:style-name="bd_5f_section_5f_name"><text:span text:style-name="T2">one‑time funding item.</text:span></text:span></text:p>
            <text:p text:style-name="bd_5f_subsection"><text:user-field-get text:name="P1:L15"/><text:span text:style-name="bd_5f_section_5f_name"><text:span text:style-name="T2"><text:tab/>2.<text:tab/></text:span></text:span></text:p>
          </text:deletion>
        </text:changed-region>
        <text:changed-region text:id="ct351628480">
          <text:deletion>
            <office:change-info>
              <dc:creator>intern10 </dc:creator>
              <dc:date>2025-01-21T16:19:00</dc:date>
            </office:change-info>
            <text:p text:style-name="bd_5f_subsection"><text:span text:style-name="bd_5f_section_5f_name"><text:span text:style-name="T2">consultant</text:span></text:span></text:p>
          </text:deletion>
        </text:changed-region>
        <text:changed-region text:id="ct351631064">
          <text:insertion>
            <office:change-info>
              <dc:creator>intern10 </dc:creator>
              <dc:date>2025-01-21T16:19:00</dc:date>
            </office:change-info>
          </text:insertion>
        </text:changed-region>
        <text:changed-region text:id="ct351628208">
          <text:deletion>
            <office:change-info>
              <dc:creator>agunderson </dc:creator>
              <dc:date>2025-01-21T16:43:00</dc:date>
            </office:change-info>
            <text:p text:style-name="bd_5f_subsection"><text:span text:style-name="bd_5f_section_5f_name"><text:span text:style-name="T2">3.</text:span></text:span></text:p>
          </text:deletion>
        </text:changed-region>
        <text:changed-region text:id="ct351629024">
          <text:insertion>
            <office:change-info>
              <dc:creator>agunderson </dc:creator>
              <dc:date>2025-01-21T16:43:00</dc:date>
            </office:change-info>
          </text:insertion>
        </text:changed-region>
        <text:changed-region text:id="ct351631880">
          <text:deletion>
            <office:change-info>
              <dc:creator>intern10 </dc:creator>
              <dc:date>2025-01-21T16:20:00</dc:date>
            </office:change-info>
            <text:p text:style-name="bd_5f_subsection"><text:span text:style-name="bd_5f_section_5f_name"><text:span text:style-name="T2">consultant</text:span></text:span></text:p>
          </text:deletion>
        </text:changed-region>
        <text:changed-region text:id="ct351628616">
          <text:insertion>
            <office:change-info>
              <dc:creator>intern10 </dc:creator>
              <dc:date>2025-01-21T16:20:00</dc:date>
            </office:change-info>
          </text:insertion>
        </text:changed-region>
        <text:changed-region text:id="ct351628752">
          <text:deletion>
            <office:change-info>
              <dc:creator>intern10 </dc:creator>
              <dc:date>2025-01-21T16:28:00</dc:date>
            </office:change-info>
            <text:p text:style-name="bd_5f_subsection"><text:span text:style-name="bd_5f_section_5f_name"><text:span text:style-name="T2">provide</text:span></text:span></text:p>
          </text:deletion>
        </text:changed-region>
        <text:changed-region text:id="ct351629976">
          <text:insertion>
            <office:change-info>
              <dc:creator>intern10 </dc:creator>
              <dc:date>2025-01-21T16:28:00</dc:date>
            </office:change-info>
          </text:insertion>
        </text:changed-region>
        <text:changed-region text:id="ct351629160">
          <text:deletion>
            <office:change-info>
              <dc:creator>intern10 </dc:creator>
              <dc:date>2025-01-21T16:29:00</dc:date>
            </office:change-info>
            <text:p text:style-name="bd_5f_subsection"><text:span text:style-name="bd_5f_section_5f_name"><text:span text:style-name="T2"><text:s/>to the attorney general</text:span></text:span></text:p>
          </text:deletion>
        </text:changed-region>
        <text:changed-region text:id="ct351702056">
          <text:deletion>
            <office:change-info>
              <dc:creator>agunderson </dc:creator>
              <dc:date>2025-01-21T16:43:00</dc:date>
            </office:change-info>
            <text:p text:style-name="bd_5f_subsection"><text:span text:style-name="bd_5f_section_5f_name"><text:span text:style-name="T2">4.</text:span></text:span></text:p>
          </text:deletion>
        </text:changed-region>
        <text:changed-region text:id="ct351702736">
          <text:insertion>
            <office:change-info>
              <dc:creator>agunderson </dc:creator>
              <dc:date>2025-01-21T16:43:00</dc:date>
            </office:change-info>
          </text:insertion>
        </text:changed-region>
        <text:changed-region text:id="ct351702328">
          <text:deletion>
            <office:change-info>
              <dc:creator>intern10 </dc:creator>
              <dc:date>2025-01-21T16:24:00</dc:date>
            </office:change-info>
            <text:p text:style-name="bd_5f_subsection"><text:span text:style-name="bd_5f_section_5f_name"><text:span text:style-name="T2">attorney general</text:span></text:span></text:p>
          </text:deletion>
        </text:changed-region>
        <text:changed-region text:id="ct351704776">
          <text:insertion>
            <office:change-info>
              <dc:creator>intern10 </dc:creator>
              <dc:date>2025-01-21T16:28:00</dc:date>
            </office:change-info>
          </text:insertion>
        </text:changed-region>
        <text:changed-region text:id="ct351704368">
          <text:deletion>
            <office:change-info>
              <dc:creator>intern10 </dc:creator>
              <dc:date>2025-01-21T16:29:00</dc:date>
            </office:change-info>
            <text:p text:style-name="bd_5f_subsection"><text:span text:style-name="bd_5f_section_5f_name"><text:span text:style-name="T2"><text:s/>findings and</text:span></text:span></text:p>
          </text:deletion>
        </text:changed-region>
        <text:changed-region text:id="ct351705864">
          <text:deletion>
            <office:change-info>
              <dc:creator>intern10 </dc:creator>
              <dc:date>2025-01-21T16:29:00</dc:date>
            </office:change-info>
            <text:p text:style-name="bd_5f_subsection"><text:span text:style-name="bd_5f_section_5f_name"><text:span text:style-name="T2">provided </text:span></text:span></text:p>
          </text:deletion>
        </text:changed-region>
        <text:changed-region text:id="ct351705048">
          <text:deletion>
            <office:change-info>
              <dc:creator>intern10 </dc:creator>
              <dc:date>2025-01-21T16:29:00</dc:date>
            </office:change-info>
            <text:p text:style-name="bd_5f_subsection"><text:span text:style-name="bd_5f_section_5f_name"><text:span text:style-name="T2">3</text:span></text:span></text:p>
          </text:deletion>
        </text:changed-region>
        <text:changed-region text:id="ct351703416">
          <text:insertion>
            <office:change-info>
              <dc:creator>intern10 </dc:creator>
              <dc:date>2025-01-21T16:29:00</dc:date>
            </office:change-info>
          </text:insertion>
        </text:changed-region>
        <text:changed-region text:id="ct351703008">
          <text:insertion>
            <office:change-info>
              <dc:creator>intern10 </dc:creator>
              <dc:date>2025-01-21T16:30:00</dc:date>
            </office:change-info>
          </text:insertion>
        </text:changed-region>
        <text:changed-region text:id="ct351703824">
          <text:insertion>
            <office:change-info>
              <dc:creator>intern10 </dc:creator>
              <dc:date>2025-01-21T16:31:00</dc:date>
            </office:change-info>
          </text:insertion>
        </text:changed-region>
        <text:changed-region text:id="ct351706000">
          <text:deletion>
            <office:change-info>
              <dc:creator>intern10 </dc:creator>
              <dc:date>2025-01-21T16:31:00</dc:date>
            </office:change-info>
            <text:p text:style-name="P1"><text:span text:style-name="bd_5f_section_5f_name"><text:span text:style-name="T1">SECTION 2. EMERGENCY.</text:span></text:span><text:span text:style-name="bd_5f_section_5f_name"><text:span text:style-name="T2"> This Act is declared to be an emergency measure.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olson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393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appropriation to the attorney general for purposes of conducting a foreign adversaries threat assessment; to provide for a legislative management report; and to declare an emergenc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frelichk_1,marschalla_1,osowskid_1,rohrk_1,hoversonj_1,motschenbacherm_1" office:value-type="string" text:name="T_MEASURE_T_HOUSESPONSOR"/>
        <text:user-field-decl office:string-value="2025/01/1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engetm_1,paulsonb_1,westonk_1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0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393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January 2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0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. Olson, Frelich, Marschall, Osowski, Rohr, Hoverson, Motschenbacher</text:p>
        <text:p text:style-name="bd_5f_sponsor_5f_identification">Senators Enget, Paulson, Wes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<text:change text:change-id="ct351629840"/>to provide for a legislative management report<text:change text:change-id="ct351630792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1"><text:user-field-get text:name="P1:L5"/><text:span text:style-name="bd_5f_section_5f_name"><text:span text:style-name="T1"><text:tab/>SECTION 1</text:span></text:span><text:span text:style-name="bd_5f_section_5f_name"><text:span text:style-name="T5">.</text:span></text:span><text:span text:style-name="bd_5f_section_5f_name"><text:span text:style-name="T1"> </text:span></text:span><text:change text:change-id="ct351629432"/><text:change-start text:change-id="ct351628344"/><text:span text:style-name="bd_5f_section_5f_name"><text:span text:style-name="T1">DEPARTM</text:span></text:span><text:change-end text:change-id="ct351628344"/><text:change-start text:change-id="ct351629568"/><text:span text:style-name="bd_5f_section_5f_name"><text:span text:style-name="T1">ENT OF EMERGENCY SERVICES</text:span></text:span><text:change-end text:change-id="ct351629568"/><text:span text:style-name="bd_5f_section_5f_name"><text:span text:style-name="T1"> ‑ FOREIGN </text:span></text:span><text:span text:style-name="bd_5f_section_5f_name"><text:span text:style-name="T1"><text:user-field-get text:name="P1:L6"/></text:span></text:span><text:span text:style-name="bd_5f_section_5f_name"><text:span text:style-name="T1">ADVERSARY THREAT ASSESSMENT ‑ REPORT ‑ ONE‑TIME FUNDING ‑ LEGISLATIVE </text:span></text:span><text:span text:style-name="bd_5f_section_5f_name"><text:span text:style-name="T1"><text:user-field-get text:name="P1:L7"/></text:span></text:span><text:span text:style-name="bd_5f_section_5f_name"><text:span text:style-name="T1">MANAGEMENT REPORT.</text:span></text:span></text:p>
        <text:p text:style-name="bd_5f_subsection"><text:user-field-get text:name="P1:L8"/><text:span text:style-name="bd_5f_section_5f_name"><text:span text:style-name="T2"><text:tab/>1.<text:tab/></text:span></text:span><text:change text:change-id="ct351630928"/>The <text:change text:change-id="ct351628480"/><text:change-start text:change-id="ct351631064"/><text:span text:style-name="bd_5f_section_5f_name"><text:span text:style-name="T2">department of emergency services</text:span></text:span><text:change-end text:change-id="ct351631064"/><text:span text:style-name="bd_5f_section_5f_name"><text:span text:style-name="T2"> shall:</text:span></text:span></text:p>
        <text:p text:style-name="bd_5f_subdivision"><text:user-field-get text:name="P1:L16"/><text:span text:style-name="bd_5f_section_5f_name"><text:span text:style-name="T2"><text:tab/><text:tab/>a.<text:tab/>Identify sectors and industries most vulnerable to foreign adversarial influence, </text:span></text:span><text:span text:style-name="bd_5f_section_5f_name"><text:span text:style-name="T2"><text:user-field-get text:name="P1:L17"/></text:span></text:span><text:span text:style-name="bd_5f_section_5f_name"><text:span text:style-name="T2">including critical infrastructure, technology, agriculture, energy, and academia;</text:span></text:span></text:p>
        <text:p text:style-name="bd_5f_subdivision"><text:user-field-get text:name="P1:L18"/><text:span text:style-name="bd_5f_section_5f_name"><text:span text:style-name="T2"><text:tab/><text:tab/>b.<text:tab/>Assess foreign adversarial influence beyond land acquisition, including strategic </text:span></text:span><text:span text:style-name="bd_5f_section_5f_name"><text:span text:style-name="T2"><text:user-field-get text:name="P1:L19"/></text:span></text:span><text:span text:style-name="bd_5f_section_5f_name"><text:span text:style-name="T2">investments, partnerships, and other forms of economic, educational, and </text:span></text:span><text:span text:style-name="bd_5f_section_5f_name"><text:span text:style-name="T2"><text:user-field-get text:name="P1:L20"/></text:span></text:span><text:span text:style-name="bd_5f_section_5f_name"><text:span text:style-name="T2">political influence;</text:span></text:span></text:p>
        <text:p text:style-name="bd_5f_subdivision"><text:soft-page-break/><text:user-field-get text:name="P2:L1"/><text:span text:style-name="bd_5f_section_5f_name"><text:span text:style-name="T2"><text:tab/><text:tab/>c.<text:tab/>Evaluate existing investments and activities to determine compliance with </text:span></text:span><text:span text:style-name="bd_5f_section_5f_name"><text:span text:style-name="T2"><text:user-field-get text:name="P2:L2"/></text:span></text:span><text:span text:style-name="bd_5f_section_5f_name"><text:span text:style-name="T2">federal, state, and local laws;</text:span></text:span></text:p>
        <text:p text:style-name="bd_5f_subdivision"><text:user-field-get text:name="P2:L3"/><text:span text:style-name="bd_5f_section_5f_name"><text:span text:style-name="T2"><text:tab/><text:tab/>d.<text:tab/>Identify sectors in which foreign adversarial influence is often unmonitored or </text:span></text:span><text:span text:style-name="bd_5f_section_5f_name"><text:span text:style-name="T2"><text:user-field-get text:name="P2:L4"/></text:span></text:span><text:span text:style-name="bd_5f_section_5f_name"><text:span text:style-name="T2">under reported; and</text:span></text:span></text:p>
        <text:p text:style-name="bd_5f_subdivision"><text:user-field-get text:name="P2:L5"/><text:span text:style-name="bd_5f_section_5f_name"><text:span text:style-name="T2"><text:tab/><text:tab/>e.<text:tab/>Propose broad mitigation strategies relating to identified risks and vulnerabilities </text:span></text:span><text:span text:style-name="bd_5f_section_5f_name"><text:span text:style-name="T2"><text:user-field-get text:name="P2:L6"/></text:span></text:span><text:span text:style-name="bd_5f_section_5f_name"><text:span text:style-name="T2">to enhance the state's ability to manage foreign adversarial influence while </text:span></text:span><text:span text:style-name="bd_5f_section_5f_name"><text:span text:style-name="T2"><text:user-field-get text:name="P2:L7"/></text:span></text:span><text:span text:style-name="bd_5f_section_5f_name"><text:span text:style-name="T2">supporting economic growth and security.</text:span></text:span></text:p>
        <text:p text:style-name="bd_5f_subsection"><text:user-field-get text:name="P2:L8"/><text:span text:style-name="bd_5f_section_5f_name"><text:span text:style-name="T2"><text:tab/></text:span></text:span><text:change text:change-id="ct351628208"/><text:change-start text:change-id="ct351629024"/><text:span text:style-name="bd_5f_section_5f_name"><text:span text:style-name="T2">2.</text:span></text:span><text:change-end text:change-id="ct351629024"/><text:span text:style-name="bd_5f_section_5f_name"><text:span text:style-name="T2"><text:tab/>By July 1, 2026, the </text:span></text:span><text:change text:change-id="ct351631880"/><text:change-start text:change-id="ct351628616"/><text:span text:style-name="bd_5f_section_5f_name"><text:span text:style-name="T2">department of emergency services</text:span></text:span><text:change-end text:change-id="ct351628616"/><text:span text:style-name="bd_5f_section_5f_name"><text:span text:style-name="T2"> shall </text:span></text:span><text:change text:change-id="ct351628752"/><text:change-start text:change-id="ct351629976"/><text:span text:style-name="bd_5f_section_5f_name"><text:span text:style-name="T2">produce</text:span></text:span><text:change-end text:change-id="ct351629976"/><text:span text:style-name="bd_5f_section_5f_name"><text:span text:style-name="T2"> a written report</text:span></text:span><text:change text:change-id="ct351629160"/><text:span text:style-name="bd_5f_section_5f_name"><text:span text:style-name="T2"> </text:span></text:span><text:span text:style-name="bd_5f_section_5f_name"><text:span text:style-name="T2"><text:user-field-get text:name="P2:L9"/></text:span></text:span><text:span text:style-name="bd_5f_section_5f_name"><text:span text:style-name="T2">outlining its findings and recommendations. The report must:</text:span></text:span></text:p>
        <text:p text:style-name="bd_5f_subdivision"><text:user-field-get text:name="P2:L10"/><text:span text:style-name="bd_5f_section_5f_name"><text:span text:style-name="T2"><text:tab/><text:tab/>a.<text:tab/>Provide a detailed analysis of the foreign adversary threats and vulnerabilities </text:span></text:span><text:span text:style-name="bd_5f_section_5f_name"><text:span text:style-name="T2"><text:user-field-get text:name="P2:L11"/></text:span></text:span><text:span text:style-name="bd_5f_section_5f_name"><text:span text:style-name="T2">specific to the state;</text:span></text:span></text:p>
        <text:p text:style-name="bd_5f_subdivision"><text:user-field-get text:name="P2:L12"/><text:span text:style-name="bd_5f_section_5f_name"><text:span text:style-name="T2"><text:tab/><text:tab/>b.<text:tab/>Identify critical risks across sectors, including infrastructure, security, academia, </text:span></text:span><text:span text:style-name="bd_5f_section_5f_name"><text:span text:style-name="T2"><text:user-field-get text:name="P2:L13"/></text:span></text:span><text:span text:style-name="bd_5f_section_5f_name"><text:span text:style-name="T2">and economic investments;</text:span></text:span></text:p>
        <text:p text:style-name="bd_5f_subdivision"><text:user-field-get text:name="P2:L14"/><text:span text:style-name="bd_5f_section_5f_name"><text:span text:style-name="T2"><text:tab/><text:tab/>c.<text:tab/>Provide sector specific mitigation recommendations designed to reduce </text:span></text:span><text:span text:style-name="bd_5f_section_5f_name"><text:span text:style-name="T2"><text:user-field-get text:name="P2:L15"/></text:span></text:span><text:span text:style-name="bd_5f_section_5f_name"><text:span text:style-name="T2">vulnerabilities in infrastructure, academic institutions, economic investments, and </text:span></text:span><text:span text:style-name="bd_5f_section_5f_name"><text:span text:style-name="T2"><text:user-field-get text:name="P2:L16"/></text:span></text:span><text:span text:style-name="bd_5f_section_5f_name"><text:span text:style-name="T2">other prominent sectors in the state; and </text:span></text:span></text:p>
        <text:p text:style-name="bd_5f_subdivision"><text:user-field-get text:name="P2:L17"/><text:span text:style-name="bd_5f_section_5f_name"><text:span text:style-name="T2"><text:tab/><text:tab/>d.<text:tab/>Include a proposal providing for the establishment of a state intelligence unit and </text:span></text:span><text:span text:style-name="bd_5f_section_5f_name"><text:span text:style-name="T2"><text:user-field-get text:name="P2:L18"/></text:span></text:span><text:span text:style-name="bd_5f_section_5f_name"><text:span text:style-name="T2">the structure, roles, and operational procedures required for continuous </text:span></text:span><text:span text:style-name="bd_5f_section_5f_name"><text:span text:style-name="T2"><text:user-field-get text:name="P2:L19"/></text:span></text:span><text:span text:style-name="bd_5f_section_5f_name"><text:span text:style-name="T2">monitoring of foreign adversary threats by the state intelligence unit.</text:span></text:span></text:p>
        <text:p text:style-name="bd_5f_subsection"><text:user-field-get text:name="P2:L20"/><text:span text:style-name="bd_5f_section_5f_name"><text:span text:style-name="T2"><text:tab/></text:span></text:span><text:change text:change-id="ct351702056"/><text:change-start text:change-id="ct351702736"/><text:span text:style-name="bd_5f_section_5f_name"><text:span text:style-name="T2">3.</text:span></text:span><text:change-end text:change-id="ct351702736"/><text:span text:style-name="bd_5f_section_5f_name"><text:span text:style-name="T2"><text:tab/>Before September 1, 2026, the </text:span></text:span><text:change text:change-id="ct351702328"/><text:change-start text:change-id="ct351704776"/><text:span text:style-name="bd_5f_section_5f_name"><text:span text:style-name="T2">department of emergency services</text:span></text:span><text:change-end text:change-id="ct351704776"/><text:span text:style-name="bd_5f_section_5f_name"><text:span text:style-name="T2"> shall present the</text:span></text:span><text:change text:change-id="ct351704368"/><text:span text:style-name="bd_5f_section_5f_name"><text:span text:style-name="T2"> </text:span></text:span><text:span text:style-name="bd_5f_section_5f_name"><text:span text:style-name="T2"><text:user-field-get text:name="P2:L21"/></text:span></text:span><text:span text:style-name="bd_5f_section_5f_name"><text:span text:style-name="T2">recommendations </text:span></text:span><text:change text:change-id="ct351705864"/><text:span text:style-name="bd_5f_section_5f_name"><text:span text:style-name="T2">in the report under subsection </text:span></text:span><text:change text:change-id="ct351705048"/><text:change-start text:change-id="ct351703416"/><text:span text:style-name="bd_5f_section_5f_name"><text:span text:style-name="T2">2</text:span></text:span><text:change-end text:change-id="ct351703416"/><text:span text:style-name="bd_5f_section_5f_name"><text:span text:style-name="T2">, and any proposed </text:span></text:span><text:span text:style-name="bd_5f_section_5f_name"><text:span text:style-name="T2"><text:user-field-get text:name="P2:L22"/></text:span></text:span><text:span text:style-name="bd_5f_section_5f_name"><text:span text:style-name="T2">legislation necessary to implement the recommendations, to the legislative </text:span></text:span><text:span text:style-name="bd_5f_section_5f_name"><text:span text:style-name="T2"><text:user-field-get text:name="P2:L23"/></text:span></text:span><text:span text:style-name="bd_5f_section_5f_name"><text:span text:style-name="T2">management</text:span></text:span><text:change-start text:change-id="ct351703008"/><text:span text:style-name="bd_5f_section_5f_name"><text:span text:style-name="T2">. The findings in the report must remain in the exclusive possession and under the control of the department of emergency services and is an exempt record </text:span></text:span><text:change-end text:change-id="ct351703008"/><text:change-start text:change-id="ct351703824"/><text:span text:style-name="bd_5f_section_5f_name"><text:span text:style-name="T2">under chapter 44‑04</text:span></text:span><text:change-end text:change-id="ct351703824"/><text:span text:style-name="bd_5f_section_5f_name"><text:span text:style-name="T2">.</text:span></text:span></text:p>
        <text:p text:style-name="P1"><text:user-field-get text:name="P2:L24"/><text:span text:style-name="bd_5f_section_5f_name"><text:span text:style-name="T1"><text:tab/></text:span></text:span><text:change text:change-id="ct35170600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93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93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93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93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1M14S</meta:editing-duration>
    <meta:editing-cycles>178</meta:editing-cycles>
    <dc:date>2025-01-21T17:21:27.89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2" meta:paragraph-count="50" meta:word-count="509" meta:character-count="360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