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">
      <style:text-properties style:text-underline-style="none"/>
    </style:style>
    <style:style style:family="paragraph" style:name="P6" style:parent-style-name="cc_5f_subdivision">
      <style:text-properties style:text-underline-style="none"/>
    </style:style>
    <style:style style:family="paragraph" style:name="P7" style:parent-style-name="cc_5f_section_5f_heading">
      <style:text-properties style:text-underline-style="none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/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style:text-underline-style="none"/>
    </style:style>
    <style:style style:family="text" style:name="T11">
      <style:text-properties style:text-line-through-style="solid"/>
    </style:style>
    <style:style style:family="text" style:name="T12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7356032">
          <text:deletion>
            <office:change-info>
              <dc:creator>agunderson </dc:creator>
              <dc:date>2025-01-20T10:19:00</dc:date>
            </office:change-info>
            <text:p text:style-name="bd_5f_title">; to provide for retroactive application</text:p>
          </text:deletion>
        </text:changed-region>
        <text:changed-region text:id="ct187354400">
          <text:deletion>
            <office:change-info>
              <dc:creator>agunderson </dc:creator>
              <dc:date>2025-01-20T10:08:00</dc:date>
            </office:change-info>
            <text:p text:style-name="cc_5f_subdivision"><text:span text:style-name="T1">The</text:span></text:p>
          </text:deletion>
        </text:changed-region>
        <text:changed-region text:id="ct187352904">
          <text:insertion>
            <office:change-info>
              <dc:creator>agunderson </dc:creator>
              <dc:date>2025-01-20T10:08:00</dc:date>
            </office:change-info>
          </text:insertion>
        </text:changed-region>
        <text:changed-region text:id="ct187353312">
          <text:deletion>
            <office:change-info>
              <dc:creator>agunderson </dc:creator>
              <dc:date>2025-01-20T10:19:00</dc:date>
            </office:change-info>
            <text:p text:style-name="cc_5f_subdivision"><text:span text:style-name="T1">charge was</text:span></text:p>
          </text:deletion>
        </text:changed-region>
        <text:changed-region text:id="ct187354672">
          <text:insertion>
            <office:change-info>
              <dc:creator>agunderson </dc:creator>
              <dc:date>2025-01-20T10:19:00</dc:date>
            </office:change-info>
          </text:insertion>
        </text:changed-region>
        <text:changed-region text:id="ct187355624">
          <text:deletion>
            <office:change-info>
              <dc:creator>agunderson </dc:creator>
              <dc:date>2025-01-20T10:09:00</dc:date>
            </office:change-info>
            <text:p text:style-name="cc_5f_subsection"><text:span text:style-name="T1">sixty-one</text:span></text:p>
          </text:deletion>
        </text:changed-region>
        <text:changed-region text:id="ct187353176">
          <text:insertion>
            <office:change-info>
              <dc:creator>agunderson </dc:creator>
              <dc:date>2025-01-20T10:09:00</dc:date>
            </office:change-info>
          </text:insertion>
        </text:changed-region>
        <text:changed-region text:id="ct187355760">
          <text:insertion>
            <office:change-info>
              <dc:creator>agunderson </dc:creator>
              <dc:date>2025-01-20T10:09:00</dc:date>
            </office:change-info>
          </text:insertion>
        </text:changed-region>
        <text:changed-region text:id="ct187354808">
          <text:insertion>
            <office:change-info>
              <dc:creator>agunderson </dc:creator>
              <dc:date>2025-01-20T10:10:00</dc:date>
            </office:change-info>
          </text:insertion>
        </text:changed-region>
        <text:changed-region text:id="ct187352632">
          <text:deletion>
            <office:change-info>
              <dc:creator>agunderson </dc:creator>
              <dc:date>2025-01-20T10:10:00</dc:date>
            </office:change-info>
            <text:p text:style-name="P1"><text:span text:style-name="bd_5f_section_5f_name"><text:tab/>SECTION 3.</text:span> <text:span text:style-name="T3">RETROACTIVE APPLICATION. </text:span><text:span text:style-name="T4">This Act applies to the criminal record of any </text:span><text:span text:style-name="T4"><text:user-field-get text:name="P2:L13"/></text:span><text:span text:style-name="T4">criminal case closed before the effective date of this Act, for which there was no conviction or </text:span><text:span text:style-name="T4"><text:user-field-get text:name="P2:L14"/></text:span><text:span text:style-name="T4">for which a pardon was granted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ealing certain criminal records; to amend and reenact section 12‑60.1‑02 of the North Dakota Century Code, relating to grounds to file a petition to seal a criminal record; to provide for retroactive application; and to declare an emergency." office:value-type="string" text:name="T_MEASURE_T_SHORTTITLE"/>
        <text:user-field-decl office:string-value="" office:value-type="string" text:name="T_MEASURE_S_UUID"/>
        <text:user-field-decl office:string-value="25.040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‑60.1 of the North Dakota Century Code, relating to sealing certain criminal records; to amend and reenact section 12‑60.1‑02 of the North Dakota Century Code, relating to grounds to file a petition to seal a criminal record; to provide for retroactive application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obriene_1,vetters_1,bergm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arsond_1,myrdal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6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-60.1-02&quot;},&quot;entry1_sec: 2&quot;:{&quot;action&quot;:&quot;create&quot;,&quot;type&quot;:&quot;centurycode&quot;,&quot;citation&quot;:&quot;12-60.1-un1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Representativ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400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Prepared by the Legislative Council staff for Representative Klemi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O'Brien, Vetter, Berg</text:p>
        <text:p text:style-name="bd_5f_sponsor_5f_identification">Senators Larson, Myrda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‑60.1 of the North Dakota <text:user-field-get text:name="P1:L2"/>Century Code, relating to sealing certain criminal records; to amend and reenact section <text:user-field-get text:name="P1:L3"/>12‑60.1‑02 of the North Dakota Century Code, relating to grounds to file a petition to seal a <text:user-field-get text:name="P1:L4"/>criminal record<text:change text:change-id="ct187356032"/>; and to declare an emergenc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"><text:user-field-get text:name="P1:L6"/><text:span text:style-name="bd_5f_section_5f_name"><text:span text:style-name="T12"><text:tab/>SECTION</text:span></text:span><text:span text:style-name="bd_5f_section_5f_name"><text:span text:style-name="T9"> 1.</text:span></text:span><text:span text:style-name="bd_5f_section_5f_name"><text:span text:style-name="T12"> AMENDMENT</text:span></text:span><text:span text:style-name="bd_5f_section_5f_name"><text:span text:style-name="T3">.</text:span></text:span><text:span text:style-name="bd_5f_section_5f_name"><text:span text:style-name="T12"> </text:span></text:span><text:span text:style-name="bd_5f_section_5f_name"><text:span text:style-name="T4">Section 12‑60.1‑02 of the North Dakota Century Code is </text:span></text:span><text:span text:style-name="bd_5f_section_5f_name"><text:span text:style-name="T4"><text:user-field-get text:name="P1:L7"/></text:span></text:span><text:span text:style-name="bd_5f_section_5f_name"><text:span text:style-name="T4">amended and reenacted as follows:</text:span></text:span></text:p>
        <text:p text:style-name="P7"><text:user-field-get text:name="P1:L8"/><text:tab/>12‑60.1‑02. Grounds to file petition to seal criminal record.</text:p>
        <text:p text:style-name="P5"><text:user-field-get text:name="P1:L9"/><text:tab/>1.<text:tab/>An individual may file a petition to seal a criminal record if:</text:p>
        <text:p text:style-name="P6"><text:user-field-get text:name="P1:L10"/><text:tab/><text:tab/>a.<text:tab/>The individual pled guilty to or was found guilty of a misdemeanor offense and <text:user-field-get text:name="P1:L11"/>the individual has not been convicted of a new crime for at least three years <text:user-field-get text:name="P1:L12"/>before filing the petition; or</text:p>
        <text:p text:style-name="P6"><text:user-field-get text:name="P1:L13"/><text:tab/><text:tab/>b.<text:tab/>The individual pled guilty to or was found guilty of a felony offense and the <text:user-field-get text:name="P1:L14"/>individual has not been convicted of a new crime for at least five years before <text:user-field-get text:name="P1:L15"/>filing the petition.</text:p>
        <text:p text:style-name="P5"><text:user-field-get text:name="P1:L16"/><text:tab/>2.<text:tab/><text:span text:style-name="T11">This</text:span><text:span text:style-name="T1">Except as provided under section 2 of this Act, this</text:span> chapter does not apply to:</text:p>
        <text:p text:style-name="P6"><text:user-field-get text:name="P1:L17"/><text:tab/><text:tab/>a.<text:tab/>A felony offense involving violence or intimidation during the period in which the <text:user-field-get text:name="P1:L18"/>offender is ineligible to possess a firearm under subdivision a of subsection 1 of <text:user-field-get text:name="P1:L19"/>section 62.1‑02‑01; or</text:p>
        <text:p text:style-name="P6"><text:soft-page-break/><text:user-field-get text:name="P2:L1"/><text:tab/><text:tab/>b.<text:tab/>An offense for which an offender has been ordered to register under section <text:user-field-get text:name="P2:L2"/>12.1‑32‑15.</text:p>
        <text:p text:style-name="bd_5f_section"><text:user-field-get text:name="P2:L3"/><text:span text:style-name="bd_5f_section_5f_name"><text:span text:style-name="T7"><text:tab/>SECTION 2. </text:span></text:span><text:span text:style-name="T4">A new section to chapter 12‑60.1 of the North Dakota Century Code is created </text:span><text:span text:style-name="T4"><text:user-field-get text:name="P2:L4"/></text:span><text:span text:style-name="T4">and enacted as follows:</text:span></text:p>
        <text:p text:style-name="cc_5f_section_5f_heading"><text:user-field-get text:name="P2:L5"/><text:span text:style-name="T10"><text:tab/></text:span><text:span text:style-name="T1">Certain criminal records automatically sealed.</text:span></text:p>
        <text:p text:style-name="cc_5f_subsection"><text:user-field-get text:name="P2:L6"/><text:span text:style-name="T10"><text:tab/></text:span><text:span text:style-name="T1">1.</text:span><text:span text:style-name="T10"><text:tab/></text:span><text:span text:style-name="T1">The court shall seal any criminal record wherein:</text:span></text:p>
        <text:p text:style-name="cc_5f_subdivision"><text:user-field-get text:name="P2:L7"/><text:span text:style-name="T10"><text:tab/><text:tab/></text:span><text:span text:style-name="T1">a.</text:span><text:span text:style-name="T10"><text:tab/></text:span><text:span text:style-name="T1">An individual was found not guilty by a jury or at the conclusion of a bench trial;</text:span></text:p>
        <text:p text:style-name="cc_5f_subdivision"><text:user-field-get text:name="P2:L8"/><text:span text:style-name="T10"><text:tab/><text:tab/></text:span><text:span text:style-name="T1">b.</text:span><text:span text:style-name="T10"><text:tab/></text:span><text:change text:change-id="ct187354400"/><text:change-start text:change-id="ct187352904"/><text:span text:style-name="T1">All</text:span><text:change-end text:change-id="ct187352904"/><text:span text:style-name="T1"> criminal </text:span><text:change text:change-id="ct187353312"/><text:change-start text:change-id="ct187354672"/><text:span text:style-name="T1">charges were</text:span><text:change-end text:change-id="ct187354672"/><text:span text:style-name="T1"> dismissed; or</text:span></text:p>
        <text:p text:style-name="cc_5f_subdivision"><text:user-field-get text:name="P2:L9"/><text:span text:style-name="T10"><text:tab/><text:tab/></text:span><text:span text:style-name="T1">c.</text:span><text:span text:style-name="T10"><text:tab/></text:span><text:span text:style-name="T1">An individual was granted a pardon by the governor of the criminal conviction.</text:span></text:p>
        <text:p text:style-name="cc_5f_subsection"><text:user-field-get text:name="P2:L10"/><text:span text:style-name="T10"><text:tab/></text:span><text:span text:style-name="T1">2.</text:span><text:span text:style-name="T10"><text:tab/></text:span><text:span text:style-name="T1">The court shall seal a criminal record under subsection 1 within </text:span><text:change text:change-id="ct187355624"/><text:change-start text:change-id="ct187353176"/><text:span text:style-name="T1">ninety</text:span><text:change-end text:change-id="ct187353176"/><text:span text:style-name="T1"> days after </text:span><text:span text:style-name="T1"><text:user-field-get text:name="P2:L11"/></text:span><text:span text:style-name="T1">the judgment of acquittal, order to dismiss, or pardon was filed with the clerk of court.</text:span><text:change-start text:change-id="ct187355760"/><text:span text:style-name="T1"> A record of a closed c</text:span><text:change-end text:change-id="ct187355760"/><text:change-start text:change-id="ct187354808"/><text:span text:style-name="T1">riminal case if there was no conviction may not be remotely accessed by a name search.</text:span><text:change-end text:change-id="ct187354808"/></text:p>
        <text:p text:style-name="P1"><text:user-field-get text:name="P2:L12"/><text:change text:change-id="ct187352632"/></text:p>
        <text:p text:style-name="P1"><text:user-field-get text:name="P2:L15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0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00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0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00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28S</meta:editing-duration>
    <meta:editing-cycles>177</meta:editing-cycles>
    <dc:date>2025-01-21T10:54:33.83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2" meta:paragraph-count="42" meta:word-count="467" meta:character-count="281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