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cc_5f_subsection">
      <style:paragraph-properties fo:background-color="#c0c0c0">
        <style:background-image/>
      </style:paragraph-properties>
    </style:style>
    <style:style style:family="paragraph" style:name="P7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#c0c0c0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9" style:parent-style-name="cc_5f_subdivision">
      <style:paragraph-properties fo:background-color="#c0c0c0">
        <style:background-image/>
      </style:paragraph-properties>
    </style:style>
    <style:style style:family="paragraph" style:name="P10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1" style:parent-style-name="cc_5f_subdivision">
      <style:paragraph-properties fo:background-color="#c0c0c0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12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3" style:parent-style-name="cc_5f_section_5f_heading">
      <style:paragraph-properties fo:background-color="#c0c0c0">
        <style:background-image/>
      </style:paragraph-properties>
    </style:style>
    <style:style style:family="paragraph" style:name="P14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15" style:parent-style-name="bd_5f_section">
      <style:paragraph-properties fo:background-color="#c0c0c0">
        <style:background-image/>
      </style:paragraph-properties>
    </style:style>
    <style:style style:family="paragraph" style:name="P16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17" style:parent-style-name="cc_5f_subdivision">
      <style:text-properties style:text-underline-style="none"/>
    </style:style>
    <style:style style:family="paragraph" style:name="P18" style:parent-style-name="cc_5f_subsection">
      <style:text-properties style:text-underline-style="none"/>
    </style:style>
    <style:style style:family="paragraph" style:name="P1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0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21" style:parent-style-name="cc_5f_section_5f_heading">
      <style:text-properties style:text-underline-style="none"/>
    </style:style>
    <style:style style:family="paragraph" style:name="P2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23" style:parent-style-name="bd_5f_header">
      <style:paragraph-properties style:page-number="auto"/>
    </style:style>
    <style:style style:family="paragraph" style:name="P24" style:parent-style-name="cc_5f_subdivision">
      <style:text-properties style:text-underline-style="none"/>
    </style:style>
    <style:style style:family="paragraph" style:name="P25" style:parent-style-name="cc_5f_subsection">
      <style:text-properties style:text-underline-style="none"/>
    </style:style>
    <style:style style:family="paragraph" style:name="P26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/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fo:font-weight="bold" style:font-weight-asian="normal" style:font-weight-complex="normal" style:text-underline-style="none"/>
    </style:style>
    <style:style style:family="text" style:name="T14">
      <style:text-properties fo:font-weight="bold" style:font-weight-asian="bold" style:font-weight-complex="bold" style:text-underline-style="none"/>
    </style:style>
    <style:style style:family="text" style:name="T15">
      <style:text-properties style:font-weight-asian="bold" style:font-weight-complex="bold"/>
    </style:style>
    <style:style style:family="text" style:name="T16">
      <style:text-properties style:text-line-through-style="solid"/>
    </style:style>
    <style:style style:family="text" style:name="T1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6443616">
          <text:deletion>
            <office:change-info>
              <dc:creator>ethompson </dc:creator>
              <dc:date>2025-03-24T12:46:00</dc:date>
            </office:change-info>
            <text:p text:style-name="bd_5f_title">sealing</text:p>
          </text:deletion>
        </text:changed-region>
        <text:changed-region text:id="ct416444840">
          <text:insertion>
            <office:change-info>
              <dc:creator>agunderson </dc:creator>
              <dc:date>2025-03-24T10:45:00</dc:date>
            </office:change-info>
          </text:insertion>
        </text:changed-region>
        <text:changed-region text:id="ct416443480">
          <text:insertion>
            <office:change-info>
              <dc:creator>agunderson </dc:creator>
              <dc:date>2025-03-24T10:46:00</dc:date>
            </office:change-info>
          </text:insertion>
        </text:changed-region>
        <text:changed-region text:id="ct416443208">
          <text:deletion>
            <office:change-info>
              <dc:creator>agunderson </dc:creator>
              <dc:date>2025-03-24T10:44:00</dc:date>
            </office:change-info>
            <text:p text:style-name="bd_5f_title">section</text:p>
          </text:deletion>
        </text:changed-region>
        <text:changed-region text:id="ct416442120">
          <text:insertion>
            <office:change-info>
              <dc:creator>agunderson </dc:creator>
              <dc:date>2025-03-24T10:44:00</dc:date>
            </office:change-info>
          </text:insertion>
        </text:changed-region>
        <text:changed-region text:id="ct416441712">
          <text:deletion>
            <office:change-info>
              <dc:creator>rtallman </dc:creator>
              <dc:date>2025-03-24T14:26:00</dc:date>
            </office:change-info>
            <text:p text:style-name="bd_5f_title"><text:user-field-get text:name="P1:L3"/></text:p>
          </text:deletion>
        </text:changed-region>
        <text:changed-region text:id="ct416443752">
          <text:insertion>
            <office:change-info>
              <dc:creator>agunderson </dc:creator>
              <dc:date>2025-03-24T10:45:00</dc:date>
            </office:change-info>
          </text:insertion>
        </text:changed-region>
        <text:changed-region text:id="ct416440624">
          <text:deletion>
            <office:change-info>
              <dc:creator>agunderson </dc:creator>
              <dc:date>2025-03-24T10:46:00</dc:date>
            </office:change-info>
            <text:p text:style-name="bd_5f_title">; and to declare an emergency</text:p>
          </text:deletion>
        </text:changed-region>
        <text:changed-region text:id="ct416444568">
          <text:insertion>
            <office:change-info>
              <dc:creator>agunderson </dc:creator>
              <dc:date>2025-03-24T10:23:00</dc:date>
            </office:change-info>
          </text:insertion>
        </text:changed-region>
        <text:changed-region text:id="ct416444296">
          <text:deletion>
            <office:change-info>
              <dc:creator>agunderson </dc:creator>
              <dc:date>2025-03-24T10:25:00</dc:date>
            </office:change-info>
            <text:p text:style-name="P1">2.</text:p>
          </text:deletion>
        </text:changed-region>
        <text:changed-region text:id="ct416444160">
          <text:insertion>
            <office:change-info>
              <dc:creator>agunderson </dc:creator>
              <dc:date>2025-03-24T10:25:00</dc:date>
            </office:change-info>
          </text:insertion>
        </text:changed-region>
        <text:changed-region text:id="ct416440760">
          <text:insertion>
            <office:change-info>
              <dc:creator>agunderson </dc:creator>
              <dc:date>2025-03-24T10:25:00</dc:date>
            </office:change-info>
          </text:insertion>
        </text:changed-region>
        <text:changed-region text:id="ct416440896">
          <text:deletion>
            <office:change-info>
              <dc:creator>agunderson </dc:creator>
              <dc:date>2025-03-24T10:26:00</dc:date>
            </office:change-info>
            <text:p text:style-name="P1">3.</text:p>
          </text:deletion>
        </text:changed-region>
        <text:changed-region text:id="ct416443888">
          <text:insertion>
            <office:change-info>
              <dc:creator>agunderson </dc:creator>
              <dc:date>2025-03-24T10:26:00</dc:date>
            </office:change-info>
          </text:insertion>
        </text:changed-region>
        <text:changed-region text:id="ct416444024">
          <text:deletion>
            <office:change-info>
              <dc:creator>agunderson </dc:creator>
              <dc:date>2025-03-24T10:26:00</dc:date>
            </office:change-info>
            <text:p text:style-name="P1">4.</text:p>
          </text:deletion>
        </text:changed-region>
        <text:changed-region text:id="ct416442256">
          <text:insertion>
            <office:change-info>
              <dc:creator>agunderson </dc:creator>
              <dc:date>2025-03-24T10:26:00</dc:date>
            </office:change-info>
          </text:insertion>
        </text:changed-region>
        <text:changed-region text:id="ct416441848">
          <text:insertion>
            <office:change-info>
              <dc:creator>agunderson </dc:creator>
              <dc:date>2025-03-24T10:26:00</dc:date>
            </office:change-info>
          </text:insertion>
        </text:changed-region>
        <text:changed-region text:id="ct416444432">
          <text:insertion>
            <office:change-info>
              <dc:creator>agunderson </dc:creator>
              <dc:date>2025-03-24T10:22:00</dc:date>
            </office:change-info>
          </text:insertion>
        </text:changed-region>
        <text:changed-region text:id="ct416441032">
          <text:deletion>
            <office:change-info>
              <dc:creator>jjblasy </dc:creator>
              <dc:date>2025-03-26T10:51:00</dc:date>
            </office:change-info>
            <text:p text:style-name="P2"><text:s/>or</text:p>
            <text:p text:style-name="P2"/>
          </text:deletion>
        </text:changed-region>
        <text:changed-region text:id="ct416441304">
          <text:insertion>
            <office:change-info>
              <dc:creator>agunderson </dc:creator>
              <dc:date>2025-03-24T10:29:00</dc:date>
            </office:change-info>
          </text:insertion>
        </text:changed-region>
        <text:changed-region text:id="ct416441440">
          <text:insertion>
            <office:change-info>
              <dc:creator>agunderson </dc:creator>
              <dc:date>2025-03-26T08:46:00</dc:date>
            </office:change-info>
          </text:insertion>
        </text:changed-region>
        <text:changed-region text:id="ct416442800">
          <text:insertion>
            <office:change-info>
              <dc:creator>agunderson </dc:creator>
              <dc:date>2025-03-24T10:30:00</dc:date>
            </office:change-info>
          </text:insertion>
        </text:changed-region>
        <text:changed-region text:id="ct416441576">
          <text:insertion>
            <office:change-info>
              <dc:creator>agunderson </dc:creator>
              <dc:date>2025-03-24T10:33:00</dc:date>
            </office:change-info>
          </text:insertion>
        </text:changed-region>
        <text:changed-region text:id="ct416441984">
          <text:deletion>
            <office:change-info>
              <dc:creator>agunderson </dc:creator>
              <dc:date>2025-03-24T10:33:00</dc:date>
            </office:change-info>
            <text:p text:style-name="P3"><text:span text:style-name="T1">2</text:span></text:p>
          </text:deletion>
        </text:changed-region>
        <text:changed-region text:id="ct416442392">
          <text:insertion>
            <office:change-info>
              <dc:creator>agunderson </dc:creator>
              <dc:date>2025-03-24T10:33:00</dc:date>
            </office:change-info>
          </text:insertion>
        </text:changed-region>
        <text:changed-region text:id="ct416442664">
          <text:deletion>
            <office:change-info>
              <dc:creator>agunderson </dc:creator>
              <dc:date>2025-03-24T10:34:00</dc:date>
            </office:change-info>
            <text:p text:style-name="bd_5f_section"><text:span text:style-name="bd_5f_section_5f_name"><text:span text:style-name="T2"><text:tab/>SECTION 3. </text:span></text:span><text:span text:style-name="T3">A new section to chapter 12‑60.1 of the North Dakota Century Code is created </text:span><text:span text:style-name="T3"><text:user-field-get text:name="P2:L4"/></text:span><text:span text:style-name="T3">and enacted as follows:</text:span></text:p>
            <text:p text:style-name="cc_5f_section_5f_heading"><text:user-field-get text:name="P2:L5"/><text:span text:style-name="T4"><text:tab/></text:span><text:span text:style-name="T1">Certain criminal records automatically sealed.</text:span></text:p>
            <text:p text:style-name="cc_5f_subsection"><text:user-field-get text:name="P2:L6"/><text:span text:style-name="T4"><text:tab/></text:span><text:span text:style-name="T1">1.</text:span><text:span text:style-name="T4"><text:tab/></text:span><text:span text:style-name="T1">The court shall seal any criminal record wherein:</text:span></text:p>
            <text:p text:style-name="cc_5f_subdivision"><text:user-field-get text:name="P2:L7"/><text:span text:style-name="T4"><text:tab/><text:tab/></text:span><text:span text:style-name="T1">a.</text:span><text:span text:style-name="T4"><text:tab/></text:span><text:span text:style-name="T1">An individual was found not guilty by a jury or at the conclusion of a bench trial;</text:span></text:p>
            <text:p text:style-name="cc_5f_subdivision"><text:user-field-get text:name="P2:L8"/><text:span text:style-name="T4"><text:tab/><text:tab/></text:span><text:span text:style-name="T1">b.</text:span><text:span text:style-name="T4"><text:tab/></text:span><text:span text:style-name="T1">All criminal charges were dismissed; or</text:span></text:p>
            <text:p text:style-name="cc_5f_subdivision"><text:user-field-get text:name="P2:L9"/><text:span text:style-name="T4"><text:tab/><text:tab/></text:span><text:span text:style-name="T1">c.</text:span><text:span text:style-name="T4"><text:tab/></text:span><text:span text:style-name="T1">An individual was granted a pardon by the governor of the criminal conviction.</text:span></text:p>
            <text:p text:style-name="cc_5f_subsection"><text:user-field-get text:name="P2:L10"/><text:span text:style-name="T4"><text:tab/></text:span><text:span text:style-name="T1">2.</text:span><text:span text:style-name="T4"><text:tab/></text:span><text:span text:style-name="T1">The court shall seal a criminal record under subsection 1 within ninety days after the </text:span><text:span text:style-name="T1"><text:user-field-get text:name="P2:L11"/></text:span><text:span text:style-name="T1">judgment of acquittal, order to dismiss, or pardon was filed with the clerk of court. A </text:span><text:span text:style-name="T1"><text:user-field-get text:name="P2:L12"/></text:span><text:span text:style-name="T1">record of a closed criminal case if there was no conviction may not be remotely </text:span><text:span text:style-name="T1"><text:user-field-get text:name="P2:L13"/></text:span><text:span text:style-name="T1">accessed by a name search.</text:span></text:p>
          </text:deletion>
        </text:changed-region>
        <text:changed-region text:id="ct416445248">
          <text:insertion>
            <office:change-info>
              <dc:creator>agunderson </dc:creator>
              <dc:date>2025-03-24T10:34:00</dc:date>
            </office:change-info>
          </text:insertion>
        </text:changed-region>
        <text:changed-region text:id="ct416448376">
          <text:insertion>
            <office:change-info>
              <dc:creator>jjblasy </dc:creator>
              <dc:date>2025-03-26T10:51:00</dc:date>
            </office:change-info>
          </text:insertion>
        </text:changed-region>
        <text:changed-region text:id="ct416448784">
          <text:insertion>
            <office:change-info>
              <dc:creator>agunderson </dc:creator>
              <dc:date>2025-03-24T10:34:00</dc:date>
            </office:change-info>
          </text:insertion>
        </text:changed-region>
        <text:changed-region text:id="ct416449056">
          <text:insertion>
            <office:change-info>
              <dc:creator>agunderson </dc:creator>
              <dc:date>2025-03-24T10:35:00</dc:date>
            </office:change-info>
          </text:insertion>
        </text:changed-region>
        <text:changed-region text:id="ct416445656">
          <text:insertion>
            <office:change-info>
              <dc:creator>agunderson </dc:creator>
              <dc:date>2025-03-24T10:36:00</dc:date>
            </office:change-info>
          </text:insertion>
        </text:changed-region>
        <text:changed-region text:id="ct416449192">
          <text:insertion>
            <office:change-info>
              <dc:creator>agunderson </dc:creator>
              <dc:date>2025-03-24T10:37:00</dc:date>
            </office:change-info>
          </text:insertion>
        </text:changed-region>
        <text:changed-region text:id="ct416446608">
          <text:insertion>
            <office:change-info>
              <dc:creator>ethompson </dc:creator>
              <dc:date>2025-03-24T12:57:00</dc:date>
            </office:change-info>
          </text:insertion>
        </text:changed-region>
        <text:changed-region text:id="ct416446336">
          <text:insertion>
            <office:change-info>
              <dc:creator>agunderson </dc:creator>
              <dc:date>2025-03-24T10:37:00</dc:date>
            </office:change-info>
          </text:insertion>
        </text:changed-region>
        <text:changed-region text:id="ct416444976">
          <text:insertion>
            <office:change-info>
              <dc:creator>agunderson </dc:creator>
              <dc:date>2025-03-24T10:38:00</dc:date>
            </office:change-info>
          </text:insertion>
        </text:changed-region>
        <text:changed-region text:id="ct416447560">
          <text:insertion>
            <office:change-info>
              <dc:creator>agunderson </dc:creator>
              <dc:date>2025-03-24T10:40:00</dc:date>
            </office:change-info>
          </text:insertion>
        </text:changed-region>
        <text:changed-region text:id="ct416445112">
          <text:insertion>
            <office:change-info>
              <dc:creator>ethompson </dc:creator>
              <dc:date>2025-03-24T13:04:00</dc:date>
            </office:change-info>
          </text:insertion>
        </text:changed-region>
        <text:changed-region text:id="ct416445792">
          <text:insertion>
            <office:change-info>
              <dc:creator>agunderson </dc:creator>
              <dc:date>2025-03-24T10:40:00</dc:date>
            </office:change-info>
          </text:insertion>
        </text:changed-region>
        <text:changed-region text:id="ct416447832">
          <text:insertion>
            <office:change-info>
              <dc:creator>ethompson </dc:creator>
              <dc:date>2025-03-24T13:04:00</dc:date>
            </office:change-info>
          </text:insertion>
        </text:changed-region>
        <text:changed-region text:id="ct416448240">
          <text:insertion>
            <office:change-info>
              <dc:creator>agunderson </dc:creator>
              <dc:date>2025-03-24T10:40:00</dc:date>
            </office:change-info>
          </text:insertion>
        </text:changed-region>
        <text:changed-region text:id="ct416446744">
          <text:insertion>
            <office:change-info>
              <dc:creator>ethompson </dc:creator>
              <dc:date>2025-03-24T13:43:00</dc:date>
            </office:change-info>
          </text:insertion>
        </text:changed-region>
        <text:changed-region text:id="ct416447424">
          <text:insertion>
            <office:change-info>
              <dc:creator>agunderson </dc:creator>
              <dc:date>2025-03-24T10:40:00</dc:date>
            </office:change-info>
          </text:insertion>
        </text:changed-region>
        <text:changed-region text:id="ct416445384">
          <text:insertion>
            <office:change-info>
              <dc:creator>agunderson </dc:creator>
              <dc:date>2025-03-24T10:41:00</dc:date>
            </office:change-info>
          </text:insertion>
        </text:changed-region>
        <text:changed-region text:id="ct416448512">
          <text:insertion>
            <office:change-info>
              <dc:creator>agunderson </dc:creator>
              <dc:date>2025-03-24T10:42:00</dc:date>
            </office:change-info>
          </text:insertion>
        </text:changed-region>
        <text:changed-region text:id="ct416448648">
          <text:insertion>
            <office:change-info>
              <dc:creator>agunderson </dc:creator>
              <dc:date>2025-03-24T10:43:00</dc:date>
            </office:change-info>
          </text:insertion>
        </text:changed-region>
        <text:changed-region text:id="ct416446472">
          <text:insertion>
            <office:change-info>
              <dc:creator>ethompson </dc:creator>
              <dc:date>2025-03-24T12:49:00</dc:date>
            </office:change-info>
          </text:insertion>
        </text:changed-region>
        <text:changed-region text:id="ct416445520">
          <text:insertion>
            <office:change-info>
              <dc:creator>agunderson </dc:creator>
              <dc:date>2025-03-24T10:43:00</dc:date>
            </office:change-info>
          </text:insertion>
        </text:changed-region>
        <text:changed-region text:id="ct416447968">
          <text:insertion>
            <office:change-info>
              <dc:creator>ethompson </dc:creator>
              <dc:date>2025-03-24T12:49:00</dc:date>
            </office:change-info>
          </text:insertion>
        </text:changed-region>
        <text:changed-region text:id="ct416445928">
          <text:insertion>
            <office:change-info>
              <dc:creator>agunderson </dc:creator>
              <dc:date>2025-03-24T10:43:00</dc:date>
            </office:change-info>
          </text:insertion>
        </text:changed-region>
        <text:changed-region text:id="ct416446064">
          <text:deletion>
            <office:change-info>
              <dc:creator>agunderson </dc:creator>
              <dc:date>2025-03-24T10:43:00</dc:date>
            </office:change-info>
            <text:p text:style-name="P4"><text:user-field-get text:name="P2:L14"/><text:span text:style-name="bd_5f_section_5f_name"><text:tab/>SECTION 4. EMERGENCY.</text:span> This Act is declared to be an emergency measur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pyleb_1" office:value-type="string" text:name="T_MEASURE_S_PRIMARYSPONSOR"/>
        <text:user-field-decl office:string-value="04003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ealingclosing certain criminal records; and to amend and reenact sectionsections 12‑60.1‑01 and 12‑60.1‑02 of the North Dakota Century Code, relating to closed records and grounds to file a petition to seal a criminal record; and to declare an emergency." office:value-type="string" text:name="T_MEASURE_T_SHORTTITLE"/>
        <text:user-field-decl office:string-value="" office:value-type="string" text:name="T_MEASURE_S_UUID"/>
        <text:user-field-decl office:string-value="25.04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0.1 of the North Dakota Century Code, relating to sealingclosing certain criminal records; and to amend and reenact sectionsections 12‑60.1‑01 and 12‑60.1‑02 of the North Dakota Century Code, relating to closed records and grounds to file a petition to seal a criminal record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briene_1,vetters_1,bergm_1" office:value-type="string" text:name="T_MEASURE_T_HOUSESPONSOR"/>
        <text:user-field-decl office:string-value="2025/01/09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larsond_1,myrdalj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-60.1-01&quot;},&quot;sec: 2&quot;:{&quot;action&quot;:&quot;amend&quot;,&quot;type&quot;:&quot;centurycode&quot;,&quot;citation&quot;:&quot;12-60.1-02&quot;},&quot;entry1_sec:3&quot;:{&quot;action&quot;:&quot;create&quot;,&quot;type&quot;:&quot;centurycode&quot;,&quot;citation&quot;:&quot;12-60.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0400</text:user-field-get>.<text:user-field-get text:name="T_MEASURE_S_VERSION">04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0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O'Brien, Vetter, Berg</text:p>
        <text:p text:style-name="bd_5f_sponsor_5f_identification">Senators Larson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‑60.1 of the North Dakota <text:user-field-get text:name="P1:L2"/>Century Code, relating to <text:change text:change-id="ct416443616"/><text:change-start text:change-id="ct416444840"/>closing <text:change-end text:change-id="ct416444840"/>certain criminal records; <text:change-start text:change-id="ct416443480"/>and <text:change-end text:change-id="ct416443480"/>to amend and reenact <text:change text:change-id="ct416443208"/><text:change-start text:change-id="ct416442120"/>sections 12‑60.1‑01 and<text:change-end text:change-id="ct416442120"/> <text:change text:change-id="ct416441712"/>12‑60.1‑02 of the North Dakota Century Code, relating to<text:change-start text:change-id="ct416443752"/> closed records and<text:change-end text:change-id="ct416443752"/> grounds to file a petition to seal a <text:user-field-get text:name="P1:L4"/>criminal record<text:change text:change-id="ct41644062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6"><text:span text:style-name="bd_5f_section_5f_name"><text:tab/></text:span><text:span text:style-name="bd_5f_section_5f_name"><text:span text:style-name="T17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7">AMENDMENT</text:span></text:span><text:span text:style-name="T9">.</text:span> Section 12‑60.1‑01 of the North Dakota Century Code is amended and reenacted as follows:</text:p>
        <text:p text:style-name="P14"><text:tab/>12‑60.1‑01. Definitions.</text:p>
        <text:p text:style-name="P12"><text:tab/>As used in this chapter:</text:p>
        <text:p text:style-name="P1"><text:tab/>1.<text:tab/><text:change-start text:change-id="ct416444568"/>"Closed" means subject to examination only by a clerk of court, a judge of the court, the juvenile commission, a criminal justice agency, the defendant, the defendant's counsel, a state's attorney, or any person upon written order of a judge of the court.</text:p>
        <text:p text:style-name="P1"><text:tab/>2.<text:tab/><text:change-end text:change-id="ct416444568"/>"Court record" includes:</text:p>
        <text:p text:style-name="P10"><text:tab/><text:tab/>a.<text:tab/>Any document or information collected, received, or maintained by court personnel in connection with a judicial proceeding;</text:p>
        <text:p text:style-name="P10"><text:tab/><text:tab/>b.<text:tab/>Any index, calendar, docket, register of actions, official record of the proceedings, order, decree, judgment, minute, and any information in a case management system created or prepared by court personnel relating to a judicial proceeding; and</text:p>
        <text:p text:style-name="P10"><text:soft-page-break/><text:tab/><text:tab/>c.<text:tab/>Information maintained by court personnel pertaining to the administration of the court or clerk of court office and not associated with a particular case.</text:p>
        <text:p text:style-name="P1"><text:tab/><text:change text:change-id="ct416444296"/><text:change-start text:change-id="ct416444160"/>3.<text:change-end text:change-id="ct416444160"/><text:tab/><text:change-start text:change-id="ct416440760"/>"Criminal justice agency" has the same meaning as in section 12-60-16.1.</text:p>
        <text:p text:style-name="P1"><text:tab/>4.<text:tab/><text:change-end text:change-id="ct416440760"/>"Criminal record" means court and prosecution records subject to sealing under this chapter. A criminal record does not include criminal history record information as defined in subsection 5 of section 12‑60‑16.1 or criminal justice data information maintained in the criminal justice data information sharing system under section 54‑12‑34.</text:p>
        <text:p text:style-name="P1"><text:tab/><text:change text:change-id="ct416440896"/><text:change-start text:change-id="ct416443888"/>5.<text:change-end text:change-id="ct416443888"/><text:tab/>"Prosecutor" means the office or agency with jurisdiction over the offense for purposes of postconviction proceedings.</text:p>
        <text:p text:style-name="P1"><text:tab/><text:change text:change-id="ct416444024"/><text:change-start text:change-id="ct416442256"/>6.<text:change-end text:change-id="ct416442256"/><text:tab/><text:change-start text:change-id="ct416441848"/>"Nonconviction" means dismissal of all criminal charges in a case or acquittal of all criminal charges in a case.</text:p>
        <text:p text:style-name="P1"><text:tab/>7.<text:tab/><text:change-end text:change-id="ct416441848"/>"Seal" means to prohibit the disclosure of the existence or contents of court or prosecution records unless authorized by court order.<text:change-start text:change-id="ct416444432"/></text:p>
        <text:p text:style-name="P4"><text:change-end text:change-id="ct416444432"/><text:user-field-get text:name="P1:L6"/><text:span text:style-name="bd_5f_section_5f_name"><text:span text:style-name="T17"><text:tab/>SECTION</text:span></text:span><text:span text:style-name="bd_5f_section_5f_name"><text:span text:style-name="T15"> 2.</text:span></text:span><text:span text:style-name="bd_5f_section_5f_name"><text:span text:style-name="T17"> AMENDMENT</text:span></text:span><text:span text:style-name="bd_5f_section_5f_name"><text:span text:style-name="T9">.</text:span></text:span><text:span text:style-name="bd_5f_section_5f_name"><text:span text:style-name="T17"> </text:span></text:span><text:span text:style-name="bd_5f_section_5f_name"><text:span text:style-name="T3">Section 12‑60.1‑02 of the North Dakota Century Code is </text:span></text:span><text:span text:style-name="bd_5f_section_5f_name"><text:span text:style-name="T3"><text:user-field-get text:name="P1:L7"/></text:span></text:span><text:span text:style-name="bd_5f_section_5f_name"><text:span text:style-name="T3">amended and reenacted as follows:</text:span></text:span></text:p>
        <text:p text:style-name="P21"><text:user-field-get text:name="P1:L8"/><text:tab/>12‑60.1‑02. Grounds to file petition to seal criminal record.</text:p>
        <text:p text:style-name="P3"><text:user-field-get text:name="P1:L9"/><text:tab/>1.<text:tab/>An individual may file a petition to seal a criminal record if:</text:p>
        <text:p text:style-name="P2"><text:user-field-get text:name="P1:L10"/><text:tab/><text:tab/>a.<text:tab/>The individual pled guilty to or was found guilty of a misdemeanor offense and <text:user-field-get text:name="P1:L11"/>the individual has not been convicted of a new crime for at least three years <text:user-field-get text:name="P1:L12"/>before filing the petition;<text:change text:change-id="ct416441032"/><text:user-field-get text:name="P1:L13"/><text:tab/><text:tab/>b.<text:tab/>The individual pled guilty to or was found guilty of a felony offense and the <text:user-field-get text:name="P1:L14"/>individual has not been convicted of a new crime for at least five years before <text:user-field-get text:name="P1:L15"/>filing the petition<text:change-start text:change-id="ct416441304"/>;<text:change-end text:change-id="ct416441304"/><text:change-start text:change-id="ct416441440"/> or<text:change-end text:change-id="ct416441440"/><text:change-start text:change-id="ct416442800"/></text:p>
        <text:p text:style-name="cc_5f_subdivision"><text:span text:style-name="T4"><text:tab/><text:tab/>c.<text:tab/></text:span><text:change-end text:change-id="ct416442800"/><text:change-start text:change-id="ct416441576"/>The individual was granted an unconditional pardon of the criminal conviction by the governor<text:change-end text:change-id="ct416441576"/>.</text:p>
        <text:p text:style-name="P3"><text:user-field-get text:name="P1:L16"/><text:tab/>2.<text:tab/><text:span text:style-name="T16">This</text:span><text:span text:style-name="T1">Except as provided under section </text:span><text:change text:change-id="ct416441984"/><text:change-start text:change-id="ct416442392"/><text:span text:style-name="T1">3</text:span><text:change-end text:change-id="ct416442392"/><text:span text:style-name="T1"> of this Act, this</text:span> chapter does not apply to:</text:p>
        <text:p text:style-name="P2"><text:user-field-get text:name="P1:L17"/><text:tab/><text:tab/>a.<text:tab/>A felony offense involving violence or intimidation during the period in which the <text:user-field-get text:name="P1:L18"/>offender is ineligible to possess a firearm under subdivision a of subsection 1 of <text:user-field-get text:name="P1:L19"/>section 62.1‑02‑01; or</text:p>
        <text:p text:style-name="P2"><text:soft-page-break/><text:user-field-get text:name="P2:L1"/><text:tab/><text:tab/>b.<text:tab/>An offense for which an offender has been ordered to register under section <text:user-field-get text:name="P2:L2"/>12.1‑32‑15.</text:p>
        <text:p text:style-name="bd_5f_section"><text:user-field-get text:name="P2:L3"/><text:change text:change-id="ct416442664"/><text:change-start text:change-id="ct416445248"/></text:p>
        <text:p text:style-name="P15"><text:change-end text:change-id="ct416445248"/><text:span text:style-name="bd_5f_section_5f_name"><text:span text:style-name="T13"><text:tab/>SECTION 3. </text:span></text:span><text:span text:style-name="T12">A new section to chapter 12‑60.1 of the North Dakota Century Code is created and enacted as follows:</text:span></text:p>
        <text:p text:style-name="P13"><text:change-start text:change-id="ct416448376"/><text:span text:style-name="T12"><text:tab/></text:span><text:change-end text:change-id="ct416448376"/><text:change-start text:change-id="ct416448784"/><text:span text:style-name="T14">Closing nonconviction rec</text:span><text:change-end text:change-id="ct416448784"/><text:change-start text:change-id="ct416449056"/><text:span text:style-name="T14">ords.</text:span></text:p>
        <text:p text:style-name="P6"><text:span text:style-name="T14"><text:tab/></text:span><text:span text:style-name="T12">1.<text:tab/>If a court enters an order of nonconviction on or after August 1, 2025, the court shall close the court record upon the expiration of sixty-one days.</text:span><text:change-end text:change-id="ct416449056"/><text:change-start text:change-id="ct416445656"/></text:p>
        <text:p text:style-name="P6"><text:span text:style-name="T12"><text:tab/>2.<text:tab/>The defendant may file a petition to the court to have the court record closed </text:span><text:change-end text:change-id="ct416445656"/><text:change-start text:change-id="ct416449192"/><text:span text:style-name="T12">if the court entered an order of nonconviction for a case disposed of </text:span><text:change-end text:change-id="ct416449192"/><text:change-start text:change-id="ct416446608"/><text:span text:style-name="T12">before</text:span><text:change-end text:change-id="ct416446608"/><text:change-start text:change-id="ct416446336"/><text:span text:style-name="T12"> August 1, 2025.</text:span><text:change-end text:change-id="ct416446336"/><text:change-start text:change-id="ct416444976"/><text:span text:style-name="T12"> If the defendant meets the requirements of this section, the court shall enter an order closing the court record within</text:span><text:span text:style-name="T12"> ten days of the petition being filed.</text:span></text:p>
        <text:p text:style-name="P6"><text:span text:style-name="T12"><text:tab/>3.<text:tab/>This section</text:span><text:change-end text:change-id="ct416444976"/><text:change-start text:change-id="ct416447560"/><text:span text:style-name="T12"> does not apply if:</text:span></text:p>
        <text:p text:style-name="P11"><text:tab/><text:tab/>a.<text:tab/>The dismissal was the result of a plea agreement involving <text:change-end text:change-id="ct416447560"/><text:change-start text:change-id="ct416445112"/>a<text:change-end text:change-id="ct416445112"/><text:change-start text:change-id="ct416445792"/> conviction <text:change-end text:change-id="ct416445792"/><text:change-start text:change-id="ct416447832"/>on<text:change-end text:change-id="ct416447832"/><text:change-start text:change-id="ct416448240"/> <text:change-end text:change-id="ct416448240"/><text:change-start text:change-id="ct416446744"/>another offense<text:change-end text:change-id="ct416446744"/><text:change-start text:change-id="ct416447424"/>;</text:p>
        <text:p text:style-name="P11"><text:tab/><text:tab/>b.<text:tab/>The case was dismissed due to a finding the individual was not fit to proceed under chapter 12.1-04;<text:change-end text:change-id="ct416447424"/><text:change-start text:change-id="ct416445384"/></text:p>
        <text:p text:style-name="P9"><text:span text:style-name="T12"><text:tab/><text:tab/>c.<text:tab/>The case resulted in a verdi</text:span><text:change-end text:change-id="ct416445384"/><text:change-start text:change-id="ct416448512"/><text:span text:style-name="T12">ct of not guilty due to a lack of criminal responsibility under chapter 12.1-04.1; or</text:span></text:p>
        <text:p text:style-name="P11"><text:tab/><text:tab/>d.<text:tab/>The case was appealed.<text:change-end text:change-id="ct416448512"/><text:change-start text:change-id="ct416448648"/></text:p>
        <text:p text:style-name="P8"><text:tab/>4.<text:tab/><text:change-end text:change-id="ct416448648"/><text:change-start text:change-id="ct416446472"/>A<text:change-end text:change-id="ct416446472"/><text:change-start text:change-id="ct416445520"/> filing fee may <text:change-end text:change-id="ct416445520"/><text:change-start text:change-id="ct416447968"/>not <text:change-end text:change-id="ct416447968"/><text:change-start text:change-id="ct416445928"/>be charged for a petition filed under this section.<text:change-end text:change-id="ct416445928"/></text:p>
        <text:p text:style-name="P4"><text:change text:change-id="ct416446064"/><text:soft-page-break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0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0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13M17S</meta:editing-duration>
    <meta:editing-cycles>195</meta:editing-cycles>
    <dc:date>2025-03-26T17:07:28.69</dc:date>
    <meta:print-date>2025-03-26T10:29:34.72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4" meta:paragraph-count="69" meta:word-count="916" meta:character-count="55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