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2339.38480851" style:family="paragraph" style:name="P2_NEW_1736812339.3848085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jonasj_1,makir_1,marschalla_1,mortond_1,osowskid_1" office:value-type="string" text:name="T_MEASURE_T_HOUSESPONSOR"/>
        <text:user-field-decl office:string-value="2025/01/13 00:00:00" office:value-type="string" text:name="T_MEASURE_DT_DATECREATED"/>
        <text:user-field-decl office:string-value="Relating to the duration of a student's school lunch break." office:value-type="string" text:name="T_MEASURE_T_SHORTTITLE"/>
        <text:user-field-decl office:string-value="" office:value-type="string" text:name="T_MEASURE_S_UUID"/>
        <text:user-field-decl office:string-value="25.040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3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1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19 of the North Dakota Century Code, relating to the duration of a student's school lunch break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Hauck, Jonas, Maki, Marschall, Morton, Osowski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812339.38480851">A BILL for an Act to create and enact a new section to chapter 15.1‑19 of the North Dakota Century Code, relating to the duration of a student's school lunch break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15.1‑19 of the North Dakota Century Code is created and enacted as follows:</text:span></text:p>
          <text:p text:style-name="cc_5f_section_5f_heading"><text:span text:style-name="T2"><text:tab/></text:span><text:span text:style-name="T1">Students - Duration of lunch.</text:span></text:p>
          <text:p text:style-name="cc_5f_subsection"><text:span text:style-name="T2"><text:tab/></text:span><text:span text:style-name="T1">1.</text:span><text:span text:style-name="T2"><text:tab/></text:span><text:span text:style-name="T1">A school district shall provide each student at least thirty minutes per day for a lunch break, which must take place between </text:span><text:span text:style-name="T1">ten a.m. and </text:span><text:span text:style-name="T1">two p.m.</text:span></text:p>
          <text:p text:style-name="cc_5f_subsection"><text:span text:style-name="T2"><text:tab/></text:span><text:span text:style-name="T1">2.</text:span><text:span text:style-name="T2"><text:tab/></text:span><text:span text:style-name="T1">A high school student must be excused from the class immediately following the student's lunch break for the number of minutes, if any, necessary to satisfy subsection 1 each day of that semester, if:</text:span></text:p>
          <text:p text:style-name="cc_5f_subdivision"><text:span text:style-name="T2"><text:tab/><text:tab/></text:span><text:span text:style-name="T1">a.</text:span><text:span text:style-name="T2"><text:tab/></text:span><text:span text:style-name="T1">The student obtains a written document from a school counselor at the high school verifying the student may be excused under this section; and</text:span></text:p>
          <text:p text:style-name="cc_5f_subdivision"><text:span text:style-name="T2"><text:tab/><text:tab/></text:span><text:span text:style-name="T1">b.</text:span><text:span text:style-name="T2"><text:tab/></text:span><text:span text:style-name="T1">Provides the document to the teacher of the affected class once per semest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