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color="font-color" style:text-underline-style="solid" style:text-underline-width="auto"/>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normal" style:font-weight-complex="normal"/>
    </style:style>
    <style:style style:family="text" style:name="T3">
      <style:text-properties style:text-underline-style="none"/>
    </style:style>
    <style:style style:family="text" style:name="T4">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Agriculture and Veterans Affair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lso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grindbergk_1,kleminl_1,leform_1,marschalla_1,pyleb_1,rubym_1,schauera_1" office:value-type="string" text:name="T_MEASURE_T_HOUSESPONSOR"/>
        <text:user-field-decl office:string-value="2025/01/09 00:00:00" office:value-type="string" text:name="T_MEASURE_DT_DATECREATED"/>
        <text:user-field-decl office:string-value="March 20, 2025" office:value-type="string" text:name="T_MEASURE_S_PREPAREADOPTDATE"/>
        <text:user-field-decl office:string-value="Relating to compensation for veterans' benefits; and to provide a penalty." office:value-type="string" text:name="T_MEASURE_T_SHORTTITLE"/>
        <text:user-field-decl office:string-value="" office:value-type="string" text:name="T_MEASURE_S_UUID"/>
        <text:user-field-decl office:string-value="25.0410" office:value-type="string" text:name="T_MEASURE_S_LCNUMBER"/>
        <text:user-field-decl office:string-value="1" office:value-type="string" text:name="T_MEASURE_B_TRANSFERTITLE"/>
        <text:user-field-decl office:string-value="0" office:value-type="string" text:name="T_MEASURE_B_PREFILED"/>
        <text:user-field-decl office:string-value="axtmanm_1,bekkedahlb_1,coryc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6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7-14-un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37‑14 of the North Dakota Century Code, relating to compensation for veterans' benefit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HOUSE BILL NO. 1169"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41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HOUSE BILL NO. 1169</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16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J. Olson, Grindberg, Klemin, Lefor, Marschall, Pyle, M. Ruby, Schauer</text:p>
        <text:p text:style-name="bd_5f_sponsor_5f_identification">Senators Axtman, Bekkedahl, Cory, Roers</text:p>
        <text:p text:style-name="bd_5f_sponsor_5f_identification"/>
      </text:section>
      <text:section text:name="Title" text:style-name="Sect2">
        <text:p text:style-name="bd_5f_title">A BILL for an Act to create and enact a new section to chapter 37‑14 of the North Dakota Century Code, relating to compensation for veterans' benefit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4">A new section to chapter 37‑14 of the North Dakota Century Code is created and enacted as follows:</text:span></text:p>
        <text:p text:style-name="cc_5f_section_5f_heading"><text:span text:style-name="T3"><text:tab/></text:span><text:span text:style-name="T1">Compensation for advising on veterans' benefits prohibited - Limitations - Penalty.</text:span></text:p>
        <text:p text:style-name="cc_5f_subsection"><text:span text:style-name="T3"><text:tab/></text:span><text:span text:style-name="T1">1.</text:span><text:span text:style-name="T3"><text:tab/></text:span><text:span text:style-name="T1">As used in this section:</text:span></text:p>
        <text:p text:style-name="cc_5f_subdivision"><text:span text:style-name="T3"><text:tab/><text:tab/></text:span><text:span text:style-name="T1">a.</text:span><text:span text:style-name="T3"><text:tab/></text:span><text:span text:style-name="T1">"Compensation" means payment of any money, thing of value, or financial benefit.</text:span></text:p>
        <text:p text:style-name="cc_5f_subdivision"><text:span text:style-name="T3"><text:tab/><text:tab/></text:span><text:span text:style-name="T1">b.</text:span><text:span text:style-name="T3"><text:tab/></text:span><text:span text:style-name="T1">"Veterans' benefits matter" means the preparation, presentation, or prosecution of any claim or appeal affecting an individual who has filed or expressed an intent to file a claim for a benefit, program, service, commodity, function, status, or an entitlement which is determined under the laws and regulations administered by the United States department of veterans affairs or the United States department of defense pertaining to a veteran, a veteran's dependent or survivor, or any other individual eligible for such benefit.</text:span></text:p>
        <text:p text:style-name="cc_5f_subsection"><text:span text:style-name="T3"><text:tab/></text:span><text:span text:style-name="T1">2.</text:span><text:span text:style-name="T3"><text:tab/></text:span><text:span text:style-name="T1">A person may not:</text:span></text:p>
        <text:p text:style-name="cc_5f_subdivision"><text:span text:style-name="T3"><text:tab/><text:tab/></text:span><text:span text:style-name="T1">a.</text:span><text:span text:style-name="T3"><text:tab/></text:span><text:span text:style-name="T1">Receive compensation for referring an individual to another person to advise or assist the individual with any veterans' benefits matter.</text:span></text:p>
        <text:p text:style-name="cc_5f_subdivision"><text:span text:style-name="T3"><text:tab/><text:tab/></text:span><text:span text:style-name="T1">b.</text:span><text:span text:style-name="T3"><text:tab/></text:span><text:span text:style-name="T1">Guarantee to an individual a specific veterans' benefit, including any level, percentage, or amount of veterans' benefit, either directly or by implication.</text:span></text:p>
        <text:p text:style-name="cc_5f_subdivision"><text:soft-page-break/><text:span text:style-name="T3"><text:tab/><text:tab/></text:span><text:span text:style-name="T1">c.</text:span><text:span text:style-name="T3"><text:tab/></text:span><text:span text:style-name="T1">Receive excessive or unreasonable fees as compensation for advising or assisting an individual with a veterans' benefits matter.</text:span></text:p>
        <text:p text:style-name="cc_5f_subsection"><text:span text:style-name="T3"><text:tab/></text:span><text:span text:style-name="T1">3.</text:span><text:span text:style-name="T3"><text:tab/></text:span><text:span text:style-name="T1">A person seeking to receive compensation for advising or assisting an individual with a veterans' benefits matter shall memorialize all terms regarding the individual's payment of fees for services rendered in a written agreement.</text:span></text:p>
        <text:p text:style-name="cc_5f_subsection"><text:span text:style-name="T3"><text:tab/></text:span><text:span text:style-name="T1">4.</text:span><text:span text:style-name="T3"><text:tab/></text:span><text:span text:style-name="T1">A person seeking to receive compensation for advising or assisting an individual with a veterans' benefits matter shall provide the following disclosure at the outset of the business relationship:</text:span></text:p>
        <text:p text:style-name="cc_5f_subdivision"><text:span text:style-name="T3"><text:tab/><text:tab/><text:tab/></text:span><text:span text:style-name="T1">This business is not sponsored by, or affiliated with, the United States department of veterans' affairs or the state department of veterans' affairs, or any other federally chartered veterans' service organization. Other organizations including the state department of veterans' affairs, a local veterans' service organization, and other federally chartered veterans' service organizations may be able to provide you with this service free of charge. Products or services offered by this business are not necessarily endorsed by any of these organizations. You may qualify for other veterans' benefits beyond the benefits for which you are receiving services here.</text:span></text:p>
        <text:p text:style-name="cc_5f_subsection"><text:span text:style-name="T3"><text:tab/></text:span><text:span text:style-name="T1">5.</text:span><text:span text:style-name="T3"><text:tab/></text:span><text:span text:style-name="T1">The written disclosure under subsection 4 must appear in at least twelve-point font in an easily identifiable location in the person's agreement with the individual seeking services. The individual shall sign the document in which the written disclosure appears to represent an understanding of these provisions. The person offering services shall retain a copy of the written disclosure while providing veterans' benefits services for compensation to the individual and for at least one year after the date on which the service relationship terminates.</text:span></text:p>
        <text:p text:style-name="cc_5f_subsection"><text:span text:style-name="T3"><text:tab/></text:span><text:span text:style-name="T1">6.</text:span><text:span text:style-name="T3"><text:tab/></text:span><text:span text:style-name="T1">A person seeking to receive compensation for advising or assisting a veteran in connection with an initial claim for benefits may not:</text:span></text:p>
        <text:p text:style-name="P2"><text:span text:style-name="T3"><text:tab/><text:tab/></text:span>a.<text:span text:style-name="T3"><text:tab/></text:span>Receive any compensation for any services rendered in connection with any claim filed within a one‑year presumptive period of active-duty release, unless the veteran acknowledges by signing a waiver that the veteran is within this period and chooses to deny free services available to the veteran.</text:p>
        <text:p text:style-name="P2"><text:soft-page-break/><text:span text:style-name="T3"><text:tab/><text:tab/></text:span>b.<text:span text:style-name="T3"><text:tab/></text:span>Receive compensation that is not purely contingent on an increase in benefits awarded or which exceeds five times the amount of the monthly benefits awarded.</text:p>
        <text:p text:style-name="P2"><text:span text:style-name="T3"><text:tab/><text:tab/></text:span>c.<text:span text:style-name="T3"><text:tab/></text:span>Receive initial or nonrefundable fees.</text:p>
        <text:p text:style-name="P2"><text:span text:style-name="T3"><text:tab/><text:tab/></text:span>d.<text:span text:style-name="T3"><text:tab/></text:span>Use international call centers or data centers for processing veterans' personal information.</text:p>
        <text:p text:style-name="P2"><text:span text:style-name="T3"><text:tab/><text:tab/></text:span>e.<text:span text:style-name="T3"><text:tab/></text:span>Use a veteran's personal login, username, or password information to access a veteran's medical, financial, or government benefits information.</text:p>
        <text:p text:style-name="cc_5f_subdivision"><text:span text:style-name="T3"><text:tab/><text:tab/></text:span><text:span text:style-name="T1">f.</text:span><text:span text:style-name="T3"><text:tab/></text:span><text:span text:style-name="T1">Allow an individual access to a veteran's medical or financial information until the individual successfully completes a background check. The background check must be conducted by a reputable source and include identity verification and a criminal records check.</text:span></text:p>
        <text:p text:style-name="cc_5f_subsection"><text:span text:style-name="T3"><text:tab/></text:span><text:span text:style-name="T1">7.</text:span><text:span text:style-name="T3"><text:tab/></text:span><text:span text:style-name="T1">This section may not be construed to apply to, limit, or expand the requirements imposed on agents, attorneys, or the representatives accredited and regulated by the United States department of veterans' affairs.</text:span></text:p>
        <text:p text:style-name="cc_5f_subsection"><text:span text:style-name="T3"><text:tab/></text:span><text:span text:style-name="T1">8.</text:span><text:span text:style-name="T3"><text:tab/></text:span><text:span text:style-name="T1">A violation of this section is an unlawful practice in violation of section 51‑15‑02 and subject to a civil penalty under section 51‑15‑11.</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10"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410</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410"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410</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2M44S</meta:editing-duration>
    <meta:editing-cycles>183</meta:editing-cycles>
    <dc:date>2025-03-20T16:53:41.86</dc:date>
    <meta:print-date>2009-07-17T08:52:08.35</meta:print-date>
    <dc:title>nd1.lc_bd_34</dc:title>
    <dc:description>Introduced Bill</dc:description>
    <dc:creator>acooper </dc:creator>
    <meta:document-statistic meta:table-count="0" meta:image-count="0" meta:object-count="0" meta:page-count="3" meta:paragraph-count="38" meta:word-count="765" meta:character-count="5049"/>
    <meta:user-defined meta:name="Info 1"/>
    <meta:user-defined meta:name="Info 2"/>
    <meta:user-defined meta:name="Info 3"/>
    <meta:user-defined meta:name="Info 4"/>
    <meta:template xlink:type="simple" xlink:actuate="onRequest" xlink:title="nd1.bd_34" xlink:href="" meta:date="2009-07-14T11:55:02"/>
  </office:meta>
</office:document-meta>
</file>