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family="table" style:master-page-name="First_20_Page" style:name="Table1">
      <style:table-properties fo:margin-left="0cm" fo:margin-right="0.014cm" style:page-number="0" style:width="16.461cm" table:align="margins"/>
    </style:style>
    <style:style style:family="table-column" style:name="Table1.A">
      <style:table-column-properties style:column-width="9.532cm" style:rel-column-width="37950*"/>
    </style:style>
    <style:style style:family="table-column" style:name="Table1.B">
      <style:table-column-properties style:column-width="6.929cm" style:rel-column-width="27585*"/>
    </style:style>
    <style:style style:family="table-cell" style:name="Table1.A1">
      <style:table-cell-properties fo:border="none" fo:padding="0cm"/>
    </style:style>
    <style:style style:data-style-name="N100" style:family="table-cell" style:name="Table1.B2">
      <style:table-cell-properties fo:border="none" fo:padding="0cm"/>
    </style:style>
    <style:style style:family="paragraph" style:name="P1" style:parent-style-name="bd_5f_footer">
      <style:paragraph-properties fo:break-before="page"/>
    </style:style>
    <style:style style:family="paragraph" style:name="P2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name="P3" style:parent-style-name="cc_5f_subdivision">
      <style:text-properties style:text-underline-style="none"/>
    </style:style>
    <style:style style:family="paragraph" style:name="P4" style:parent-style-name="bd_5f_section">
      <style:paragraph-properties>
        <style:tab-stops>
          <style:tab-stop style:position="0.7cm"/>
        </style:tab-stops>
      </style:paragraph-properties>
    </style:style>
    <style:style style:family="paragraph" style:master-page-name="First_20_Page" style:name="P5" style:parent-style-name="bd_5f_header">
      <style:paragraph-properties style:page-number="auto"/>
    </style:style>
    <style:style style:family="text" style:name="T1">
      <style:text-properties style:text-underline-color="font-color" style:text-underline-style="solid" style:text-underline-width="auto"/>
    </style:style>
    <style:style style:family="text" style:name="T2">
      <style:text-properties style:text-underline-style="none"/>
    </style:style>
    <style:style style:family="text" style:name="T3">
      <style:text-properties style:text-underline-color="font-color" style:text-underline-style="solid" style:text-underline-width="auto"/>
    </style:style>
    <style:style style:family="text" style:name="T4">
      <style:text-properties style:text-underline-style="none"/>
    </style:style>
    <style:style style:family="text" style:name="T5">
      <style:text-properties fo:font-weight="bold" style:font-weight-asian="normal" style:font-weight-complex="normal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style:text-line-through-style="none"/>
    </style:style>
    <style:style style:family="text" style:name="T8">
      <style:text-properties style:text-line-through-style="none" style:text-underline-style="none"/>
    </style:style>
    <style:style style:family="text" style:name="T9">
      <style:text-properties fo:font-weight="normal" style:font-weight-asian="normal" style:font-weight-complex="normal"/>
    </style:style>
    <style:style style:family="text" style:name="T10">
      <style:text-properties style:text-line-through-style="solid"/>
    </style:style>
    <style:style style:family="text" style:name="T11">
      <style:text-properties style:font-weight-asian="normal" style:font-weight-complex="normal"/>
    </style:style>
    <style:style style:family="text" style:name="T12">
      <style:text-properties style:font-weight-asian="bold" style:font-weight-complex="bold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>
        <text:changed-region text:id="ct391185440">
          <text:insertion>
            <office:change-info>
              <dc:creator>corvedal </dc:creator>
              <dc:date>2025-01-21T12:59:00</dc:date>
            </office:change-info>
          </text:insertion>
        </text:changed-region>
        <text:changed-region text:id="ct391160960">
          <text:deletion>
            <office:change-info>
              <dc:creator>corvedal </dc:creator>
              <dc:date>2025-01-21T13:02:00</dc:date>
            </office:change-info>
            <text:p text:style-name="cc_5f_subdivision"><text:span text:style-name="T1">b.</text:span></text:p>
          </text:deletion>
        </text:changed-region>
        <text:changed-region text:id="ct391174288">
          <text:insertion>
            <office:change-info>
              <dc:creator>corvedal </dc:creator>
              <dc:date>2025-01-21T13:02:00</dc:date>
            </office:change-info>
          </text:insertion>
        </text:changed-region>
        <text:changed-region text:id="ct392127528">
          <text:insertion>
            <office:change-info>
              <dc:creator>corvedal </dc:creator>
              <dc:date>2025-01-21T12:35:00</dc:date>
            </office:change-info>
          </text:insertion>
        </text:changed-region>
        <text:changed-region text:id="ct392128208">
          <text:insertion>
            <office:change-info>
              <dc:creator>intern8 </dc:creator>
              <dc:date>2025-01-21T10:08:00</dc:date>
            </office:change-info>
          </text:insertion>
        </text:changed-region>
        <text:changed-region text:id="ct392128344">
          <text:deletion>
            <office:change-info>
              <dc:creator>intern8 </dc:creator>
              <dc:date>2025-01-21T11:51:00</dc:date>
            </office:change-info>
            <text:p text:style-name="cc_5f_paragraph"><text:span text:style-name="T1">; and</text:span></text:p>
            <text:p text:style-name="cc_5f_paragraph"><text:user-field-get text:name="P3:L25"/><text:span text:style-name="T2"><text:tab/><text:tab/><text:tab/></text:span><text:span text:style-name="T1">(3)</text:span><text:span text:style-name="T2"><text:tab/></text:span><text:span text:style-name="T1">Not a towed unit or trailer</text:span></text:p>
          </text:deletion>
        </text:changed-region>
        <text:changed-region text:id="ct391147632">
          <text:insertion>
            <office:change-info>
              <dc:creator>corvedal </dc:creator>
              <dc:date>2025-01-21T13:00:00</dc:date>
            </office:change-info>
          </text:insertion>
        </text:changed-region>
        <text:changed-region text:id="ct391133624">
          <text:insertion>
            <office:change-info>
              <dc:creator>corvedal </dc:creator>
              <dc:date>2025-01-21T13:00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" office:value-type="string" text:name="P1:L11"/>
        <text:user-field-decl office:string-value="" office:value-type="string" text:name="P1:L10"/>
        <text:user-field-decl office:string-value="" office:value-type="string" text:name="P1:L13"/>
        <text:user-field-decl office:string-value="" office:value-type="string" text:name="P1:L12"/>
        <text:user-field-decl office:string-value="" office:value-type="string" text:name="P1:L15"/>
        <text:user-field-decl office:string-value="" office:value-type="string" text:name="P1:L14"/>
        <text:user-field-decl office:string-value="" office:value-type="string" text:name="P1:L17"/>
        <text:user-field-decl office:string-value="" office:value-type="string" text:name="P1:L16"/>
        <text:user-field-decl office:string-value="" office:value-type="string" text:name="P1:L19"/>
        <text:user-field-decl office:string-value="" office:value-type="string" text:name="P1:L18"/>
        <text:user-field-decl office:string-value="" office:value-type="string" text:name="P3:L29"/>
        <text:user-field-decl office:string-value="" office:value-type="string" text:name="P3:L26"/>
        <text:user-field-decl office:string-value="" office:value-type="string" text:name="P3:L25"/>
        <text:user-field-decl office:string-value="" office:value-type="string" text:name="P3:L28"/>
        <text:user-field-decl office:string-value="" office:value-type="string" text:name="P3:L27"/>
        <text:user-field-decl office:string-value="" office:value-type="string" text:name="P3:L22"/>
        <text:user-field-decl office:string-value="" office:value-type="string" text:name="P3:L21"/>
        <text:user-field-decl office:string-value="" office:value-type="string" text:name="P3:L24"/>
        <text:user-field-decl office:string-value="" office:value-type="string" text:name="P3:L9"/>
        <text:user-field-decl office:string-value="" office:value-type="string" text:name="P3:L23"/>
        <text:user-field-decl office:string-value="" office:value-type="string" text:name="P3:L8"/>
        <text:user-field-decl office:string-value="" office:value-type="string" text:name="P3:L7"/>
        <text:user-field-decl office:string-value="" office:value-type="string" text:name="P3:L6"/>
        <text:user-field-decl office:string-value="" office:value-type="string" text:name="P3:L20"/>
        <text:user-field-decl office:string-value="" office:value-type="string" text:name="P3:L5"/>
        <text:user-field-decl office:string-value="" office:value-type="string" text:name="P3:L4"/>
        <text:user-field-decl office:string-value="" office:value-type="string" text:name="P3:L3"/>
        <text:user-field-decl office:string-value="" office:value-type="string" text:name="P3:L2"/>
        <text:user-field-decl office:string-value="" office:value-type="string" text:name="P3:L1"/>
        <text:user-field-decl office:string-value="2025" office:value-type="string" text:name="T_MEASURE_I_SESSIONYEAR"/>
        <text:user-field-decl office:string-value="" office:value-type="string" text:name="P3:L19"/>
        <text:user-field-decl office:string-value="" office:value-type="string" text:name="P3:L18"/>
        <text:user-field-decl office:string-value="" office:value-type="string" text:name="P3:L15"/>
        <text:user-field-decl office:string-value="House of Representatives" office:value-type="string" text:name="T_MEASURE_S_CHAMBERMEMBERS"/>
        <text:user-field-decl office:string-value="" office:value-type="string" text:name="P3:L14"/>
        <text:user-field-decl office:string-value="" office:value-type="string" text:name="P3:L17"/>
        <text:user-field-decl office:string-value="" office:value-type="string" text:name="P3:L16"/>
        <text:user-field-decl office:string-value="" office:value-type="string" text:name="P3:L11"/>
        <text:user-field-decl office:string-value="" office:value-type="string" text:name="P3:L10"/>
        <text:user-field-decl office:string-value="" office:value-type="string" text:name="P3:L13"/>
        <text:user-field-decl office:string-value="" office:value-type="string" text:name="P3:L12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01001" office:value-type="string" text:name="T_MEASURE_S_VERSION"/>
        <text:user-field-decl office:string-value="sendtofiscal" office:value-type="string" text:name="T_MEASURE_S_FISCALNOTESSTATUS"/>
        <text:user-field-decl office:string-value="" office:value-type="string" text:name="P2:L30"/>
        <text:user-field-decl office:string-value="" office:value-type="string" text:name="T_MEASURE_T_HOUSESPONSOR"/>
        <text:user-field-decl office:string-value="2025/01/13 00:00:00" office:value-type="string" text:name="T_MEASURE_DT_DATECREATED"/>
        <text:user-field-decl office:string-value="conleyc_1" office:value-type="string" text:name="T_MEASURE_T_SENATESPONSOR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" office:value-type="string" text:name="P4:L30"/>
        <text:user-field-decl office:string-value="1314" office:value-type="string" text:name="T_MEASURE_S_BILLNUMBER"/>
        <text:user-field-decl office:string-value="{&quot;sec: 1&quot;:{&quot;action&quot;:&quot;amend&quot;,&quot;type&quot;:&quot;centurycode&quot;,&quot;citation&quot;:&quot;43-04-01&quot;},&quot;sec: 2&quot;:{&quot;action&quot;:&quot;amend&quot;,&quot;type&quot;:&quot;centurycode&quot;,&quot;citation&quot;:&quot;43-04-42&quot;},&quot;entry1_sec: 3&quot;:{&quot;action&quot;:&quot;create&quot;,&quot;type&quot;:&quot;centurycode&quot;,&quot;citation&quot;:&quot;43-04-un1&quot;},&quot;sec: 4&quot;:{&quot;action&quot;:&quot;amend&quot;,&quot;type&quot;:&quot;centurycode&quot;,&quot;citation&quot;:&quot;43-04-44&quot;},&quot;sec: 5&quot;:{&quot;action&quot;:&quot;amend&quot;,&quot;type&quot;:&quot;centurycode&quot;,&quot;citation&quot;:&quot;43-04-45&quot;}}" office:value-type="string" text:name="T_MEASURE_T_STATUTEAFFECTED"/>
        <text:user-field-decl office:string-value="" office:value-type="string" text:name="P4:L31"/>
        <text:user-field-decl office:string-value="" office:value-type="string" text:name="P2:L8"/>
        <text:user-field-decl office:string-value="" office:value-type="string" text:name="P2:L9"/>
        <text:user-field-decl office:string-value="" office:value-type="string" text:name="P2:L6"/>
        <text:user-field-decl office:string-value="" office:value-type="string" text:name="P2:L7"/>
        <text:user-field-decl office:string-value="" office:value-type="string" text:name="T_MEASURE_S_ENGROSSMENTLEVEL"/>
        <text:user-field-decl office:string-value="" office:value-type="string" text:name="P2:L4"/>
        <text:user-field-decl office:string-value="" office:value-type="string" text:name="P2:L5"/>
        <text:user-field-decl office:string-value="" office:value-type="string" text:name="P2:L2"/>
        <text:user-field-decl office:string-value="" office:value-type="string" text:name="P4:L27"/>
        <text:user-field-decl office:string-value="" office:value-type="string" text:name="P2:L3"/>
        <text:user-field-decl office:string-value="" office:value-type="string" text:name="P4:L26"/>
        <text:user-field-decl office:string-value="Regular" office:value-type="string" text:name="T_MEASURE_S_DOCUMENTTYPE"/>
        <text:user-field-decl office:string-value="" office:value-type="string" text:name="P4:L25"/>
        <text:user-field-decl office:string-value="" office:value-type="string" text:name="P2:L1"/>
        <text:user-field-decl office:string-value="" office:value-type="string" text:name="P2:L19"/>
        <text:user-field-decl office:string-value="" office:value-type="string" text:name="P4:L24"/>
        <text:user-field-decl office:string-value="" office:value-type="string" text:name="P2:L18"/>
        <text:user-field-decl office:string-value="" office:value-type="string" text:name="P2:L17"/>
        <text:user-field-decl office:string-value="202501" office:value-type="string" text:name="T_MEASURE_I_SESSIONID"/>
        <text:user-field-decl office:string-value="" office:value-type="string" text:name="P2:L16"/>
        <text:user-field-decl office:string-value="" office:value-type="string" text:name="P4:L29"/>
        <text:user-field-decl office:string-value="" office:value-type="string" text:name="P2:L15"/>
        <text:user-field-decl office:string-value="" office:value-type="string" text:name="P4:L28"/>
        <text:user-field-decl office:string-value="House" office:value-type="string" text:name="T_MEASURE_S_ORIGCHAMBERLONG"/>
        <text:user-field-decl office:string-value="" office:value-type="string" text:name="P2:L14"/>
        <text:user-field-decl office:string-value="" office:value-type="string" text:name="P2:L13"/>
        <text:user-field-decl office:string-value="satromb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P2:L12"/>
        <text:user-field-decl office:string-value="" office:value-type="string" text:name="T_MEASURE_T_EXPANDEDSPONSORSHIP"/>
        <text:user-field-decl office:string-value="" office:value-type="string" text:name="P2:L11"/>
        <text:user-field-decl office:string-value="" office:value-type="string" text:name="T_MEASURE_S_ENGROSSMENTEXTENDLEVEL"/>
        <text:user-field-decl office:string-value="" office:value-type="string" text:name="P2:L10"/>
        <text:user-field-decl office:string-value="" office:value-type="string" text:name="P4:L23"/>
        <text:user-field-decl office:string-value="" office:value-type="string" text:name="P4:L22"/>
        <text:user-field-decl office:string-value="" office:value-type="string" text:name="P4:L21"/>
        <text:user-field-decl office:string-value="" office:value-type="string" text:name="P4:L20"/>
        <text:user-field-decl office:string-value="Relating to mobile barber shop requirements; to amend and reenact sections 43‑04‑01, 43‑04‑42, 43‑04‑44, and 43‑04‑45 of the North Dakota Century Code, relating to mobile barbershops and the associated fees, inspection rights, and penalties; and to provide a penalty." office:value-type="string" text:name="T_MEASURE_T_SHORTTITLE"/>
        <text:user-field-decl office:string-value="" office:value-type="string" text:name="T_MEASURE_S_UUID"/>
        <text:user-field-decl office:string-value="25.0412" office:value-type="string" text:name="T_MEASURE_S_LCNUMBER"/>
        <text:user-field-decl office:string-value="1" office:value-type="string" text:name="T_MEASURE_B_TRANSFERTITLE"/>
        <text:user-field-decl office:string-value="" office:value-type="string" text:name="P4:L16"/>
        <text:user-field-decl office:string-value="" office:value-type="string" text:name="P4:L15"/>
        <text:user-field-decl office:string-value="" office:value-type="string" text:name="P4:L14"/>
        <text:user-field-decl office:string-value="1" office:value-type="string" text:name="T_MEASURE_B_POSTTOLAWS"/>
        <text:user-field-decl office:string-value="" office:value-type="string" text:name="P4:L13"/>
        <text:user-field-decl office:string-value="" office:value-type="string" text:name="P2:L29"/>
        <text:user-field-decl office:string-value="" office:value-type="string" text:name="P2:L28"/>
        <text:user-field-decl office:string-value="" office:value-type="string" text:name="P4:L19"/>
        <text:user-field-decl office:string-value="1" office:value-type="string" text:name="T_MEASURE_B_POSTTOWEB"/>
        <text:user-field-decl office:string-value="" office:value-type="string" text:name="P2:L27"/>
        <text:user-field-decl office:string-value="" office:value-type="string" text:name="P4:L18"/>
        <text:user-field-decl office:string-value="" office:value-type="string" text:name="P2:L26"/>
        <text:user-field-decl office:string-value="" office:value-type="string" text:name="P4:L17"/>
        <text:user-field-decl office:string-value="Sixty-ninth" office:value-type="string" text:name="T_MEASURE_S_ASSEMBLYTEXTNAME"/>
        <text:user-field-decl office:string-value="" office:value-type="string" text:name="P2:L25"/>
        <text:user-field-decl office:string-value="" office:value-type="string" text:name="P2:L24"/>
        <text:user-field-decl office:string-value="" office:value-type="string" text:name="P2:L23"/>
        <text:user-field-decl office:string-value="02000" office:value-type="string" text:name="T_MEASURE_I_TITLENUMBER"/>
        <text:user-field-decl office:string-value="" office:value-type="string" text:name="P2:L22"/>
        <text:user-field-decl office:string-value="" office:value-type="string" text:name="T_MEASURE_S_SPONSORORDER"/>
        <text:user-field-decl office:string-value="" office:value-type="string" text:name="P2:L21"/>
        <text:user-field-decl office:string-value="" office:value-type="string" text:name="P4:L12"/>
        <text:user-field-decl office:string-value="A BILL for an Act to create and enact a new section to chapter 43‑04 of the North Dakota Century Code, relating to mobile barber shop requirements; to amend and reenact sections 43‑04‑01, 43‑04‑42, 43‑04‑44, and 43‑04‑45 of the North Dakota Century Code, relating to mobile barbershops and the associated fees, inspection rights, and penalties; and to provide a penalty." office:value-type="string" text:name="T_MEASURE_T_LONGTITLE"/>
        <text:user-field-decl office:string-value="" office:value-type="string" text:name="P2:L20"/>
        <text:user-field-decl office:string-value="" office:value-type="string" text:name="P4:L11"/>
        <text:user-field-decl office:string-value="" office:value-type="string" text:name="P4:L10"/>
        <text:user-field-decl office:string-value="" office:value-type="string" text:name="P4:L9"/>
        <text:user-field-decl office:string-value="" office:value-type="string" text:name="P4:L8"/>
        <text:user-field-decl office:string-value="" office:value-type="string" text:name="P4:L7"/>
        <text:user-field-decl office:string-value="" office:value-type="string" text:name="P4:L6"/>
        <text:user-field-decl office:string-value="" office:value-type="string" text:name="P4:L5"/>
        <text:user-field-decl office:string-value="" office:value-type="string" text:name="P4:L4"/>
        <text:user-field-decl office:string-value="" office:value-type="string" text:name="P4:L3"/>
        <text:user-field-decl office:string-value="" office:value-type="string" text:name="P4:L2"/>
        <text:user-field-decl office:string-value="" office:value-type="string" text:name="P4:L1"/>
        <text:user-field-decl office:string-value="H" office:value-type="string" text:name="T_MEASURE_S_CURRENTCHAMBER"/>
        <text:user-field-decl office:string-value="" office:value-type="string" text:name="P1:L9"/>
        <text:user-field-decl office:string-value="" office:value-type="string" text:name="P1:L7"/>
        <text:user-field-decl office:string-value="" office:value-type="string" text:name="P1:L8"/>
        <text:user-field-decl office:string-value="" office:value-type="string" text:name="P1:L5"/>
        <text:user-field-decl office:string-value="0" office:value-type="string" text:name="T_MEASURE_B_PREFILED"/>
        <text:user-field-decl office:string-value="" office:value-type="string" text:name="P1:L6"/>
        <text:user-field-decl office:string-value="" office:value-type="string" text:name="P1:L3"/>
        <text:user-field-decl office:string-value="" office:value-type="string" text:name="P1:L4"/>
        <text:user-field-decl office:string-value="" office:value-type="string" text:name="P1:L1"/>
        <text:user-field-decl office:string-value="" office:value-type="string" text:name="T_MEASURE_S_ENGROSSMENTTYPE"/>
        <text:user-field-decl office:string-value="" office:value-type="string" text:name="P1:L2"/>
        <text:user-field-decl office:string-value="0" office:value-type="string" text:name="T_MEASURE_B_FISCALNOTEEXISTS"/>
        <text:user-field-decl office:string-value="bills" office:value-type="string" text:name="T_MEASURE_S_LCRANGETYPE"/>
        <text:user-field-decl office:string-value="H" office:value-type="string" text:name="T_MEASURE_S_ORIGCHAMBERSHORT"/>
        <text:user-field-decl office:string-value="" office:value-type="string" text:name="T_MEASURE_S_COMMENT"/>
        <text:user-field-decl office:string-value="house" office:value-type="string" text:name="T_MEASURE_S_PRIMARYTYPE"/>
        <text:user-field-decl office:string-value="" office:value-type="string" text:name="P3:L30"/>
      </text:user-field-decls>
      <text:section text:name="Header" text:style-name="Sect1">
        <table:table table:name="Table1" table:style-name="Table1">
          <table:table-column table:style-name="Table1.A"/>
          <table:table-column table:style-name="Table1.B"/>
          <table:table-row>
            <table:table-cell office:value-type="string" table:style-name="Table1.A1">
              <text:p text:style-name="P5"><text:user-field-get text:name="T_MEASURE_S_LCNUMBER">25.0412</text:user-field-get>.<text:user-field-get text:name="T_MEASURE_S_VERSION">01001</text:user-field-get></text:p>
              <text:p text:style-name="bd_5f_header">Title.<text:user-field-get text:name="T_MEASURE_I_TITLENUMBER">02000</text:user-field-get></text:p>
            </table:table-cell>
            <table:table-cell office:value-type="string" table:style-name="Table1.A1">
              <text:p text:style-name="bd_5f_header">Adopted by the Industry, Business and Labor Committee</text:p>
            </table:table-cell>
          </table:table-row>
          <table:table-row>
            <table:table-cell office:value-type="string" table:style-name="Table1.A1">
              <text:p text:style-name="bd_5f_header"/>
              <text:p text:style-name="bd_5f_header"><text:user-field-get text:name="T_MEASURE_S_ASSEMBLYTEXTNAME">Sixty-ninth</text:user-field-get></text:p>
            </table:table-cell>
            <table:table-cell office:value="0.0" office:value-type="float" table:style-name="Table1.B2">
              <text:p text:style-name="P2">January 21, 2025</text:p>
            </table:table-cell>
          </table:table-row>
        </table:table>
        <text:p text:style-name="bd_5f_header">Legislative Assembly<draw:frame draw:name="Frame2" draw:style-name="fr1" draw:z-index="2" fo:min-width="6.544cm" svg:x="5.152cm" svg:y="0.332cm" text:anchor-type="char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/> <text:user-field-get text:name="T_MEASURE_S_ORIGCHAMBERLONG">House</text:user-field-get> BILL NO. <text:user-field-get text:name="T_MEASURE_S_BILLNUMBER">1314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Representative Satrom</text:p>
        <text:p text:style-name="bd_5f_sponsor_5f_identification">Senator Conley</text:p>
        <text:p text:style-name="bd_5f_sponsor_5f_identification"/>
      </text:section>
      <text:section text:name="Amending" text:style-name="Sect2">
        <text:p text:style-name="bd_5f_journal_5f_language"/>
      </text:section>
      <text:section text:name="Title" text:style-name="Sect2">
        <text:p text:style-name="bd_5f_title"><text:user-field-get text:name="P1:L1"/>A BILL for an Act to create and enact a new section to chapter 43‑04 of the North Dakota <text:user-field-get text:name="P1:L2"/>Century Code, relating to mobile barber shop requirements; to amend and reenact sections <text:user-field-get text:name="P1:L3"/>43‑04‑01, 43‑04‑42, 43‑04‑44, and 43‑04‑45 of the North Dakota Century Code, relating to <text:user-field-get text:name="P1:L4"/>mobile barbershops and the associated fees, inspection rights, and penalties; and to provide a <text:user-field-get text:name="P1:L5"/>penalty.</text:p>
      </text:section>
      <text:section text:name="EnactingClause" text:style-name="Sect2">
        <text:p text:style-name="bd_5f_enacting_5f_clause"><text:user-field-get text:name="P1:L6"/>BE IT ENACTED BY THE LEGISLATIVE ASSEMBLY OF NORTH DAKOTA:</text:p>
      </text:section>
      <text:section text:name="Body" text:style-name="Sect2">
        <text:p text:style-name="P4"><text:user-field-get text:name="P1:L7"/><text:span text:style-name="bd_5f_section_5f_name"><text:tab/></text:span><text:span text:style-name="bd_5f_section_5f_name"><text:span text:style-name="T11">SECTION</text:span></text:span><text:span text:style-name="bd_5f_section_5f_name"><text:span text:style-name="T12"> 1.</text:span></text:span><text:span text:style-name="bd_5f_section_5f_name"> </text:span><text:span text:style-name="bd_5f_section_5f_name"><text:span text:style-name="T11">AMENDMENT</text:span></text:span><text:span text:style-name="T6">.</text:span> Section 43‑04‑01 of the North Dakota Century Code is <text:user-field-get text:name="P1:L8"/>amended and reenacted as follows:</text:p>
        <text:p text:style-name="cc_5f_section_5f_heading"><text:user-field-get text:name="P1:L9"/><text:tab/>43‑04‑01. Definitions.</text:p>
        <text:p text:style-name="cc_5f_section"><text:user-field-get text:name="P1:L10"/><text:tab/>In this chapter, unless the context or subject matter otherwise requires:</text:p>
        <text:p text:style-name="cc_5f_subsection"><text:user-field-get text:name="P1:L11"/><text:tab/>1.<text:tab/>"Board" means the board of barber examiners.</text:p>
        <text:p text:style-name="cc_5f_subsection"><text:user-field-get text:name="P1:L12"/><text:tab/>2.<text:tab/><text:span text:style-name="T1">"Mobile barbershop" means a barbershop operated in a mobile vehicle</text:span><text:change-start text:change-id="ct391185440"/><text:span text:style-name="T1">, trailer,</text:span><text:change-end text:change-id="ct391185440"/><text:span text:style-name="T1"> or mobile </text:span><text:span text:style-name="T1"><text:user-field-get text:name="P1:L13"/></text:span><text:span text:style-name="T1">structure for the exclusive use of practicing barbering services performed by a </text:span><text:span text:style-name="T1"><text:user-field-get text:name="P1:L14"/></text:span><text:span text:style-name="T1">licensed barber.</text:span></text:p>
        <text:p text:style-name="cc_5f_subsection"><text:user-field-get text:name="P1:L15"/><text:span text:style-name="T2"><text:tab/></text:span><text:span text:style-name="T1">3.</text:span><text:span text:style-name="T2"><text:tab/></text:span>"Practice of barbering" includes any one or any combination of the following practices <text:user-field-get text:name="P1:L16"/>when done upon the upper part of the human body for cosmetic purposes and not for <text:user-field-get text:name="P1:L17"/>the treatment of diseases or physical or mental ailments, and when done for payment <text:user-field-get text:name="P1:L18"/>either directly or indirectly:</text:p>
        <text:p text:style-name="cc_5f_subdivision"><text:user-field-get text:name="P1:L19"/><text:tab/><text:tab/>a.<text:tab/>Shaving or trimming the beard or cutting the hair.</text:p>
        <text:p text:style-name="cc_5f_subdivision"><text:soft-page-break/><text:user-field-get text:name="P2:L1"/><text:tab/><text:tab/>b.<text:tab/>Giving facial or scalp massages or treatments with oils, creams, lotions, or other <text:user-field-get text:name="P2:L2"/>preparations either by hand or mechanical appliances.</text:p>
        <text:p text:style-name="cc_5f_subdivision"><text:user-field-get text:name="P2:L3"/><text:tab/><text:tab/>c.<text:tab/>Singeing, shampooing, or dyeing the hair or applying hair tonics.</text:p>
        <text:p text:style-name="cc_5f_subdivision"><text:user-field-get text:name="P2:L4"/><text:tab/><text:tab/>d.<text:tab/>Applying cosmetic preparations, antiseptics, powders, oils, clays, or lotions to <text:user-field-get text:name="P2:L5"/>scalp, face, neck, or upper part of the body.</text:p>
        <text:p text:style-name="P4"><text:user-field-get text:name="P2:L6"/><text:span text:style-name="bd_5f_section_5f_name"><text:tab/></text:span><text:span text:style-name="bd_5f_section_5f_name"><text:span text:style-name="T11">SECTION</text:span></text:span><text:span text:style-name="bd_5f_section_5f_name"><text:span text:style-name="T12"> 2.</text:span></text:span><text:span text:style-name="bd_5f_section_5f_name"> </text:span><text:span text:style-name="bd_5f_section_5f_name"><text:span text:style-name="T11">AMENDMENT</text:span></text:span><text:span text:style-name="T6">.</text:span> Section 43‑04‑42 of the North Dakota Century Code is <text:user-field-get text:name="P2:L7"/>amended and reenacted as follows:</text:p>
        <text:p text:style-name="cc_5f_section_5f_heading"><text:user-field-get text:name="P2:L8"/><text:tab/>43‑04‑42. Fees.</text:p>
        <text:p text:style-name="cc_5f_subsection"><text:user-field-get text:name="P2:L9"/><text:tab/>1.<text:tab/>The board may charge applicants the following fees:</text:p>
        <text:p text:style-name="cc_5f_subdivision"><text:user-field-get text:name="P2:L10"/><text:tab/><text:tab/>a.<text:tab/>For examination and issuance of a certificate to practice master barbering, one <text:user-field-get text:name="P2:L11"/>hundred dollars.</text:p>
        <text:p text:style-name="cc_5f_subdivision"><text:user-field-get text:name="P2:L12"/><text:tab/><text:tab/>b.<text:tab/>For renewal of a master barber's certificate, <text:span text:style-name="T2">one hundred</text:span> dollars.</text:p>
        <text:p text:style-name="cc_5f_subdivision"><text:user-field-get text:name="P2:L13"/><text:tab/><text:tab/><text:span text:style-name="T2">c.</text:span><text:tab/>For restoration of an expired master barber's certificate, a <text:span text:style-name="T2">twenty</text:span> dollar penalty <text:user-field-get text:name="P2:L14"/>fee in addition to the regular renewal fee.</text:p>
        <text:p text:style-name="cc_5f_subdivision"><text:user-field-get text:name="P2:L15"/><text:span text:style-name="T8"><text:tab/><text:tab/></text:span><text:span text:style-name="T2">d.</text:span><text:tab/>For a permit to operate a barber school or college, an annual fee of one hundred <text:user-field-get text:name="P2:L16"/>twenty‑five dollars.</text:p>
        <text:p text:style-name="cc_5f_subdivision"><text:user-field-get text:name="P2:L17"/><text:tab/><text:tab/><text:span text:style-name="T2">e.</text:span><text:tab/>For issuance of an annual barbershop license, <text:span text:style-name="T2">fifty</text:span> dollars, to be paid by each <text:user-field-get text:name="P2:L18"/>shop owner in advance.</text:p>
        <text:p text:style-name="cc_5f_subdivision"><text:user-field-get text:name="P2:L19"/><text:tab/><text:tab/><text:span text:style-name="T2">f.</text:span><text:tab/>For issuance of a certificate to an applicant who qualifies under section <text:user-field-get text:name="P2:L20"/>43‑04‑38.1, one hundred <text:span text:style-name="T2">seventy‑five</text:span> dollars.</text:p>
        <text:p text:style-name="cc_5f_subdivision"><text:user-field-get text:name="P2:L21"/><text:tab/><text:tab/><text:span text:style-name="T2">g.</text:span><text:tab/>For restoration of an expired barbershop license, a <text:span text:style-name="T2">twenty</text:span> dollar penalty fee in <text:user-field-get text:name="P2:L22"/>addition to the annual license fee.</text:p>
        <text:p text:style-name="P3"><text:user-field-get text:name="P2:L23"/><text:tab/><text:tab/>h.<text:tab/>For renewal of an instructor's license, twenty‑five dollars.</text:p>
        <text:p text:style-name="cc_5f_subsection"><text:user-field-get text:name="P2:L24"/><text:tab/>2.<text:tab/>Each application to open or establish a barbershop in this state must be accompanied <text:user-field-get text:name="P2:L25"/>by a fee of <text:span text:style-name="T2">one hundred</text:span> dollars to cover expenses of inspection, which must be <text:user-field-get text:name="P2:L26"/>retained by the board and deposited as other fees.</text:p>
        <text:p text:style-name="cc_5f_subsection"><text:user-field-get text:name="P2:L27"/><text:tab/>3.<text:tab/>A duplicate license, certificate, or permit must be issued upon:</text:p>
        <text:p text:style-name="cc_5f_subdivision"><text:user-field-get text:name="P2:L28"/><text:tab/><text:tab/>a.<text:tab/>Filing a statement verified by the oath of the applicant which explains the loss;</text:p>
        <text:p text:style-name="cc_5f_subdivision"><text:user-field-get text:name="P2:L29"/><text:tab/><text:tab/>b.<text:tab/>Submitting a signed photograph of the applicant; and </text:p>
        <text:p text:style-name="cc_5f_subdivision"><text:user-field-get text:name="P2:L30"/><text:tab/><text:tab/>c.<text:tab/>Paying a fee of ten dollars for the issuance of the duplicate.</text:p>
        <text:p text:style-name="cc_5f_subsection"><text:soft-page-break/><text:user-field-get text:name="P3:L1"/><text:tab/>4.<text:tab/>Anyone who becomes a member of the armed forces of the United States in time of <text:user-field-get text:name="P3:L2"/>war, while holding a license as a barber or apprentice, and while in good standing as <text:user-field-get text:name="P3:L3"/>to payment of fees, may obtain a certificate restoration without payment of the <text:user-field-get text:name="P3:L4"/>restoration fee.</text:p>
        <text:p text:style-name="cc_5f_subsection"><text:user-field-get text:name="P3:L5"/><text:span text:style-name="T2"><text:tab/></text:span><text:span text:style-name="T1">5.</text:span><text:span text:style-name="T2"><text:tab/></text:span><text:span text:style-name="T1">Each application to open or establish a mobile barbershop must be accompanied by a </text:span><text:span text:style-name="T1"><text:user-field-get text:name="P3:L6"/></text:span><text:span text:style-name="T1">fee of one hundred fifty dollars for initial registration. Renewal of a mobile barbershop </text:span><text:span text:style-name="T1"><text:user-field-get text:name="P3:L7"/></text:span><text:span text:style-name="T1">certificate must be accompanied by a fee of one hundred dollars.</text:span></text:p>
        <text:p text:style-name="bd_5f_section"><text:user-field-get text:name="P3:L8"/><text:span text:style-name="bd_5f_section_5f_name"><text:span text:style-name="T5"><text:tab/>SECTION 3. </text:span></text:span><text:span text:style-name="T9">A new section to chapter 43‑04 of the North Dakota Century Code is created </text:span><text:span text:style-name="T9"><text:user-field-get text:name="P3:L9"/></text:span><text:span text:style-name="T9">and enacted as follows:</text:span></text:p>
        <text:p text:style-name="cc_5f_section_5f_heading"><text:user-field-get text:name="P3:L10"/><text:span text:style-name="T2"><text:tab/></text:span><text:span text:style-name="T1">Mobile barbershop ‑ Regulations ‑ Requirements.</text:span></text:p>
        <text:p text:style-name="cc_5f_subsection"><text:user-field-get text:name="P3:L11"/><text:span text:style-name="T2"><text:tab/></text:span><text:span text:style-name="T1">1.</text:span><text:span text:style-name="T2"><text:tab/></text:span><text:span text:style-name="T1">An individual may operate a mobile barbershop if:</text:span></text:p>
        <text:p text:style-name="cc_5f_subdivision"><text:user-field-get text:name="P3:L12"/><text:span text:style-name="T2"><text:tab/><text:tab/></text:span><text:span text:style-name="T1">a.</text:span><text:span text:style-name="T2"><text:tab/></text:span><text:span text:style-name="T1">The individual is a licensed barber under section 43‑04‑32; and</text:span></text:p>
        <text:p text:style-name="cc_5f_subdivision"><text:user-field-get text:name="P3:L13"/><text:span text:style-name="T2"><text:tab/><text:tab/></text:span><text:span text:style-name="T1">b.</text:span><text:span text:style-name="T2"><text:tab/></text:span><text:span text:style-name="T1">The mobile barbershop is registered with the board.</text:span></text:p>
        <text:p text:style-name="cc_5f_subsection"><text:user-field-get text:name="P3:L14"/><text:span text:style-name="T2"><text:tab/></text:span><text:span text:style-name="T1">2.</text:span><text:span text:style-name="T2"><text:tab/></text:span><text:span text:style-name="T1">The board shall adopt rules regulating mobile barbershops. The rules adopted by the </text:span><text:span text:style-name="T1"><text:user-field-get text:name="P3:L15"/></text:span><text:span text:style-name="T1">board must regulate water, wastewater, power, safety, sanitation, equipment, services, </text:span><text:span text:style-name="T1"><text:user-field-get text:name="P3:L16"/></text:span><text:span text:style-name="T1">location, reports, and any other requirements deemed necessary. The board may </text:span><text:span text:style-name="T1"><text:user-field-get text:name="P3:L17"/></text:span><text:span text:style-name="T1">proscribe reasonable penalties, fines, and fees necessary to enforce the regulation of </text:span><text:span text:style-name="T1"><text:user-field-get text:name="P3:L18"/></text:span><text:span text:style-name="T1">mobile barbershops.</text:span></text:p>
        <text:p text:style-name="cc_5f_subsection"><text:user-field-get text:name="P3:L19"/><text:span text:style-name="T2"><text:tab/></text:span><text:span text:style-name="T1">3.</text:span><text:span text:style-name="T2"><text:tab/></text:span><text:span text:style-name="T1">To register a mobile barbershop with the board, the owner shall:</text:span></text:p>
        <text:p text:style-name="cc_5f_subdivision"><text:user-field-get text:name="P3:L20"/><text:span text:style-name="T2"><text:tab/><text:tab/></text:span><text:span text:style-name="T1">a.</text:span><text:span text:style-name="T2"><text:tab/></text:span><text:span text:style-name="T1">Pay the required registration fee;</text:span></text:p>
        <text:p text:style-name="cc_5f_subdivision"><text:user-field-get text:name="P3:L21"/><text:span text:style-name="T2"><text:tab/><text:tab/></text:span><text:span text:style-name="T1">b.</text:span><text:span text:style-name="T2"><text:tab/></text:span><text:span text:style-name="T1">Comply with all applicable laws, rules, and ordinances; and</text:span></text:p>
        <text:p text:style-name="cc_5f_subdivision"><text:user-field-get text:name="P3:L22"/><text:span text:style-name="T2"><text:tab/><text:tab/></text:span><text:change text:change-id="ct391160960"/><text:change-start text:change-id="ct391174288"/><text:span text:style-name="T1">c.</text:span><text:change-end text:change-id="ct391174288"/><text:span text:style-name="T2"><text:tab/></text:span><text:span text:style-name="T1">Maintain a suitable motor vehicle</text:span><text:change-start text:change-id="ct392127528"/><text:span text:style-name="T1"> or trailer</text:span><text:change-end text:change-id="ct392127528"/><text:span text:style-name="T1"> that is:</text:span></text:p>
        <text:p text:style-name="cc_5f_paragraph"><text:user-field-get text:name="P3:L23"/><text:span text:style-name="T2"><text:tab/><text:tab/><text:tab/></text:span><text:span text:style-name="T1">(1)</text:span><text:span text:style-name="T2"><text:tab/></text:span><text:span text:style-name="T1">Self-contained, self-supporting, and enclosed;</text:span><text:change-start text:change-id="ct392128208"/><text:span text:style-name="T1"> and</text:span><text:change-end text:change-id="ct392128208"/></text:p>
        <text:p text:style-name="cc_5f_paragraph"><text:user-field-get text:name="P3:L24"/><text:span text:style-name="T2"><text:tab/><text:tab/><text:tab/></text:span><text:span text:style-name="T1">(2)</text:span><text:span text:style-name="T2"><text:tab/></text:span><text:span text:style-name="T1">At least sixteen feet [4.88 meters] in length</text:span><text:change text:change-id="ct392128344"/><text:span text:style-name="T1">.</text:span></text:p>
        <text:p text:style-name="cc_5f_subsection"><text:user-field-get text:name="P3:L26"/><text:span text:style-name="T2"><text:tab/></text:span><text:span text:style-name="T1">4.</text:span><text:span text:style-name="T2"><text:tab/></text:span><text:span text:style-name="T1">Each motor vehicle</text:span><text:change-start text:change-id="ct391147632"/><text:span text:style-name="T1"> or trailer</text:span><text:change-end text:change-id="ct391147632"/><text:span text:style-name="T1"> used as a mobile barbershop must be registered with the board.</text:span></text:p>
        <text:p text:style-name="cc_5f_subsection"><text:user-field-get text:name="P3:L27"/><text:span text:style-name="T2"><text:tab/></text:span><text:span text:style-name="T1">5.</text:span><text:span text:style-name="T2"><text:tab/></text:span><text:span text:style-name="T1">An individual who holds a mobile barbershop registration shall:</text:span></text:p>
        <text:p text:style-name="cc_5f_subdivision"><text:user-field-get text:name="P3:L28"/><text:span text:style-name="T2"><text:tab/><text:tab/></text:span><text:span text:style-name="T1">a.</text:span><text:span text:style-name="T2"><text:tab/></text:span><text:span text:style-name="T1">Maintain a permanent address for receiving correspondence with the board;</text:span></text:p>
        <text:p text:style-name="cc_5f_subdivision"><text:user-field-get text:name="P3:L29"/><text:span text:style-name="T2"><text:tab/><text:tab/></text:span><text:span text:style-name="T1">b.</text:span><text:span text:style-name="T2"><text:tab/></text:span><text:span text:style-name="T1">Display the name and registration number of the mobile barbershop on a </text:span><text:span text:style-name="T1"><text:user-field-get text:name="P3:L30"/></text:span><text:span text:style-name="T1">conspicuous exterior surface;</text:span></text:p>
        <text:p text:style-name="cc_5f_subdivision"><text:soft-page-break/><text:user-field-get text:name="P4:L1"/><text:span text:style-name="T2"><text:tab/><text:tab/></text:span><text:span text:style-name="T1">c.</text:span><text:span text:style-name="T2"><text:tab/></text:span><text:span text:style-name="T1">Supply the board with the make, model, vehicle identification number, and license </text:span><text:span text:style-name="T1"><text:user-field-get text:name="P4:L2"/></text:span><text:span text:style-name="T1">plate number of the vehicle</text:span><text:change-start text:change-id="ct391133624"/><text:span text:style-name="T1">, trailer,</text:span><text:change-end text:change-id="ct391133624"/><text:span text:style-name="T1"> or mobile structure used as a mobile barbershop; and</text:span></text:p>
        <text:p text:style-name="cc_5f_subdivision"><text:user-field-get text:name="P4:L3"/><text:span text:style-name="T2"><text:tab/><text:tab/></text:span><text:span text:style-name="T1">d.</text:span><text:span text:style-name="T2"><text:tab/></text:span><text:span text:style-name="T1">Comply with all rules adopted by the board.</text:span></text:p>
        <text:p text:style-name="P4"><text:user-field-get text:name="P4:L4"/><text:span text:style-name="bd_5f_section_5f_name"><text:tab/></text:span><text:span text:style-name="bd_5f_section_5f_name"><text:span text:style-name="T11">SECTION</text:span></text:span><text:span text:style-name="bd_5f_section_5f_name"><text:span text:style-name="T12"> 4.</text:span></text:span><text:span text:style-name="bd_5f_section_5f_name"> </text:span><text:span text:style-name="bd_5f_section_5f_name"><text:span text:style-name="T11">AMENDMENT</text:span></text:span><text:span text:style-name="T6">.</text:span> Section 43‑04‑44 of the North Dakota Century Code is <text:user-field-get text:name="P4:L5"/>amended and reenacted as follows:</text:p>
        <text:p text:style-name="cc_5f_section_5f_heading"><text:user-field-get text:name="P4:L6"/><text:tab/>43‑04‑44. Inspection of barbershops and barber schools.</text:p>
        <text:p text:style-name="cc_5f_section"><text:user-field-get text:name="P4:L7"/><text:tab/>Any member of the board or any of its inspectors, agents, or assistants may enter and <text:user-field-get text:name="P4:L8"/>inspect any barbershop<text:span text:style-name="T1">, mobile barbershop,</text:span> or barber school at any time during business <text:user-field-get text:name="P4:L9"/>hours.</text:p>
        <text:p text:style-name="P4"><text:user-field-get text:name="P4:L10"/><text:span text:style-name="bd_5f_section_5f_name"><text:tab/></text:span><text:span text:style-name="bd_5f_section_5f_name"><text:span text:style-name="T11">SECTION</text:span></text:span><text:span text:style-name="bd_5f_section_5f_name"><text:span text:style-name="T12"> 5.</text:span></text:span><text:span text:style-name="bd_5f_section_5f_name"> </text:span><text:span text:style-name="bd_5f_section_5f_name"><text:span text:style-name="T11">AMENDMENT</text:span></text:span><text:span text:style-name="T6">.</text:span> Section 43‑04‑45 of the North Dakota Century Code is <text:user-field-get text:name="P4:L11"/>amended and reenacted as follows:</text:p>
        <text:p text:style-name="cc_5f_section_5f_heading"><text:user-field-get text:name="P4:L12"/><text:tab/>43‑04‑45. Penalty.</text:p>
        <text:p text:style-name="cc_5f_subsection"><text:user-field-get text:name="P4:L13"/><text:tab/><text:span text:style-name="T10">Any person who shall:</text:span></text:p>
        <text:p text:style-name="cc_5f_subsection"><text:user-field-get text:name="P4:L14"/><text:tab/>1.<text:tab/><text:span text:style-name="T1">An individual is guilty of a class B misdemeanor if the individual:</text:span></text:p>
        <text:p text:style-name="cc_5f_subdivision"><text:user-field-get text:name="P4:L15"/><text:span text:style-name="T2"><text:tab/><text:tab/></text:span><text:span text:style-name="T1">a.</text:span><text:span text:style-name="T2"><text:tab/></text:span><text:span text:style-name="T10">Violate</text:span><text:span text:style-name="T1">Violates</text:span> any <text:span text:style-name="T10">of the provisions</text:span><text:span text:style-name="T1">provision</text:span> of <text:span text:style-name="T10">sections</text:span><text:span text:style-name="T1">section</text:span> 43‑04‑21, <text:user-field-get text:name="P4:L16"/>43‑04‑30, <text:span text:style-name="T10">and</text:span> 43‑04‑43<text:span text:style-name="T1">, or section 3 of this Act</text:span>;</text:p>
        <text:p text:style-name="cc_5f_subdivision"><text:user-field-get text:name="P4:L17"/><text:tab/><text:span text:style-name="T10">2.</text:span><text:span text:style-name="T2"><text:tab/></text:span><text:span text:style-name="T1">b.</text:span><text:tab/><text:span text:style-name="T10">Permit</text:span><text:span text:style-name="T1">Permits</text:span> any <text:span text:style-name="T10">person</text:span><text:span text:style-name="T1">individual</text:span> in that <text:span text:style-name="T10">person's</text:span><text:span text:style-name="T1">individual's</text:span> employ, <text:user-field-get text:name="P4:L18"/>supervision, or control to practice as <text:span text:style-name="T2">a</text:span> barber unless the <text:span text:style-name="T10">person</text:span><text:span text:style-name="T7"> </text:span>employed, <text:user-field-get text:name="P4:L19"/>supervised, or controlled <text:span text:style-name="T1">individual</text:span><text:span text:style-name="T2"> </text:span>has a certificate of registration as a registered<text:span text:style-name="T7"> </text:span><text:span text:style-name="T7"><text:user-field-get text:name="P4:L20"/></text:span>barber;</text:p>
        <text:p text:style-name="cc_5f_subdivision"><text:user-field-get text:name="P4:L21"/><text:tab/><text:span text:style-name="T10">3.</text:span><text:span text:style-name="T2"><text:tab/></text:span><text:span text:style-name="T1">c.</text:span><text:tab/><text:span text:style-name="T10">Obtain</text:span><text:span text:style-name="T1">Obtains</text:span> or <text:span text:style-name="T10">attempt</text:span><text:span text:style-name="T1">attempts</text:span> to obtain a certificate of registration by the <text:user-field-get text:name="P4:L22"/>payment of money other than the required fee, or any other thing of value, or by <text:user-field-get text:name="P4:L23"/>fraudulent misrepresentations;</text:p>
        <text:p text:style-name="cc_5f_subdivision"><text:user-field-get text:name="P4:L24"/><text:tab/><text:span text:style-name="T10">4.</text:span><text:span text:style-name="T2"><text:tab/></text:span><text:span text:style-name="T1">d.</text:span><text:tab/><text:span text:style-name="T10">Practice</text:span><text:span text:style-name="T1">Practices</text:span> or <text:span text:style-name="T10">attempt</text:span><text:span text:style-name="T1">attempts</text:span> to practice by fraudulent <text:user-field-get text:name="P4:L25"/>misrepresentations; or</text:p>
        <text:p text:style-name="cc_5f_subdivision"><text:user-field-get text:name="P4:L26"/><text:tab/><text:span text:style-name="T10">5.</text:span><text:span text:style-name="T2"><text:tab/></text:span><text:span text:style-name="T1">e.</text:span><text:tab/>Willfully <text:span text:style-name="T10">fail</text:span><text:span text:style-name="T1">fails</text:span> to display a certificate of registration as <text:span text:style-name="T10">is</text:span><text:span text:style-name="T7"> </text:span>required by this <text:user-field-get text:name="P4:L27"/>chapter<text:span text:style-name="T10">,</text:span></text:p>
        <text:p text:style-name="cc_5f_subdivision"><text:user-field-get text:name="P4:L28"/><text:span text:style-name="T10">is guilty of a class B misdemeanor. A violation of any provision of</text:span><text:span text:style-name="T1">.</text:span></text:p>
        <text:p text:style-name="cc_5f_subsection"><text:soft-page-break/><text:user-field-get text:name="P4:L29"/><text:span text:style-name="T2"><text:tab/></text:span><text:span text:style-name="T1">2.</text:span><text:span text:style-name="T2"><text:tab/></text:span><text:span text:style-name="T1">An individual who violates</text:span> this chapter<text:span text:style-name="T1">,</text:span> or <text:span text:style-name="T10">of</text:span><text:span text:style-name="T7"> </text:span>any rule, subpoena, or order of the board <text:user-field-get text:name="P4:L30"/>lawfully made <text:span text:style-name="T10">pursuant hereto, except as otherwise provided herein,</text:span><text:span text:style-name="T1">under this chapter</text:span> <text:user-field-get text:name="P4:L31"/>is <text:span text:style-name="T1">guilty of</text:span><text:span text:style-name="T2"> </text:span>a class B misdemeanor.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" style:font-name-asian="MS PGothic" style:font-name-complex="Courier New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0412" office:value-type="string" text:name="T_MEASURE_S_LCNUMBER"/>
          <text:user-field-decl office:string-value="01001" office:value-type="string" text:name="T_MEASURE_S_VERSION"/>
        </text:user-field-decls>
        <text:p text:style-name="MP1"><text:tab/>Page No. <text:page-number text:select-page="current">5</text:page-number><text:tab/><text:user-field-get text:name="T_MEASURE_S_LCNUMBER">25.0412</text:user-field-get>.<text:user-field-get text:name="T_MEASURE_S_VERSION">01001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0412" office:value-type="string" text:name="T_MEASURE_S_LCNUMBER"/>
          <text:user-field-decl office:string-value="01001" office:value-type="string" text:name="T_MEASURE_S_VERSION"/>
        </text:user-field-decls>
        <text:p text:style-name="MP1"><text:tab/>Page No. <text:page-number text:select-page="current">5</text:page-number><text:tab/><text:user-field-get text:name="T_MEASURE_S_LCNUMBER">25.0412</text:user-field-get>.<text:user-field-get text:name="T_MEASURE_S_VERSION">01001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8H03M25S</meta:editing-duration>
    <meta:editing-cycles>176</meta:editing-cycles>
    <dc:date>2025-01-21T13:02:25.87</dc:date>
    <meta:print-date>2025-01-21T10:11:48.81</meta:print-date>
    <dc:title>nd1.lc_bd_34</dc:title>
    <dc:description>Introduced Bill</dc:description>
    <dc:creator>corvedal </dc:creator>
    <meta:printed-by>intern8 </meta:printed-by>
    <meta:document-statistic meta:table-count="1" meta:image-count="0" meta:object-count="0" meta:page-count="5" meta:paragraph-count="83" meta:word-count="1130" meta:character-count="7249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