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9512.01081821" style:family="paragraph" style:name="P2_NEW_1736809512.01081821" style:parent-style-name="cc_5f_subdivision">
      <style:text-properties style:text-underline-style="none"/>
    </style:style>
    <style:style style:display-name="P3_NEW_1736809512.01081821" style:family="paragraph" style:name="P3_NEW_1736809512.0108182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section">
      <style:text-properties style:text-line-through-style="solid"/>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fo:font-weight="normal" style:font-weight-asian="normal" style:font-weight-complex="normal"/>
    </style:style>
    <style:style style:family="text" style:name="T9">
      <style:text-properties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restricted, temporary, and retired barber licenses; to amend and reenact sections 43‑04‑01, 43‑04‑04, 43‑04‑06, 43‑04‑30, 43‑04‑30.1, 43‑04‑32, and 43‑04‑42 of the North Dakota Century Code, relating to the board of barber examiners, barber licensing, continuing education, and fees; and to provide a penalty." office:value-type="string" text:name="T_MEASURE_T_SHORTTITLE"/>
        <text:user-field-decl office:string-value="" office:value-type="string" text:name="T_MEASURE_S_UUID"/>
        <text:user-field-decl office:string-value="25.0413" office:value-type="string" text:name="T_MEASURE_S_LCNUMBER"/>
        <text:user-field-decl office:string-value="1" office:value-type="string" text:name="T_MEASURE_B_TRANSFERTITLE"/>
        <text:user-field-decl office:string-value="0" office:value-type="string" text:name="T_MEASURE_B_PREFILED"/>
        <text:user-field-decl office:string-value="conle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17" office:value-type="string" text:name="T_MEASURE_S_BILLNUMBER"/>
        <text:user-field-decl office:string-value="1" office:value-type="string" text:name="T_MEASURE_B_FISCALNOTEEXISTS"/>
        <text:user-field-decl office:string-value="{&quot;sec:1&quot;:{&quot;action&quot;:&quot;amend&quot;,&quot;type&quot;:&quot;centurycode&quot;,&quot;citation&quot;:&quot;43-04-01&quot;},&quot;sec:2&quot;:{&quot;action&quot;:&quot;amend&quot;,&quot;type&quot;:&quot;centurycode&quot;,&quot;citation&quot;:&quot;43-04-04&quot;},&quot;sec:3&quot;:{&quot;action&quot;:&quot;amend&quot;,&quot;type&quot;:&quot;centurycode&quot;,&quot;citation&quot;:&quot;43-04-06&quot;},&quot;sec:4&quot;:{&quot;action&quot;:&quot;amend&quot;,&quot;type&quot;:&quot;centurycode&quot;,&quot;citation&quot;:&quot;43-04-30&quot;},&quot;sec:5&quot;:{&quot;action&quot;:&quot;amend&quot;,&quot;type&quot;:&quot;centurycode&quot;,&quot;citation&quot;:&quot;43-04-30.1&quot;},&quot;sec:6&quot;:{&quot;action&quot;:&quot;amend&quot;,&quot;type&quot;:&quot;centurycode&quot;,&quot;citation&quot;:&quot;43-04-32&quot;},&quot;entry1_sec:7&quot;:{&quot;action&quot;:&quot;create&quot;,&quot;type&quot;:&quot;centurycode&quot;,&quot;citation&quot;:&quot;43-04-un1&quot;},&quot;entry1_sec:8&quot;:{&quot;action&quot;:&quot;create&quot;,&quot;type&quot;:&quot;centurycode&quot;,&quot;citation&quot;:&quot;43-04-un2&quot;},&quot;entry1_sec:9&quot;:{&quot;action&quot;:&quot;create&quot;,&quot;type&quot;:&quot;centurycode&quot;,&quot;citation&quot;:&quot;43-04-un3&quot;},&quot;sec:10&quot;:{&quot;action&quot;:&quot;amend&quot;,&quot;type&quot;:&quot;centurycode&quot;,&quot;citation&quot;:&quot;43-04-4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hree new sections to chapter 43‑04 of the North Dakota Century Code, relating to restricted, temporary, and retired barber licenses; to amend and reenact sections 43‑04‑01, 43‑04‑04, 43‑04‑06, 43‑04‑30, 43‑04‑30.1, 43‑04‑32, and 43‑04‑42 of the North Dakota Century Code, relating to the board of barber examiners, barber licensing, continuing education, and fe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Satrom</text:p>
          <text:p text:style-name="bd_5f_sponsor_5f_identification">Senator Conley</text:p>
          <text:p text:style-name="bd_5f_sponsor_5f_identification"/>
        </text:section>
        <text:section text:name="Title" text:style-name="Sect2">
          <text:p text:style-name="P3_NEW_1736809512.01081821">A BILL for an Act to create and enact three new sections to chapter 43‑04 of the North Dakota Century Code, relating to restricted, temporary, and retired barber licenses; to amend and reenact sections 43‑04‑01, 43‑04‑04, 43‑04‑06, 43‑04‑30, 43‑04‑30.1, 43‑04‑32, and 43‑04‑42 of the North Dakota Century Code, relating to the board of barber examiners, barber licensing, continuing education, and fe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bd_5f_section_5f_name"><text:span text:style-name="T6">.</text:span></text:span><text:span text:style-name="bd_5f_section_5f_name"> </text:span><text:span text:style-name="bd_5f_section_5f_name"><text:span text:style-name="T8">Section 43‑04‑01 of the North Dakota Century Code is amended and reenacted as follows:</text:span></text:span></text:p>
          <text:p text:style-name="cc_5f_section_5f_heading"><text:tab/>43‑04‑01. Definitions.</text:p>
          <text:p text:style-name="cc_5f_section"><text:tab/>In this chapter, unless the context or subject matter otherwise requires:</text:p>
          <text:p text:style-name="cc_5f_subsection"><text:tab/>1.<text:tab/>"Board" means the board of barber examiners.</text:p>
          <text:p text:style-name="cc_5f_subsection"><text:tab/>2.<text:span text:style-name="T3"><text:tab/></text:span><text:span text:style-name="T9">"Licensed barber" means a licensee who has:</text:span></text:p>
          <text:p text:style-name="cc_5f_subdivision"><text:span text:style-name="T3"><text:tab/><text:tab/></text:span><text:span text:style-name="T9">a.</text:span><text:span text:style-name="T3"><text:tab/></text:span><text:span text:style-name="T9">Met the requirements defined in sections 43‑04‑31 and 43‑04‑32; and</text:span></text:p>
          <text:p text:style-name="cc_5f_subdivision"><text:span text:style-name="T3"><text:tab/><text:tab/></text:span><text:span text:style-name="T9">b.</text:span><text:span text:style-name="T3"><text:tab/></text:span><text:span text:style-name="T9">Passed the examination required in section 43‑04‑33.</text:span></text:p>
          <text:p text:style-name="cc_5f_subsection"><text:tab/><text:span text:style-name="T9">3.</text:span><text:span text:style-name="T3"><text:tab/></text:span>"Practice of barbering" includes any one or any combination of the following practices when done upon the upper part of the human body for cosmetic purposes and not for the treatment of diseases or physical or mental ailments, and when done for payment either directly or indirectly:</text:p>
          <text:p text:style-name="cc_5f_subdivision"><text:tab/><text:tab/>a.<text:tab/>Shaving or trimming the beard or cutting the hair.</text:p>
          <text:p text:style-name="cc_5f_subdivision"><text:tab/><text:tab/>b.<text:tab/>Giving facial or scalp massages or treatments with oils, creams, lotions, or other preparations either by hand or mechanical appliances.</text:p>
          <text:p text:style-name="cc_5f_subdivision"><text:tab/><text:tab/>c.<text:tab/>Singeing, shampooing, or dyeing the hair or applying hair tonics.</text:p>
          <text:p text:style-name="cc_5f_subdivision"><text:tab/><text:tab/>d.<text:tab/>Applying cosmetic preparations, antiseptics, powders, oils, clays, or lotions to scalp, face, neck, or upper part of the body.</text:p>
          <text:p text:style-name="cc_5f_subsection"><text:soft-page-break/><text:span text:style-name="T3"><text:tab/></text:span><text:span text:style-name="T9">4.</text:span><text:span text:style-name="T3"><text:tab/></text:span><text:span text:style-name="T9">"Restricted barber" means a licensee, limited in practice to specific areas in which competence has been demonstrated, and allowed to work in a licensed host shop.</text:span></text:p>
          <text:p text:style-name="cc_5f_subsection"><text:span text:style-name="T3"><text:tab/></text:span><text:span text:style-name="T9">5.</text:span><text:span text:style-name="T3"><text:tab/></text:span><text:span text:style-name="T9">"Retired barber" means a licensee who meets the requirements of section 9 of this Act.</text:span></text:p>
          <text:p text:style-name="cc_5f_subsection"><text:span text:style-name="T3"><text:tab/></text:span><text:span text:style-name="T9">6.</text:span><text:span text:style-name="T3"><text:tab/></text:span><text:span text:style-name="T9">"Temporary barber" means an eligible licensee who is permitted to practice under the supervision of a licensed barber until results are available from the the next scheduled examination.</text:span></text:p>
          <text:p text:style-name="bd_5f_section"><text:span text:style-name="bd_5f_section_5f_name"><text:span text:style-name="T4"><text:tab/>SECTION</text:span></text:span><text:span text:style-name="bd_5f_section_5f_name"><text:span text:style-name="T5"> 2.</text:span></text:span><text:span text:style-name="bd_5f_section_5f_name"> </text:span><text:span text:style-name="bd_5f_section_5f_name"><text:span text:style-name="T4">AMENDMENT</text:span></text:span><text:span text:style-name="T6">.</text:span> Section 43‑04‑04 of the North Dakota Century Code is amended and reenacted as follows:</text:p>
          <text:p text:style-name="cc_5f_section_5f_heading"><text:tab/>43‑04‑04. Board of barber examiners ‑ Appointment ‑ Term of office ‑ Qualifications.</text:p>
          <text:p text:style-name="cc_5f_subsection"><text:tab/><text:span text:style-name="T9">1.</text:span><text:span text:style-name="T3"><text:tab/></text:span>The board of barber examiners must consist of <text:span text:style-name="T9">at least</text:span><text:span text:style-name="T3"> </text:span>three members<text:span text:style-name="T10">, each of whom must be</text:span> appointed by the governor for a term of three years.</text:p>
          <text:p text:style-name="cc_5f_subsection"><text:span text:style-name="T3"><text:tab/></text:span><text:span text:style-name="T9">2.</text:span><text:span text:style-name="T3"><text:tab/></text:span><text:span text:style-name="T9">Members are subject to the following requirements:</text:span></text:p>
          <text:p text:style-name="cc_5f_subdivision"><text:span text:style-name="T3"><text:tab/><text:tab/></text:span><text:span text:style-name="T9">a.</text:span><text:span text:style-name="T3"><text:tab/></text:span>The terms of office of the members must be so arranged that one term expires on the thirty‑first day of December of each year<text:span text:style-name="T10">.</text:span><text:span text:style-name="T9">;</text:span></text:p>
          <text:p text:style-name="cc_5f_subdivision"><text:span text:style-name="T3"><text:tab/><text:tab/></text:span><text:span text:style-name="T9">b.</text:span><text:span text:style-name="T3"><text:tab/></text:span>Each appointment must be made from a list of five names submitted to the governor by the state barber association<text:span text:style-name="T10">,</text:span><text:span text:style-name="T9">;</text:span> and <text:span text:style-name="T10">each</text:span></text:p>
          <text:p text:style-name="cc_5f_subdivision"><text:span text:style-name="T3"><text:tab/><text:tab/></text:span><text:span text:style-name="T9">c.</text:span><text:span text:style-name="T3"><text:tab/></text:span><text:span text:style-name="T9">Each</text:span> member must be a registered barber who has followed the occupation of barber in this state for at least five years <text:span text:style-name="T10">prior to</text:span><text:span text:style-name="T9">before</text:span> that member's appointment.</text:p>
          <text:p text:style-name="cc_5f_subsection"><text:span text:style-name="T3"><text:tab/></text:span><text:span text:style-name="T9">3.</text:span><text:span text:style-name="T3"><text:tab/></text:span><text:span text:style-name="T9">Two additional members, who are not required to be licensed barbers, may be appointed by the board for tasks including:</text:span></text:p>
          <text:p text:style-name="cc_5f_subdivision"><text:span text:style-name="T3"><text:tab/><text:tab/></text:span><text:span text:style-name="T9">a.</text:span><text:span text:style-name="T3"><text:tab/></text:span><text:span text:style-name="T9">New and annual shop inspections;</text:span></text:p>
          <text:p text:style-name="cc_5f_subdivision"><text:span text:style-name="T3"><text:tab/><text:tab/></text:span><text:span text:style-name="T9">b.</text:span><text:span text:style-name="T3"><text:tab/></text:span><text:span text:style-name="T9">Legal advice; and</text:span></text:p>
          <text:p text:style-name="cc_5f_subdivision"><text:span text:style-name="T3"><text:tab/><text:tab/></text:span><text:span text:style-name="T9">c.</text:span><text:span text:style-name="T3"><text:tab/></text:span><text:span text:style-name="T9">Office duties.</text:span></text:p>
          <text:p text:style-name="P4"><text:span text:style-name="bd_5f_section_5f_name"><text:tab/></text:span><text:span text:style-name="bd_5f_section_5f_name"><text:span text:style-name="T4">SECTION</text:span></text:span><text:span text:style-name="bd_5f_section_5f_name"><text:span text:style-name="T5"> 3.</text:span></text:span><text:span text:style-name="bd_5f_section_5f_name"> </text:span><text:span text:style-name="bd_5f_section_5f_name"><text:span text:style-name="T4">AMENDMENT</text:span></text:span><text:span text:style-name="T6">.</text:span> Section 43‑04‑06 of the North Dakota Century Code is amended and reenacted as follows:</text:p>
          <text:p text:style-name="cc_5f_section_5f_heading"><text:tab/>43‑04‑06. Officers of board ‑ Power to administer oath ‑ Bond.</text:p>
          <text:p text:style-name="cc_5f_section"><text:tab/>The members of the board shall elect from <text:span text:style-name="T10">their number</text:span><text:span text:style-name="T9">those members appointed by the governor under section 43‑04‑04</text:span> a president, vice president, and secretary‑treasurer. The secretary‑treasurer of the board must be bonded for the faithful discharge of duties in the penal <text:soft-page-break/>sum of five thousand dollars. The secretary‑treasurer and the president of the board may administer oaths.</text:p>
          <text:p text:style-name="P4"><text:span text:style-name="bd_5f_section_5f_name"><text:tab/></text:span><text:span text:style-name="bd_5f_section_5f_name"><text:span text:style-name="T4">SECTION</text:span></text:span><text:span text:style-name="bd_5f_section_5f_name"><text:span text:style-name="T5"> 4.</text:span></text:span><text:span text:style-name="bd_5f_section_5f_name"> </text:span><text:span text:style-name="bd_5f_section_5f_name"><text:span text:style-name="T4">AMENDMENT</text:span></text:span><text:span text:style-name="T6">.</text:span> Section 43‑04‑30 of the North Dakota Century Code is amended and reenacted as follows:</text:p>
          <text:p text:style-name="cc_5f_section_5f_heading"><text:tab/>43‑04‑30. Barber ‑ Certificate of registration required<text:span text:style-name="T3"> </text:span><text:span text:style-name="T9">‑ Rules</text:span>.</text:p>
          <text:p text:style-name="cc_5f_subsection"><text:tab/><text:span text:style-name="T9">1.</text:span><text:span text:style-name="T3"><text:tab/></text:span><text:span text:style-name="T10">A person</text:span><text:span text:style-name="T9">An individual</text:span> may not practice barbering within this state unless the <text:span text:style-name="T10">person holds a certificate of registration and is registered as a barber or holds a permit to practice as a journeyman barber</text:span><text:span text:style-name="T9">individual is licensed and registered as:</text:span></text:p>
          <text:p text:style-name="cc_5f_subdivision"><text:span text:style-name="T3"><text:tab/><text:tab/></text:span><text:span text:style-name="T9">a.</text:span><text:span text:style-name="T3"><text:tab/></text:span><text:span text:style-name="T9">A barber;</text:span></text:p>
          <text:p text:style-name="cc_5f_subdivision"><text:span text:style-name="T3"><text:tab/><text:tab/></text:span><text:span text:style-name="T9">b.</text:span><text:span text:style-name="T3"><text:tab/></text:span><text:span text:style-name="T9">A restricted barber;</text:span></text:p>
          <text:p text:style-name="cc_5f_subdivision"><text:span text:style-name="T3"><text:tab/><text:tab/></text:span><text:span text:style-name="T9">c.</text:span><text:span text:style-name="T3"><text:tab/></text:span><text:span text:style-name="T9">A retired barber; or</text:span></text:p>
          <text:p text:style-name="cc_5f_subdivision"><text:span text:style-name="T3"><text:tab/><text:tab/></text:span><text:span text:style-name="T9">d.</text:span><text:span text:style-name="T3"><text:tab/></text:span><text:span text:style-name="T9">A temporary barber</text:span>.</text:p>
          <text:p text:style-name="cc_5f_subsection"><text:span text:style-name="T3"><text:tab/></text:span><text:span text:style-name="T9">2.</text:span><text:span text:style-name="T3"><text:tab/></text:span><text:span text:style-name="T9">The board shall adopt rules regulating licensing, including procedures, requirements, and fees.</text:span></text:p>
          <text:p text:style-name="P4"><text:span text:style-name="bd_5f_section_5f_name"><text:tab/></text:span><text:span text:style-name="bd_5f_section_5f_name"><text:span text:style-name="T4">SECTION</text:span></text:span><text:span text:style-name="bd_5f_section_5f_name"><text:span text:style-name="T5"> 5.</text:span></text:span><text:span text:style-name="bd_5f_section_5f_name"> </text:span><text:span text:style-name="bd_5f_section_5f_name"><text:span text:style-name="T4">AMENDMENT</text:span></text:span><text:span text:style-name="T6">.</text:span> Section 43‑04‑30.1 of the North Dakota Century Code is amended and reenacted as follows:</text:p>
          <text:p text:style-name="cc_5f_section_5f_heading"><text:tab/>43‑04‑30.1. Continuing education requirements.</text:p>
          <text:p text:style-name="cc_5f_subsection"><text:tab/>1.<text:tab/>The board may adopt rules establishing requirements for the continuing education of <text:span text:style-name="T10">persons</text:span><text:span text:style-name="T9">individuals</text:span> licensed under this chapter. <text:span text:style-name="T10">Rules for accreditation of continuing education must allow accreditation for a variety of types of continuing education forums, including live presentations and correspondence education.</text:span><text:span text:style-name="T9">The rules must provide:</text:span></text:p>
          <text:p text:style-name="cc_5f_subdivision"><text:span text:style-name="T3"><text:tab/><text:tab/></text:span><text:span text:style-name="T9">a.</text:span><text:span text:style-name="T3"><text:tab/></text:span><text:span text:style-name="T9">Individuals holding a barber license or a barber instructor license shall complete a minimum of six hours of continuing education every two years;</text:span></text:p>
          <text:p text:style-name="cc_5f_subdivision"><text:span text:style-name="T3"><text:tab/><text:tab/></text:span><text:span text:style-name="T9">b.</text:span><text:span text:style-name="T3"><text:tab/></text:span><text:span text:style-name="T9">Education requirements must be met before the August first deadline; and</text:span></text:p>
          <text:p text:style-name="cc_5f_subdivision"><text:span text:style-name="T3"><text:tab/><text:tab/></text:span><text:span text:style-name="T9">c.</text:span><text:span text:style-name="T3"><text:tab/></text:span><text:span text:style-name="T9">Accreditation hours may be completed through a variety of continuing education forums, including seminars, workshops, annual conventions, and video courses.</text:span></text:p>
          <text:p text:style-name="cc_5f_subsection"><text:tab/>2.<text:tab/>The board may suspend, revoke, place on probationary status,<text:span text:style-name="T3"> </text:span><text:span text:style-name="T9">impose a fine on,</text:span> or refuse to renew any license issued under this chapter if the licensee fails to meet the continuing education requirements established by the board.</text:p>
          <text:p text:style-name="cc_5f_subsection"><text:soft-page-break/><text:tab/>3.<text:tab/>An applicant for accreditation of continuing education courses, classes, or activities may be charged a reasonable fee determined by the board.</text:p>
          <text:p text:style-name="P4"><text:span text:style-name="bd_5f_section_5f_name"><text:tab/></text:span><text:span text:style-name="bd_5f_section_5f_name"><text:span text:style-name="T4">SECTION</text:span></text:span><text:span text:style-name="bd_5f_section_5f_name"><text:span text:style-name="T5"> 6.</text:span></text:span><text:span text:style-name="bd_5f_section_5f_name"> </text:span><text:span text:style-name="bd_5f_section_5f_name"><text:span text:style-name="T4">AMENDMENT</text:span></text:span><text:span text:style-name="T6">.</text:span> Section 43‑04‑32 of the North Dakota Century Code is amended and reenacted as follows:</text:p>
          <text:p text:style-name="cc_5f_section_5f_heading"><text:tab/>43‑04‑32. <text:span text:style-name="T10">Barber</text:span><text:span text:style-name="T9">Licensed barber</text:span> ‑ Application for examination.</text:p>
          <text:p text:style-name="cc_5f_subsection"><text:tab/><text:span text:style-name="T9">1.</text:span><text:span text:style-name="T3"><text:tab/></text:span>Any person who desires to <text:span text:style-name="T10">take the examination for a certificate of registration to practice as a registered barber shall make application to the board on blanks prepared and furnished by </text:span><text:span text:style-name="T11">the board</text:span><text:span text:style-name="T10"> and shall enclose with the application all of the following:</text:span></text:p>
          <text:p text:style-name="P5"><text:span text:style-name="T1"><text:tab/></text:span>1.<text:span text:style-name="T1"><text:tab/></text:span>Proof, under oath, of the person's qualifications.</text:p>
          <text:p text:style-name="P5"><text:span text:style-name="T1"><text:tab/></text:span>2.<text:span text:style-name="T1"><text:tab/></text:span>A five‑inch by three‑inch [12.7‑centimeter by 7.62‑centimeter] signed photograph of that person. The person also shall present such a photograph to the board when the person appears for examination.</text:p>
          <text:p text:style-name="P5"><text:span text:style-name="T1"><text:tab/></text:span>3.<text:span text:style-name="T1"><text:tab/></text:span>The required fee.</text:p>
          <text:p text:style-name="cc_5f_subsection"><text:span text:style-name="T1"><text:tab/></text:span><text:span text:style-name="T10">4.</text:span><text:span text:style-name="T1"><text:tab/></text:span><text:span text:style-name="T10">A certificate showing graduation from a public or recognized private high school or an equivalent education as determined by an examination conducted by the board; provided, however, that two years armed service should be termed equivalent education.</text:span><text:span text:style-name="T9">be licensed as a barber shall apply to the board.</text:span></text:p>
          <text:p text:style-name="cc_5f_subsection"><text:span text:style-name="T3"><text:tab/></text:span><text:span text:style-name="T9">2.</text:span><text:span text:style-name="T3"><text:tab/></text:span><text:span text:style-name="T9">An applicant is eligible to take the licensing examination under section 43‑04‑33 if the applicant:</text:span></text:p>
          <text:p text:style-name="cc_5f_subdivision"><text:span text:style-name="T3"><text:tab/><text:tab/></text:span><text:span text:style-name="T9">a.</text:span><text:span text:style-name="T3"><text:tab/></text:span><text:span text:style-name="T9">Pays the required application fee; and</text:span></text:p>
          <text:p text:style-name="cc_5f_subdivision"><text:span text:style-name="T3"><text:tab/><text:tab/></text:span><text:span text:style-name="T9">b.</text:span><text:span text:style-name="T3"><text:tab/></text:span><text:span text:style-name="T9">Has held an active and valid license to practice barbering in another state for at least one year; or</text:span></text:p>
          <text:p text:style-name="cc_5f_subdivision"><text:span text:style-name="T3"><text:tab/><text:tab/></text:span><text:span text:style-name="T9">c.</text:span><text:span text:style-name="T3"><text:tab/></text:span><text:span text:style-name="T9">Has received a minimum of one thousand one hundred hours of training in sanitation, safety, laws, and rules, including the completion of hours at a licensed barbering school or a barbering program in a public school system, and other procedures as established by the board.</text:span></text:p>
          <text:p text:style-name="cc_5f_subsection"><text:span text:style-name="T3"><text:tab/></text:span><text:span text:style-name="T9">3.</text:span><text:span text:style-name="T3"><text:tab/></text:span><text:span text:style-name="T9">The board shall issue a license to an applicant who meets the qualifications under section 43‑04‑31, passes the licensing examination under section 43‑04‑33, and pays the initial licensing fee.</text:span></text:p>
          <text:p text:style-name="cc_5f_subsection"><text:span text:style-name="T3"><text:tab/></text:span><text:span text:style-name="T9">4.</text:span><text:span text:style-name="T3"><text:tab/></text:span><text:span text:style-name="T9">An applicant who fails to pass the examination under section 43‑04‑33 may take subsequent examinations as necessary, subject to the following:</text:span></text:p>
          <text:p text:style-name="cc_5f_subdivision"><text:soft-page-break/><text:span text:style-name="T3"><text:tab/><text:tab/></text:span><text:span text:style-name="T9">a.</text:span><text:span text:style-name="T3"><text:tab/></text:span><text:span text:style-name="T9">The board may specify reasonable time frames for rescheduling the examination;</text:span><text:span text:style-name="T3"> </text:span></text:p>
          <text:p text:style-name="cc_5f_subdivision"><text:span text:style-name="T3"><text:tab/><text:tab/></text:span><text:span text:style-name="T9">b.</text:span><text:span text:style-name="T3"><text:tab/></text:span><text:span text:style-name="T9">The board may require additional training for applicants who fail to pass the examination after the applicant's third attempt; and</text:span></text:p>
          <text:p text:style-name="cc_5f_subdivision"><text:span text:style-name="T3"><text:tab/><text:tab/></text:span><text:span text:style-name="T9">c.</text:span><text:span text:style-name="T3"><text:tab/></text:span><text:span text:style-name="T9">The applicant shall file any additional forms and pay re‑examination fees as determined by the board.</text:span></text:p>
          <text:p text:style-name="cc_5f_subsection"><text:span text:style-name="T3"><text:tab/></text:span><text:span text:style-name="T9">5.</text:span><text:span text:style-name="T3"><text:tab/></text:span><text:span text:style-name="T9">The board shall maintain a record relating to the issuance, refusal, and renewal of licenses. The record must contain the name, place of business, and residence of each licensed barber and the date and number of the barber's license.</text:span></text:p>
          <text:p text:style-name="cc_5f_subsection"><text:span text:style-name="T3"><text:tab/></text:span><text:span text:style-name="T9">6.</text:span><text:span text:style-name="T3"><text:tab/></text:span><text:span text:style-name="T9">The board shall adopt rules specifying procedures for licensure by endorsement of barbers desiring to be licensed in this state who hold a current active license in another state or country and have met qualifications substantially similar to the qualifications required for licensed barbers in this state.</text:span></text:p>
          <text:p text:style-name="bd_5f_section"><text:span text:style-name="bd_5f_section_5f_name"><text:span text:style-name="T7"><text:tab/>SECTION 7. </text:span></text:span><text:span text:style-name="T8">A new section to chapter 43‑04 of the North Dakota Century Code is created and enacted as follows:</text:span></text:p>
          <text:p text:style-name="cc_5f_section_5f_heading"><text:span text:style-name="T3"><text:tab/></text:span><text:span text:style-name="T9">Restricted barber license ‑ Requirements.</text:span></text:p>
          <text:p text:style-name="cc_5f_subsection"><text:span text:style-name="T3"><text:tab/></text:span><text:span text:style-name="T9">1.</text:span><text:span text:style-name="T3"><text:tab/></text:span><text:span text:style-name="T9">An individual may apply for a restricted barber license if the applicant:</text:span></text:p>
          <text:p text:style-name="cc_5f_subdivision"><text:span text:style-name="T3"><text:tab/><text:tab/></text:span><text:span text:style-name="T9">a.</text:span><text:span text:style-name="T3"><text:tab/></text:span><text:span text:style-name="T9">Has not been disciplined relating to the practice of barbering in the previous five years;</text:span></text:p>
          <text:p text:style-name="cc_5f_subdivision"><text:span text:style-name="T3"><text:tab/><text:tab/></text:span><text:span text:style-name="T9">b.</text:span><text:span text:style-name="T3"><text:tab/></text:span><text:span text:style-name="T9">Passes a written examination of the laws and rules governing practice in the state, as established by the board; and</text:span></text:p>
          <text:p text:style-name="cc_5f_subdivision"><text:span text:style-name="T3"><text:tab/><text:tab/></text:span><text:span text:style-name="T9">c.</text:span><text:span text:style-name="T3"><text:tab/></text:span><text:span text:style-name="T9">Has a background in barbering as demonstrated by:</text:span></text:p>
          <text:p text:style-name="cc_5f_paragraph"><text:span text:style-name="T3"><text:tab/><text:tab/><text:tab/></text:span><text:span text:style-name="T9">(1)</text:span><text:span text:style-name="T3"><text:tab/></text:span><text:span text:style-name="T9">Successfully completing a restricted barber course, as established by the board, at a licensed barbering school or a barbering program within the public school system; or</text:span></text:p>
          <text:p text:style-name="cc_5f_paragraph"><text:span text:style-name="T3"><text:tab/><text:tab/><text:tab/></text:span><text:span text:style-name="T9">(2)</text:span><text:span text:style-name="T3"><text:tab/></text:span><text:span text:style-name="T9">Holding, within the previous five years, an active and valid license to practice barbering in another state or country.</text:span></text:p>
          <text:p text:style-name="cc_5f_subsection"><text:span text:style-name="T3"><text:tab/></text:span><text:span text:style-name="T9">2.</text:span><text:span text:style-name="T3"><text:tab/></text:span><text:span text:style-name="T9">A licensed restricted barber shall work in a licensed host shop and may not own or operate a shop.</text:span></text:p>
          <text:p text:style-name="cc_5f_subsection"><text:span text:style-name="T3"><text:tab/></text:span><text:span text:style-name="T9">3.</text:span><text:span text:style-name="T3"><text:tab/></text:span><text:span text:style-name="T9">An individual may practice barbering while awaiting results of the examination under this section, if the individual is under the supervision of a licensed barber in a licensed barbershop, subject to the following:</text:span></text:p>
          <text:p text:style-name="cc_5f_subdivision"><text:soft-page-break/><text:span text:style-name="T3"><text:tab/><text:tab/></text:span><text:span text:style-name="T9">a.</text:span><text:span text:style-name="T3"><text:tab/></text:span><text:span text:style-name="T9">An individual who fails the examination on the individual's first attempt may continue practicing under the supervision of a licensed barber in a licensed barbershop, provided the individual applies for the next examination;</text:span></text:p>
          <text:p text:style-name="cc_5f_subdivision"><text:span text:style-name="T3"><text:tab/><text:tab/></text:span><text:span text:style-name="T9">b.</text:span><text:span text:style-name="T3"><text:tab/></text:span><text:span text:style-name="T9">The individual may continue to practice under the licensed barber until the individual receives the results of the second examination; and</text:span></text:p>
          <text:p text:style-name="cc_5f_subdivision"><text:span text:style-name="T3"><text:tab/><text:tab/></text:span><text:span text:style-name="T9">c.</text:span><text:span text:style-name="T3"><text:tab/></text:span><text:span text:style-name="T9">An individual may not continue to practice under this subsection if the individual fails to pass the examination on the second attempt.</text:span></text:p>
          <text:p text:style-name="bd_5f_section"><text:span text:style-name="bd_5f_section_5f_name"><text:span text:style-name="T7"><text:tab/>SECTION 8. </text:span></text:span><text:span text:style-name="T8">A new section to chapter 43‑04 of the North Dakota Century Code is created and enacted as follows:</text:span></text:p>
          <text:p text:style-name="cc_5f_section_5f_heading"><text:span text:style-name="T3"><text:tab/></text:span><text:span text:style-name="T9">Temporary barber license ‑ Requirements.</text:span></text:p>
          <text:p text:style-name="cc_5f_subsection"><text:span text:style-name="T3"><text:tab/></text:span><text:span text:style-name="T9">1.</text:span><text:span text:style-name="T3"><text:tab/></text:span><text:span text:style-name="T9">An individual who has met the requirements in subsection 2 of section 43‑04‑32 may apply for and be issued a temporary barber license, upon payment of the required fee.</text:span></text:p>
          <text:p text:style-name="cc_5f_subsection"><text:span text:style-name="T3"><text:tab/></text:span><text:span text:style-name="T9">2.</text:span><text:span text:style-name="T3"><text:tab/></text:span><text:span text:style-name="T9">A license under this section:</text:span></text:p>
          <text:p text:style-name="cc_5f_subdivision"><text:span text:style-name="T3"><text:tab/><text:tab/></text:span><text:span text:style-name="T9">a.</text:span><text:span text:style-name="T3"><text:tab/></text:span><text:span text:style-name="T9">Is valid for a maximum of three months;</text:span></text:p>
          <text:p text:style-name="cc_5f_subdivision"><text:span text:style-name="T3"><text:tab/><text:tab/></text:span><text:span text:style-name="T9">b.</text:span><text:span text:style-name="T3"><text:tab/></text:span><text:span text:style-name="T9">Must begin from the verified date of graduation or completion of training; and</text:span></text:p>
          <text:p text:style-name="cc_5f_subdivision"><text:span text:style-name="T3"><text:tab/><text:tab/></text:span><text:span text:style-name="T9">c.</text:span><text:span text:style-name="T3"><text:tab/></text:span><text:span text:style-name="T9">May be exercised only under the supervision of a licensed barber until results are available from the next scheduled examination.</text:span></text:p>
          <text:p text:style-name="cc_5f_subsection"><text:span text:style-name="T3"><text:tab/></text:span><text:span text:style-name="T9">3.</text:span><text:span text:style-name="T3"><text:tab/></text:span><text:span text:style-name="T9">If the temporary license holder fails the examination, the temporary license holder may apply for an extension of the individual's license under this chapter, pay the fee, and register for the next scheduled examination.</text:span></text:p>
          <text:p text:style-name="bd_5f_section"><text:span text:style-name="bd_5f_section_5f_name"><text:span text:style-name="T7"><text:tab/>SECTION 9. </text:span></text:span><text:span text:style-name="T8">A new section to chapter 43‑04 of the North Dakota Century Code is created and enacted as follows:</text:span></text:p>
          <text:p text:style-name="cc_5f_section_5f_heading"><text:span text:style-name="T3"><text:tab/></text:span><text:span text:style-name="T9">Retired barber license ‑ Requirements.</text:span></text:p>
          <text:p text:style-name="cc_5f_subsection"><text:span text:style-name="T3"><text:tab/></text:span><text:span text:style-name="T9">1.</text:span><text:span text:style-name="T3"><text:tab/></text:span><text:span text:style-name="T9">An individual may apply for a retired barber license and practice in a limited capacity if the applicant is:</text:span></text:p>
          <text:p text:style-name="cc_5f_subdivision"><text:span text:style-name="T3"><text:tab/><text:tab/></text:span><text:span text:style-name="T9">a.</text:span><text:span text:style-name="T3"><text:tab/></text:span><text:span text:style-name="T9">At least sixty-five years of age or has been practicing a minimum of twenty years as a licensed barber; and</text:span></text:p>
          <text:p text:style-name="cc_5f_subdivision"><text:span text:style-name="T3"><text:tab/><text:tab/></text:span><text:span text:style-name="T9">b.</text:span><text:span text:style-name="T3"><text:tab/></text:span><text:span text:style-name="T9">Works no more than five days per month.</text:span></text:p>
          <text:p text:style-name="cc_5f_subsection"><text:span text:style-name="T3"><text:tab/></text:span><text:span text:style-name="T9">2.</text:span><text:span text:style-name="T3"><text:tab/></text:span><text:span text:style-name="T9">Upon an applicant meeting the qualifications under this section and paying the initial licensing fee, the board shall issue a retired barber license.</text:span></text:p>
          <text:p text:style-name="P4"><text:soft-page-break/><text:span text:style-name="bd_5f_section_5f_name"><text:tab/></text:span><text:span text:style-name="bd_5f_section_5f_name"><text:span text:style-name="T4">SECTION</text:span></text:span><text:span text:style-name="bd_5f_section_5f_name"><text:span text:style-name="T5"> 10.</text:span></text:span><text:span text:style-name="bd_5f_section_5f_name"> </text:span><text:span text:style-name="bd_5f_section_5f_name"><text:span text:style-name="T4">AMENDMENT</text:span></text:span><text:span text:style-name="T6">.</text:span> Section 43‑04‑42 of the North Dakota Century Code is amended and reenacted as follows:</text:p>
          <text:p text:style-name="cc_5f_section_5f_heading"><text:tab/>43‑04‑42. Fees.</text:p>
          <text:p text:style-name="cc_5f_subsection"><text:tab/>1.<text:tab/>The board may charge applicants the following fees:</text:p>
          <text:p text:style-name="cc_5f_subdivision"><text:tab/><text:tab/>a.<text:tab/>For examination and issuance of a certificate to practice master barbering, one hundred dollars.</text:p>
          <text:p text:style-name="cc_5f_subdivision"><text:tab/><text:tab/>b.<text:tab/>For renewal of a master barber's certificate, <text:span text:style-name="T3">one hundred</text:span> dollars.</text:p>
          <text:p text:style-name="cc_5f_subdivision"><text:tab/><text:tab/><text:span text:style-name="T3">c.</text:span><text:tab/>For restoration of an expired master barber's certificate, a <text:span text:style-name="T3">twenty</text:span> dollar penalty fee in addition to the regular renewal fee.</text:p>
          <text:p text:style-name="cc_5f_subdivision"><text:span text:style-name="T2"><text:tab/><text:tab/></text:span><text:span text:style-name="T3">d.</text:span><text:tab/>For a permit to operate a barber school or college, an annual fee of one hundred twenty‑five dollars.</text:p>
          <text:p text:style-name="cc_5f_subdivision"><text:tab/><text:tab/><text:span text:style-name="T3">e.</text:span><text:tab/>For issuance of an annual barbershop license, <text:span text:style-name="T3">fifty</text:span> dollars, to be paid by each shop owner in advance.</text:p>
          <text:p text:style-name="cc_5f_subdivision"><text:tab/><text:tab/><text:span text:style-name="T3">f.</text:span><text:tab/>For issuance of a certificate to an applicant who qualifies under section 43‑04‑38.1, one hundred <text:span text:style-name="T3">seventy‑five</text:span> dollars.</text:p>
          <text:p text:style-name="cc_5f_subdivision"><text:tab/><text:tab/><text:span text:style-name="T3">g.</text:span><text:tab/>For restoration of an expired barbershop license, a <text:span text:style-name="T3">twenty</text:span> dollar penalty fee in addition to the annual license fee.</text:p>
          <text:p text:style-name="P2_NEW_1736809512.01081821"><text:tab/><text:tab/>h.<text:tab/>For renewal of an instructor's license, <text:span text:style-name="T10">twenty‑five</text:span><text:span text:style-name="T9">two hundred fifty</text:span> dollars.</text:p>
          <text:p text:style-name="cc_5f_subsection"><text:tab/>2.<text:tab/>Each application to open or establish a barbershop in this state must be accompanied by a fee of <text:span text:style-name="T3">one hundred</text:span> dollars to cover expenses of inspection, which must be retained by the board and deposited as other fees.</text:p>
          <text:p text:style-name="cc_5f_subsection"><text:tab/>3.<text:tab/>A duplicate license, certificate, or permit must be issued upon:</text:p>
          <text:p text:style-name="cc_5f_subdivision"><text:tab/><text:tab/>a.<text:tab/>Filing a statement verified by the oath of the applicant which explains the loss;</text:p>
          <text:p text:style-name="cc_5f_subdivision"><text:tab/><text:tab/>b.<text:tab/>Submitting a signed photograph of the applicant; and</text:p>
          <text:p text:style-name="cc_5f_subdivision"><text:tab/><text:tab/>c.<text:tab/>Paying a fee of ten dollars for the issuance of the duplicate.</text:p>
          <text:p text:style-name="cc_5f_subsection"><text:tab/>4.<text:tab/>Anyone who becomes a member of the armed forces of the United States in time of war, while holding a license as a barber or apprentice, and while in good standing as to payment of fees, may obtain a certificate restoration without payment of the restoration fe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