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divis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line-through-style="solid"/>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89394848">
          <text:deletion>
            <office:change-info>
              <dc:creator>intern8 </dc:creator>
              <dc:date>2025-01-21T13:11:00</dc:date>
            </office:change-info>
            <text:p text:style-name="cc_5f_subsection"><text:span text:style-name="T1">are</text:span></text:p>
          </text:deletion>
        </text:changed-region>
        <text:changed-region text:id="ct289395936">
          <text:insertion>
            <office:change-info>
              <dc:creator>intern8 </dc:creator>
              <dc:date>2025-01-21T13:11:00</dc:date>
            </office:change-info>
          </text:insertion>
        </text:changed-region>
        <text:changed-region text:id="ct289400696">
          <text:insertion>
            <office:change-info>
              <dc:creator>intern8 </dc:creator>
              <dc:date>2025-01-21T13: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31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atrom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413"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4"/>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conleyc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43-04-01&quot;},&quot;sec: 2&quot;:{&quot;action&quot;:&quot;amend&quot;,&quot;type&quot;:&quot;centurycode&quot;,&quot;citation&quot;:&quot;43-04-04&quot;},&quot;sec: 3&quot;:{&quot;action&quot;:&quot;amend&quot;,&quot;type&quot;:&quot;centurycode&quot;,&quot;citation&quot;:&quot;43-04-06&quot;},&quot;sec: 4&quot;:{&quot;action&quot;:&quot;amend&quot;,&quot;type&quot;:&quot;centurycode&quot;,&quot;citation&quot;:&quot;43-04-30&quot;},&quot;sec: 5&quot;:{&quot;action&quot;:&quot;amend&quot;,&quot;type&quot;:&quot;centurycode&quot;,&quot;citation&quot;:&quot;43-04-30.1&quot;},&quot;sec: 6&quot;:{&quot;action&quot;:&quot;amend&quot;,&quot;type&quot;:&quot;centurycode&quot;,&quot;citation&quot;:&quot;43-04-32&quot;},&quot;entry1_sec: 7&quot;:{&quot;action&quot;:&quot;create&quot;,&quot;type&quot;:&quot;centurycode&quot;,&quot;citation&quot;:&quot;43-04-un1&quot;},&quot;entry1_sec: 8&quot;:{&quot;action&quot;:&quot;create&quot;,&quot;type&quot;:&quot;centurycode&quot;,&quot;citation&quot;:&quot;43-04-un2&quot;},&quot;entry1_sec: 9&quot;:{&quot;action&quot;:&quot;create&quot;,&quot;type&quot;:&quot;centurycode&quot;,&quot;citation&quot;:&quot;43-04-un3&quot;},&quot;sec: 10&quot;:{&quot;action&quot;:&quot;amend&quot;,&quot;type&quot;:&quot;centurycode&quot;,&quot;citation&quot;:&quot;43-04-42&quot;}}" office:value-type="string" text:name="T_MEASURE_T_STATUTEAFFECTED"/>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41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Satrom</text:p>
        <text:p text:style-name="bd_5f_sponsor_5f_identification">Senator Conle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hree new sections to chapter 43‑04 of the North Dakota <text:user-field-get text:name="P1:L2"/>Century Code, relating to restricted, temporary, and retired barber licenses; to amend and <text:user-field-get text:name="P1:L3"/>reenact sections 43‑04‑01, 43‑04‑04, 43‑04‑06, 43‑04‑30, 43‑04‑30.1, 43‑04‑32, and 43‑04‑42 <text:user-field-get text:name="P1:L4"/>of the North Dakota Century Code, relating to the board of barber examiners, barber licensing, <text:user-field-get text:name="P1:L5"/>continuing education, and fees; and to provide a penalty.</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4"><text:user-field-get text:name="P1:L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6">Section 43‑04‑01 of the North Dakota Century Code is </text:span></text:span><text:span text:style-name="bd_5f_section_5f_name"><text:span text:style-name="T6"><text:user-field-get text:name="P1:L8"/></text:span></text:span><text:span text:style-name="bd_5f_section_5f_name"><text:span text:style-name="T6">amended and reenacted as follows:</text:span></text:span></text:p>
        <text:p text:style-name="cc_5f_section_5f_heading"><text:user-field-get text:name="P1:L9"/><text:tab/>43‑04‑01. Definitions.</text:p>
        <text:p text:style-name="cc_5f_section"><text:user-field-get text:name="P1:L10"/><text:tab/>In this chapter, unless the context or subject matter otherwise requires:</text:p>
        <text:p text:style-name="cc_5f_subsection"><text:user-field-get text:name="P1:L11"/><text:tab/>1.<text:tab/>"Board" means the board of barber examiners.</text:p>
        <text:p text:style-name="cc_5f_subsection"><text:user-field-get text:name="P1:L12"/><text:tab/>2.<text:span text:style-name="T12"><text:tab/></text:span><text:span text:style-name="T1">"Licensed barber" means a licensee who has:</text:span></text:p>
        <text:p text:style-name="cc_5f_subdivision"><text:user-field-get text:name="P1:L13"/><text:span text:style-name="T12"><text:tab/><text:tab/></text:span><text:span text:style-name="T1">a.</text:span><text:span text:style-name="T12"><text:tab/></text:span><text:span text:style-name="T1">Met the requirements defined in sections 43‑04‑31 and 43‑04‑32; and</text:span></text:p>
        <text:p text:style-name="cc_5f_subdivision"><text:user-field-get text:name="P1:L14"/><text:span text:style-name="T12"><text:tab/><text:tab/></text:span><text:span text:style-name="T1">b.</text:span><text:span text:style-name="T12"><text:tab/></text:span><text:span text:style-name="T1">Passed the examination required in section 43‑04‑33.</text:span></text:p>
        <text:p text:style-name="cc_5f_subsection"><text:user-field-get text:name="P1:L15"/><text:tab/><text:span text:style-name="T1">3.</text:span><text:span text:style-name="T12"><text:tab/></text:span>"Practice of barbering" includes any one or any combination of the following practices <text:user-field-get text:name="P1:L16"/>when done upon the upper part of the human body for cosmetic purposes and not for <text:user-field-get text:name="P1:L17"/>the treatment of diseases or physical or mental ailments, and when done for payment <text:user-field-get text:name="P1:L18"/>either directly or indirectly:</text:p>
        <text:p text:style-name="cc_5f_subdivision"><text:user-field-get text:name="P1:L19"/><text:tab/><text:tab/>a.<text:tab/>Shaving or trimming the beard or cutting the hair.</text:p>
        <text:p text:style-name="cc_5f_subdivision"><text:soft-page-break/><text:user-field-get text:name="P2:L1"/><text:tab/><text:tab/>b.<text:tab/>Giving facial or scalp massages or treatments with oils, creams, lotions, or other <text:user-field-get text:name="P2:L2"/>preparations either by hand or mechanical appliances.</text:p>
        <text:p text:style-name="cc_5f_subdivision"><text:user-field-get text:name="P2:L3"/><text:tab/><text:tab/>c.<text:tab/>Singeing, shampooing, or dyeing the hair or applying hair tonics.</text:p>
        <text:p text:style-name="cc_5f_subdivision"><text:user-field-get text:name="P2:L4"/><text:tab/><text:tab/>d.<text:tab/>Applying cosmetic preparations, antiseptics, powders, oils, clays, or lotions to <text:user-field-get text:name="P2:L5"/>scalp, face, neck, or upper part of the body.</text:p>
        <text:p text:style-name="cc_5f_subsection"><text:user-field-get text:name="P2:L6"/><text:span text:style-name="T12"><text:tab/></text:span><text:span text:style-name="T1">4.</text:span><text:span text:style-name="T12"><text:tab/></text:span><text:span text:style-name="T1">"Restricted barber" means a licensee, limited in practice to specific areas in which </text:span><text:span text:style-name="T1"><text:user-field-get text:name="P2:L7"/></text:span><text:span text:style-name="T1">competence has been demonstrated, and allowed to work in a licensed host shop.</text:span></text:p>
        <text:p text:style-name="cc_5f_subsection"><text:user-field-get text:name="P2:L8"/><text:span text:style-name="T12"><text:tab/></text:span><text:span text:style-name="T1">5.</text:span><text:span text:style-name="T12"><text:tab/></text:span><text:span text:style-name="T1">"Retired barber" means a licensee who meets the requirements of section 9 of this </text:span><text:span text:style-name="T1"><text:user-field-get text:name="P2:L9"/></text:span><text:span text:style-name="T1">Act.</text:span></text:p>
        <text:p text:style-name="cc_5f_subsection"><text:user-field-get text:name="P2:L10"/><text:span text:style-name="T12"><text:tab/></text:span><text:span text:style-name="T1">6.</text:span><text:span text:style-name="T12"><text:tab/></text:span><text:span text:style-name="T1">"Temporary barber" means an eligible licensee who is permitted to practice under the </text:span><text:span text:style-name="T1"><text:user-field-get text:name="P2:L11"/></text:span><text:span text:style-name="T1">supervision of a licensed barber until results are available from the the next scheduled </text:span><text:span text:style-name="T1"><text:user-field-get text:name="P2:L12"/></text:span><text:span text:style-name="T1">examination.</text:span></text:p>
        <text:p text:style-name="bd_5f_section"><text:user-field-get text:name="P2:L13"/><text:span text:style-name="bd_5f_section_5f_name"><text:span text:style-name="T2"><text:tab/>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04‑04 of the North Dakota Century Code is <text:user-field-get text:name="P2:L14"/>amended and reenacted as follows:</text:p>
        <text:p text:style-name="cc_5f_section_5f_heading"><text:user-field-get text:name="P2:L15"/><text:tab/>43‑04‑04. Board of barber examiners ‑ Appointment ‑ Term of office ‑ Qualifications.</text:p>
        <text:p text:style-name="cc_5f_subsection"><text:user-field-get text:name="P2:L16"/><text:tab/><text:span text:style-name="T1">1.</text:span><text:span text:style-name="T12"><text:tab/></text:span>The board of barber examiners must consist of <text:span text:style-name="T1">at least</text:span><text:span text:style-name="T12"> </text:span>three members<text:span text:style-name="T8">, each of whom </text:span><text:span text:style-name="T8"><text:user-field-get text:name="P2:L17"/></text:span><text:span text:style-name="T8">must be</text:span> appointed by the governor for a term of three years.</text:p>
        <text:p text:style-name="cc_5f_subsection"><text:user-field-get text:name="P2:L18"/><text:span text:style-name="T12"><text:tab/></text:span><text:span text:style-name="T1">2.</text:span><text:span text:style-name="T12"><text:tab/></text:span><text:span text:style-name="T1">Members are subject to the following requirements:</text:span></text:p>
        <text:p text:style-name="cc_5f_subdivision"><text:user-field-get text:name="P2:L19"/><text:span text:style-name="T12"><text:tab/><text:tab/></text:span><text:span text:style-name="T1">a.</text:span><text:span text:style-name="T12"><text:tab/></text:span>The terms of office of the members must be so arranged that one term expires on <text:user-field-get text:name="P2:L20"/>the thirty‑first day of December of each year<text:span text:style-name="T8">.</text:span><text:span text:style-name="T1">;</text:span></text:p>
        <text:p text:style-name="cc_5f_subdivision"><text:user-field-get text:name="P2:L21"/><text:span text:style-name="T12"><text:tab/><text:tab/></text:span><text:span text:style-name="T1">b.</text:span><text:span text:style-name="T12"><text:tab/></text:span>Each appointment must be made from a list of five names submitted to the <text:user-field-get text:name="P2:L22"/>governor by the state barber association<text:span text:style-name="T8">,</text:span><text:span text:style-name="T1">;</text:span> and <text:span text:style-name="T8">each</text:span></text:p>
        <text:p text:style-name="cc_5f_subdivision"><text:user-field-get text:name="P2:L23"/><text:span text:style-name="T12"><text:tab/><text:tab/></text:span><text:span text:style-name="T1">c.</text:span><text:span text:style-name="T12"><text:tab/></text:span><text:span text:style-name="T1">Each</text:span> member must be a registered barber who has followed the occupation of <text:user-field-get text:name="P2:L24"/>barber in this state for at least five years <text:span text:style-name="T8">prior to</text:span><text:span text:style-name="T1">before</text:span> that member's <text:user-field-get text:name="P2:L25"/>appointment.</text:p>
        <text:p text:style-name="cc_5f_subsection"><text:user-field-get text:name="P2:L26"/><text:span text:style-name="T12"><text:tab/></text:span><text:span text:style-name="T1">3.</text:span><text:span text:style-name="T12"><text:tab/></text:span><text:span text:style-name="T1">Two additional members, who </text:span><text:change text:change-id="ct289394848"/><text:change-start text:change-id="ct289395936"/><text:span text:style-name="T1">shall serve as nonvoting ex officio members</text:span><text:change-end text:change-id="ct289395936"/><text:change-start text:change-id="ct289400696"/><text:span text:style-name="T1"> and are</text:span><text:change-end text:change-id="ct289400696"/><text:span text:style-name="T1"> not required to be licensed barbers, may be </text:span><text:span text:style-name="T1"><text:user-field-get text:name="P2:L27"/></text:span><text:span text:style-name="T1">appointed by the board for tasks including:</text:span></text:p>
        <text:p text:style-name="cc_5f_subdivision"><text:user-field-get text:name="P2:L28"/><text:span text:style-name="T12"><text:tab/><text:tab/></text:span><text:span text:style-name="T1">a.</text:span><text:span text:style-name="T12"><text:tab/></text:span><text:span text:style-name="T1">New and annual shop inspections;</text:span></text:p>
        <text:p text:style-name="cc_5f_subdivision"><text:user-field-get text:name="P2:L29"/><text:span text:style-name="T12"><text:tab/><text:tab/></text:span><text:span text:style-name="T1">b.</text:span><text:span text:style-name="T12"><text:tab/></text:span><text:span text:style-name="T1">Legal advice; and</text:span></text:p>
        <text:p text:style-name="cc_5f_subdivision"><text:user-field-get text:name="P2:L30"/><text:span text:style-name="T12"><text:tab/><text:tab/></text:span><text:span text:style-name="T1">c.</text:span><text:span text:style-name="T12"><text:tab/></text:span><text:span text:style-name="T1">Office duties.</text:span></text:p>
        <text:p text:style-name="P4"><text:soft-page-break/><text:user-field-get text:name="P3:L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04‑06 of the North Dakota Century Code is <text:user-field-get text:name="P3:L2"/>amended and reenacted as follows:</text:p>
        <text:p text:style-name="cc_5f_section_5f_heading"><text:user-field-get text:name="P3:L3"/><text:tab/>43‑04‑06. Officers of board ‑ Power to administer oath ‑ Bond.</text:p>
        <text:p text:style-name="cc_5f_section"><text:user-field-get text:name="P3:L4"/><text:tab/>The members of the board shall elect from <text:span text:style-name="T8">their number</text:span><text:span text:style-name="T1">those members appointed by the </text:span><text:span text:style-name="T1"><text:user-field-get text:name="P3:L5"/></text:span><text:span text:style-name="T1">governor under section 43‑04‑04</text:span> a president, vice president, and secretary‑treasurer. The <text:user-field-get text:name="P3:L6"/>secretary‑treasurer of the board must be bonded for the faithful discharge of duties in the penal <text:user-field-get text:name="P3:L7"/>sum of five thousand dollars. The secretary‑treasurer and the president of the board may <text:user-field-get text:name="P3:L8"/>administer oaths.</text:p>
        <text:p text:style-name="P4"><text:user-field-get text:name="P3:L9"/><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04‑30 of the North Dakota Century Code is <text:user-field-get text:name="P3:L10"/>amended and reenacted as follows:</text:p>
        <text:p text:style-name="cc_5f_section_5f_heading"><text:user-field-get text:name="P3:L11"/><text:tab/>43‑04‑30. Barber ‑ Certificate of registration required<text:span text:style-name="T12"> </text:span><text:span text:style-name="T1">‑ Rules</text:span>.</text:p>
        <text:p text:style-name="cc_5f_subsection"><text:user-field-get text:name="P3:L12"/><text:tab/><text:span text:style-name="T1">1.</text:span><text:span text:style-name="T12"><text:tab/></text:span><text:span text:style-name="T8">A person</text:span><text:span text:style-name="T1">An individual</text:span> may not practice barbering within this state unless the <text:span text:style-name="T8">person </text:span><text:span text:style-name="T8"><text:user-field-get text:name="P3:L13"/></text:span><text:span text:style-name="T8">holds a certificate of registration and is registered as a barber or holds a permit to </text:span><text:span text:style-name="T8"><text:user-field-get text:name="P3:L14"/></text:span><text:span text:style-name="T8">practice as a journeyman barber</text:span><text:span text:style-name="T1">individual is licensed and registered as:</text:span></text:p>
        <text:p text:style-name="cc_5f_subdivision"><text:user-field-get text:name="P3:L15"/><text:span text:style-name="T12"><text:tab/><text:tab/></text:span><text:span text:style-name="T1">a.</text:span><text:span text:style-name="T12"><text:tab/></text:span><text:span text:style-name="T1">A barber;</text:span></text:p>
        <text:p text:style-name="cc_5f_subdivision"><text:user-field-get text:name="P3:L16"/><text:span text:style-name="T12"><text:tab/><text:tab/></text:span><text:span text:style-name="T1">b.</text:span><text:span text:style-name="T12"><text:tab/></text:span><text:span text:style-name="T1">A restricted barber;</text:span></text:p>
        <text:p text:style-name="cc_5f_subdivision"><text:user-field-get text:name="P3:L17"/><text:span text:style-name="T12"><text:tab/><text:tab/></text:span><text:span text:style-name="T1">c.</text:span><text:span text:style-name="T12"><text:tab/></text:span><text:span text:style-name="T1">A retired barber; or</text:span></text:p>
        <text:p text:style-name="cc_5f_subdivision"><text:user-field-get text:name="P3:L18"/><text:span text:style-name="T12"><text:tab/><text:tab/></text:span><text:span text:style-name="T1">d.</text:span><text:span text:style-name="T12"><text:tab/></text:span><text:span text:style-name="T1">A temporary barber</text:span>.</text:p>
        <text:p text:style-name="cc_5f_subsection"><text:user-field-get text:name="P3:L19"/><text:span text:style-name="T12"><text:tab/></text:span><text:span text:style-name="T1">2.</text:span><text:span text:style-name="T12"><text:tab/></text:span><text:span text:style-name="T1">The board shall adopt rules regulating licensing, including procedures, requirements, </text:span><text:span text:style-name="T1"><text:user-field-get text:name="P3:L20"/></text:span><text:span text:style-name="T1">and fees.</text:span></text:p>
        <text:p text:style-name="P4"><text:user-field-get text:name="P3:L21"/><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43‑04‑30.1 of the North Dakota Century Code is <text:user-field-get text:name="P3:L22"/>amended and reenacted as follows:</text:p>
        <text:p text:style-name="cc_5f_section_5f_heading"><text:user-field-get text:name="P3:L23"/><text:tab/>43‑04‑30.1. Continuing education requirements.</text:p>
        <text:p text:style-name="cc_5f_subsection"><text:user-field-get text:name="P3:L24"/><text:tab/>1.<text:tab/>The board may adopt rules establishing requirements for the continuing education of <text:user-field-get text:name="P3:L25"/><text:span text:style-name="T8">persons</text:span><text:span text:style-name="T1">individuals</text:span> licensed under this chapter. <text:span text:style-name="T8">Rules for accreditation of continuing </text:span><text:span text:style-name="T8"><text:user-field-get text:name="P3:L26"/></text:span><text:span text:style-name="T8">education must allow accreditation for a variety of types of continuing education </text:span><text:span text:style-name="T8"><text:user-field-get text:name="P3:L27"/></text:span><text:span text:style-name="T8">forums, including live presentations and correspondence education.</text:span><text:span text:style-name="T1">The rules must </text:span><text:span text:style-name="T1"><text:user-field-get text:name="P3:L28"/></text:span><text:span text:style-name="T1">provide:</text:span></text:p>
        <text:p text:style-name="cc_5f_subdivision"><text:user-field-get text:name="P3:L29"/><text:span text:style-name="T12"><text:tab/><text:tab/></text:span><text:span text:style-name="T1">a.</text:span><text:span text:style-name="T12"><text:tab/></text:span><text:span text:style-name="T1">Individuals holding a barber license or a barber instructor license shall complete </text:span><text:span text:style-name="T1"><text:user-field-get text:name="P3:L30"/></text:span><text:span text:style-name="T1">a minimum of six hours of continuing education every two years;</text:span></text:p>
        <text:p text:style-name="cc_5f_subdivision"><text:user-field-get text:name="P3:L31"/><text:span text:style-name="T12"><text:tab/><text:tab/></text:span><text:span text:style-name="T1">b.</text:span><text:span text:style-name="T12"><text:tab/></text:span><text:span text:style-name="T1">Education requirements must be met before the August first deadline; and</text:span></text:p>
        <text:p text:style-name="cc_5f_subdivision"><text:soft-page-break/><text:user-field-get text:name="P4:L1"/><text:span text:style-name="T12"><text:tab/><text:tab/></text:span><text:span text:style-name="T1">c.</text:span><text:span text:style-name="T12"><text:tab/></text:span><text:span text:style-name="T1">Accreditation hours may be completed through a variety of continuing education </text:span><text:span text:style-name="T1"><text:user-field-get text:name="P4:L2"/></text:span><text:span text:style-name="T1">forums, including seminars, workshops, annual conventions, and video courses.</text:span></text:p>
        <text:p text:style-name="cc_5f_subsection"><text:user-field-get text:name="P4:L3"/><text:tab/>2.<text:tab/>The board may suspend, revoke, place on probationary status,<text:span text:style-name="T12"> </text:span><text:span text:style-name="T1">impose a fine on,</text:span> or <text:user-field-get text:name="P4:L4"/>refuse to renew any license issued under this chapter if the licensee fails to meet the <text:user-field-get text:name="P4:L5"/>continuing education requirements established by the board.</text:p>
        <text:p text:style-name="cc_5f_subsection"><text:user-field-get text:name="P4:L6"/><text:tab/>3.<text:tab/>An applicant for accreditation of continuing education courses, classes, or activities <text:user-field-get text:name="P4:L7"/>may be charged a reasonable fee determined by the board.</text:p>
        <text:p text:style-name="P4"><text:user-field-get text:name="P4:L8"/><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43‑04‑32 of the North Dakota Century Code is <text:user-field-get text:name="P4:L9"/>amended and reenacted as follows:</text:p>
        <text:p text:style-name="cc_5f_section_5f_heading"><text:user-field-get text:name="P4:L10"/><text:tab/>43‑04‑32. <text:span text:style-name="T8">Barber</text:span><text:span text:style-name="T1">Licensed barber</text:span> ‑ Application for examination.</text:p>
        <text:p text:style-name="cc_5f_subsection"><text:user-field-get text:name="P4:L11"/><text:tab/><text:span text:style-name="T1">1.</text:span><text:span text:style-name="T12"><text:tab/></text:span>Any person who desires to <text:span text:style-name="T8">take the examination for a certificate of registration to </text:span><text:span text:style-name="T8"><text:user-field-get text:name="P4:L12"/></text:span><text:span text:style-name="T8">practice as a registered barber shall make application to the board on blanks prepared </text:span><text:span text:style-name="T8"><text:user-field-get text:name="P4:L13"/></text:span><text:span text:style-name="T8">and furnished by </text:span><text:span text:style-name="T9">the board</text:span><text:span text:style-name="T8"> and shall enclose with the application all of the following:</text:span></text:p>
        <text:p text:style-name="P5"><text:user-field-get text:name="P4:L14"/><text:span text:style-name="T10"><text:tab/></text:span>1.<text:span text:style-name="T10"><text:tab/></text:span>Proof, under oath, of the person's qualifications.</text:p>
        <text:p text:style-name="P5"><text:user-field-get text:name="P4:L15"/><text:span text:style-name="T10"><text:tab/></text:span>2.<text:span text:style-name="T10"><text:tab/></text:span>A five‑inch by three‑inch [12.7‑centimeter by 7.62‑centimeter] signed photograph of <text:user-field-get text:name="P4:L16"/>that person. The person also shall present such a photograph to the board when the <text:user-field-get text:name="P4:L17"/>person appears for examination.</text:p>
        <text:p text:style-name="P5"><text:user-field-get text:name="P4:L18"/><text:span text:style-name="T10"><text:tab/></text:span>3.<text:span text:style-name="T10"><text:tab/></text:span>The required fee.</text:p>
        <text:p text:style-name="cc_5f_subsection"><text:user-field-get text:name="P4:L19"/><text:span text:style-name="T10"><text:tab/></text:span><text:span text:style-name="T8">4.</text:span><text:span text:style-name="T10"><text:tab/></text:span><text:span text:style-name="T8">A certificate showing graduation from a public or recognized private high school or an </text:span><text:span text:style-name="T8"><text:user-field-get text:name="P4:L20"/></text:span><text:span text:style-name="T8">equivalent education as determined by an examination conducted by the board; </text:span><text:span text:style-name="T8"><text:user-field-get text:name="P4:L21"/></text:span><text:span text:style-name="T8">provided, however, that two years armed service should be termed equivalent </text:span><text:span text:style-name="T8"><text:user-field-get text:name="P4:L22"/></text:span><text:span text:style-name="T8">education.</text:span><text:span text:style-name="T1">be licensed as a barber shall apply to the board.</text:span></text:p>
        <text:p text:style-name="cc_5f_subsection"><text:user-field-get text:name="P4:L23"/><text:span text:style-name="T12"><text:tab/></text:span><text:span text:style-name="T1">2.</text:span><text:span text:style-name="T12"><text:tab/></text:span><text:span text:style-name="T1">An applicant is eligible to take the licensing examination under section 43‑04‑33 if the </text:span><text:span text:style-name="T1"><text:user-field-get text:name="P4:L24"/></text:span><text:span text:style-name="T1">applicant:</text:span></text:p>
        <text:p text:style-name="cc_5f_subdivision"><text:user-field-get text:name="P4:L25"/><text:span text:style-name="T12"><text:tab/><text:tab/></text:span><text:span text:style-name="T1">a.</text:span><text:span text:style-name="T12"><text:tab/></text:span><text:span text:style-name="T1">Pays the required application fee; and</text:span></text:p>
        <text:p text:style-name="cc_5f_subdivision"><text:user-field-get text:name="P4:L26"/><text:span text:style-name="T12"><text:tab/><text:tab/></text:span><text:span text:style-name="T1">b.</text:span><text:span text:style-name="T12"><text:tab/></text:span><text:span text:style-name="T1">Has held an active and valid license to practice barbering in another state for at </text:span><text:span text:style-name="T1"><text:user-field-get text:name="P4:L27"/></text:span><text:span text:style-name="T1">least one year; or</text:span></text:p>
        <text:p text:style-name="cc_5f_subdivision"><text:user-field-get text:name="P4:L28"/><text:span text:style-name="T12"><text:tab/><text:tab/></text:span><text:span text:style-name="T1">c.</text:span><text:span text:style-name="T12"><text:tab/></text:span><text:span text:style-name="T1">Has received a minimum of one thousand one hundred hours of training in </text:span><text:span text:style-name="T1"><text:user-field-get text:name="P4:L29"/></text:span><text:span text:style-name="T1">sanitation, safety, laws, and rules, including the completion of hours at a licensed </text:span><text:span text:style-name="T1"><text:user-field-get text:name="P4:L30"/></text:span><text:span text:style-name="T1">barbering school or a barbering program in a public school system, and other </text:span><text:span text:style-name="T1"><text:user-field-get text:name="P4:L31"/></text:span><text:span text:style-name="T1">procedures as established by the board.</text:span></text:p>
        <text:p text:style-name="cc_5f_subsection"><text:soft-page-break/><text:user-field-get text:name="P5:L1"/><text:span text:style-name="T12"><text:tab/></text:span><text:span text:style-name="T1">3.</text:span><text:span text:style-name="T12"><text:tab/></text:span><text:span text:style-name="T1">The board shall issue a license to an applicant who meets the qualifications under </text:span><text:span text:style-name="T1"><text:user-field-get text:name="P5:L2"/></text:span><text:span text:style-name="T1">section 43‑04‑31, passes the licensing examination under section 43‑04‑33, and pays </text:span><text:span text:style-name="T1"><text:user-field-get text:name="P5:L3"/></text:span><text:span text:style-name="T1">the initial licensing fee.</text:span></text:p>
        <text:p text:style-name="cc_5f_subsection"><text:user-field-get text:name="P5:L4"/><text:span text:style-name="T12"><text:tab/></text:span><text:span text:style-name="T1">4.</text:span><text:span text:style-name="T12"><text:tab/></text:span><text:span text:style-name="T1">An applicant who fails to pass the examination under section 43‑04‑33 may take </text:span><text:span text:style-name="T1"><text:user-field-get text:name="P5:L5"/></text:span><text:span text:style-name="T1">subsequent examinations as necessary, subject to the following:</text:span></text:p>
        <text:p text:style-name="cc_5f_subdivision"><text:user-field-get text:name="P5:L6"/><text:span text:style-name="T12"><text:tab/><text:tab/></text:span><text:span text:style-name="T1">a.</text:span><text:span text:style-name="T12"><text:tab/></text:span><text:span text:style-name="T1">The board may specify reasonable time frames for rescheduling the examination;</text:span><text:span text:style-name="T12"> </text:span></text:p>
        <text:p text:style-name="cc_5f_subdivision"><text:user-field-get text:name="P5:L7"/><text:span text:style-name="T12"><text:tab/><text:tab/></text:span><text:span text:style-name="T1">b.</text:span><text:span text:style-name="T12"><text:tab/></text:span><text:span text:style-name="T1">The board may require additional training for applicants who fail to pass the </text:span><text:span text:style-name="T1"><text:user-field-get text:name="P5:L8"/></text:span><text:span text:style-name="T1">examination after the applicant's third attempt; and</text:span></text:p>
        <text:p text:style-name="cc_5f_subdivision"><text:user-field-get text:name="P5:L9"/><text:span text:style-name="T12"><text:tab/><text:tab/></text:span><text:span text:style-name="T1">c.</text:span><text:span text:style-name="T12"><text:tab/></text:span><text:span text:style-name="T1">The applicant shall file any additional forms and pay re‑examination fees as </text:span><text:span text:style-name="T1"><text:user-field-get text:name="P5:L10"/></text:span><text:span text:style-name="T1">determined by the board.</text:span></text:p>
        <text:p text:style-name="cc_5f_subsection"><text:user-field-get text:name="P5:L11"/><text:span text:style-name="T12"><text:tab/></text:span><text:span text:style-name="T1">5.</text:span><text:span text:style-name="T12"><text:tab/></text:span><text:span text:style-name="T1">The board shall maintain a record relating to the issuance, refusal, and renewal of </text:span><text:span text:style-name="T1"><text:user-field-get text:name="P5:L12"/></text:span><text:span text:style-name="T1">licenses. The record must contain the name, place of business, and residence of each </text:span><text:span text:style-name="T1"><text:user-field-get text:name="P5:L13"/></text:span><text:span text:style-name="T1">licensed barber and the date and number of the barber's license.</text:span></text:p>
        <text:p text:style-name="cc_5f_subsection"><text:user-field-get text:name="P5:L14"/><text:span text:style-name="T12"><text:tab/></text:span><text:span text:style-name="T1">6.</text:span><text:span text:style-name="T12"><text:tab/></text:span><text:span text:style-name="T1">The board shall adopt rules specifying procedures for licensure by endorsement of </text:span><text:span text:style-name="T1"><text:user-field-get text:name="P5:L15"/></text:span><text:span text:style-name="T1">barbers desiring to be licensed in this state who hold a current active license in </text:span><text:span text:style-name="T1"><text:user-field-get text:name="P5:L16"/></text:span><text:span text:style-name="T1">another state or country and have met qualifications substantially similar to the </text:span><text:span text:style-name="T1"><text:user-field-get text:name="P5:L17"/></text:span><text:span text:style-name="T1">qualifications required for licensed barbers in this state.</text:span></text:p>
        <text:p text:style-name="bd_5f_section"><text:user-field-get text:name="P5:L18"/><text:span text:style-name="bd_5f_section_5f_name"><text:span text:style-name="T5"><text:tab/>SECTION 7. </text:span></text:span><text:span text:style-name="T6">A new section to chapter 43‑04 of the North Dakota Century Code is created </text:span><text:span text:style-name="T6"><text:user-field-get text:name="P5:L19"/></text:span><text:span text:style-name="T6">and enacted as follows:</text:span></text:p>
        <text:p text:style-name="cc_5f_section_5f_heading"><text:user-field-get text:name="P5:L20"/><text:span text:style-name="T12"><text:tab/></text:span><text:span text:style-name="T1">Restricted barber license ‑ Requirements.</text:span></text:p>
        <text:p text:style-name="cc_5f_subsection"><text:user-field-get text:name="P5:L21"/><text:span text:style-name="T12"><text:tab/></text:span><text:span text:style-name="T1">1.</text:span><text:span text:style-name="T12"><text:tab/></text:span><text:span text:style-name="T1">An individual may apply for a restricted barber license if the applicant:</text:span></text:p>
        <text:p text:style-name="cc_5f_subdivision"><text:user-field-get text:name="P5:L22"/><text:span text:style-name="T12"><text:tab/><text:tab/></text:span><text:span text:style-name="T1">a.</text:span><text:span text:style-name="T12"><text:tab/></text:span><text:span text:style-name="T1">Has not been disciplined relating to the practice of barbering in the previous five </text:span><text:span text:style-name="T1"><text:user-field-get text:name="P5:L23"/></text:span><text:span text:style-name="T1">years;</text:span></text:p>
        <text:p text:style-name="cc_5f_subdivision"><text:user-field-get text:name="P5:L24"/><text:span text:style-name="T12"><text:tab/><text:tab/></text:span><text:span text:style-name="T1">b.</text:span><text:span text:style-name="T12"><text:tab/></text:span><text:span text:style-name="T1">Passes a written examination of the laws and rules governing practice in the </text:span><text:span text:style-name="T1"><text:user-field-get text:name="P5:L25"/></text:span><text:span text:style-name="T1">state, as established by the board; and</text:span></text:p>
        <text:p text:style-name="cc_5f_subdivision"><text:user-field-get text:name="P5:L26"/><text:span text:style-name="T12"><text:tab/><text:tab/></text:span><text:span text:style-name="T1">c.</text:span><text:span text:style-name="T12"><text:tab/></text:span><text:span text:style-name="T1">Has a background in barbering as demonstrated by:</text:span></text:p>
        <text:p text:style-name="cc_5f_paragraph"><text:user-field-get text:name="P5:L27"/><text:span text:style-name="T12"><text:tab/><text:tab/><text:tab/></text:span><text:span text:style-name="T1">(1)</text:span><text:span text:style-name="T12"><text:tab/></text:span><text:span text:style-name="T1">Successfully completing a restricted barber course, as established by the </text:span><text:span text:style-name="T1"><text:user-field-get text:name="P5:L28"/></text:span><text:span text:style-name="T1">board, at a licensed barbering school or a barbering program within the </text:span><text:span text:style-name="T1"><text:user-field-get text:name="P5:L29"/></text:span><text:span text:style-name="T1">public school system; or</text:span></text:p>
        <text:p text:style-name="cc_5f_paragraph"><text:user-field-get text:name="P5:L30"/><text:span text:style-name="T12"><text:tab/><text:tab/><text:tab/></text:span><text:span text:style-name="T1">(2)</text:span><text:span text:style-name="T12"><text:tab/></text:span><text:span text:style-name="T1">Holding, within the previous five years, an active and valid license to </text:span><text:span text:style-name="T1"><text:user-field-get text:name="P5:L31"/></text:span><text:span text:style-name="T1">practice barbering in another state or country.</text:span></text:p>
        <text:p text:style-name="cc_5f_subsection"><text:soft-page-break/><text:user-field-get text:name="P6:L1"/><text:span text:style-name="T12"><text:tab/></text:span><text:span text:style-name="T1">2.</text:span><text:span text:style-name="T12"><text:tab/></text:span><text:span text:style-name="T1">A licensed restricted barber shall work in a licensed host shop and may not own or </text:span><text:span text:style-name="T1"><text:user-field-get text:name="P6:L2"/></text:span><text:span text:style-name="T1">operate a shop.</text:span></text:p>
        <text:p text:style-name="cc_5f_subsection"><text:user-field-get text:name="P6:L3"/><text:span text:style-name="T12"><text:tab/></text:span><text:span text:style-name="T1">3.</text:span><text:span text:style-name="T12"><text:tab/></text:span><text:span text:style-name="T1">An individual may practice barbering while awaiting results of the examination under </text:span><text:span text:style-name="T1"><text:user-field-get text:name="P6:L4"/></text:span><text:span text:style-name="T1">this section, if the individual is under the supervision of a licensed barber in a licensed </text:span><text:span text:style-name="T1"><text:user-field-get text:name="P6:L5"/></text:span><text:span text:style-name="T1">barbershop, subject to the following:</text:span></text:p>
        <text:p text:style-name="cc_5f_subdivision"><text:user-field-get text:name="P6:L6"/><text:span text:style-name="T12"><text:tab/><text:tab/></text:span><text:span text:style-name="T1">a.</text:span><text:span text:style-name="T12"><text:tab/></text:span><text:span text:style-name="T1">An individual who fails the examination on the individual's first attempt may </text:span><text:span text:style-name="T1"><text:user-field-get text:name="P6:L7"/></text:span><text:span text:style-name="T1">continue practicing under the supervision of a licensed barber in a licensed </text:span><text:span text:style-name="T1"><text:user-field-get text:name="P6:L8"/></text:span><text:span text:style-name="T1">barbershop, provided the individual applies for the next examination;</text:span></text:p>
        <text:p text:style-name="cc_5f_subdivision"><text:user-field-get text:name="P6:L9"/><text:span text:style-name="T12"><text:tab/><text:tab/></text:span><text:span text:style-name="T1">b.</text:span><text:span text:style-name="T12"><text:tab/></text:span><text:span text:style-name="T1">The individual may continue to practice under the licensed barber until the </text:span><text:span text:style-name="T1"><text:user-field-get text:name="P6:L10"/></text:span><text:span text:style-name="T1">individual receives the results of the second examination; and</text:span></text:p>
        <text:p text:style-name="cc_5f_subdivision"><text:user-field-get text:name="P6:L11"/><text:span text:style-name="T12"><text:tab/><text:tab/></text:span><text:span text:style-name="T1">c.</text:span><text:span text:style-name="T12"><text:tab/></text:span><text:span text:style-name="T1">An individual may not continue to practice under this subsection if the individual </text:span><text:span text:style-name="T1"><text:user-field-get text:name="P6:L12"/></text:span><text:span text:style-name="T1">fails to pass the examination on the second attempt.</text:span></text:p>
        <text:p text:style-name="bd_5f_section"><text:user-field-get text:name="P6:L13"/><text:span text:style-name="bd_5f_section_5f_name"><text:span text:style-name="T5"><text:tab/>SECTION 8. </text:span></text:span><text:span text:style-name="T6">A new section to chapter 43‑04 of the North Dakota Century Code is created </text:span><text:span text:style-name="T6"><text:user-field-get text:name="P6:L14"/></text:span><text:span text:style-name="T6">and enacted as follows:</text:span></text:p>
        <text:p text:style-name="cc_5f_section_5f_heading"><text:user-field-get text:name="P6:L15"/><text:span text:style-name="T12"><text:tab/></text:span><text:span text:style-name="T1">Temporary barber license ‑ Requirements.</text:span></text:p>
        <text:p text:style-name="cc_5f_subsection"><text:user-field-get text:name="P6:L16"/><text:span text:style-name="T12"><text:tab/></text:span><text:span text:style-name="T1">1.</text:span><text:span text:style-name="T12"><text:tab/></text:span><text:span text:style-name="T1">An individual who has met the requirements in subsection 2 of section 43‑04‑32 may </text:span><text:span text:style-name="T1"><text:user-field-get text:name="P6:L17"/></text:span><text:span text:style-name="T1">apply for and be issued a temporary barber license, upon payment of the required fee.</text:span></text:p>
        <text:p text:style-name="cc_5f_subsection"><text:user-field-get text:name="P6:L18"/><text:span text:style-name="T12"><text:tab/></text:span><text:span text:style-name="T1">2.</text:span><text:span text:style-name="T12"><text:tab/></text:span><text:span text:style-name="T1">A license under this section:</text:span></text:p>
        <text:p text:style-name="cc_5f_subdivision"><text:user-field-get text:name="P6:L19"/><text:span text:style-name="T12"><text:tab/><text:tab/></text:span><text:span text:style-name="T1">a.</text:span><text:span text:style-name="T12"><text:tab/></text:span><text:span text:style-name="T1">Is valid for a maximum of three months;</text:span></text:p>
        <text:p text:style-name="cc_5f_subdivision"><text:user-field-get text:name="P6:L20"/><text:span text:style-name="T12"><text:tab/><text:tab/></text:span><text:span text:style-name="T1">b.</text:span><text:span text:style-name="T12"><text:tab/></text:span><text:span text:style-name="T1">Must begin from the verified date of graduation or completion of training; and</text:span></text:p>
        <text:p text:style-name="cc_5f_subdivision"><text:user-field-get text:name="P6:L21"/><text:span text:style-name="T12"><text:tab/><text:tab/></text:span><text:span text:style-name="T1">c.</text:span><text:span text:style-name="T12"><text:tab/></text:span><text:span text:style-name="T1">May be exercised only under the supervision of a licensed barber until results are </text:span><text:span text:style-name="T1"><text:user-field-get text:name="P6:L22"/></text:span><text:span text:style-name="T1">available from the next scheduled examination.</text:span></text:p>
        <text:p text:style-name="cc_5f_subsection"><text:user-field-get text:name="P6:L23"/><text:span text:style-name="T12"><text:tab/></text:span><text:span text:style-name="T1">3.</text:span><text:span text:style-name="T12"><text:tab/></text:span><text:span text:style-name="T1">If the temporary license holder fails the examination, the temporary license holder may </text:span><text:span text:style-name="T1"><text:user-field-get text:name="P6:L24"/></text:span><text:span text:style-name="T1">apply for an extension of the individual's license under this chapter, pay the fee, and </text:span><text:span text:style-name="T1"><text:user-field-get text:name="P6:L25"/></text:span><text:span text:style-name="T1">register for the next scheduled examination.</text:span></text:p>
        <text:p text:style-name="bd_5f_section"><text:user-field-get text:name="P6:L26"/><text:span text:style-name="bd_5f_section_5f_name"><text:span text:style-name="T5"><text:tab/>SECTION 9. </text:span></text:span><text:span text:style-name="T6">A new section to chapter 43‑04 of the North Dakota Century Code is created </text:span><text:span text:style-name="T6"><text:user-field-get text:name="P6:L27"/></text:span><text:span text:style-name="T6">and enacted as follows:</text:span></text:p>
        <text:p text:style-name="cc_5f_section_5f_heading"><text:user-field-get text:name="P6:L28"/><text:span text:style-name="T12"><text:tab/></text:span><text:span text:style-name="T1">Retired barber license ‑ Requirements.</text:span></text:p>
        <text:p text:style-name="cc_5f_subsection"><text:user-field-get text:name="P6:L29"/><text:span text:style-name="T12"><text:tab/></text:span><text:span text:style-name="T1">1.</text:span><text:span text:style-name="T12"><text:tab/></text:span><text:span text:style-name="T1">An individual may apply for a retired barber license and practice in a limited capacity if </text:span><text:span text:style-name="T1"><text:user-field-get text:name="P6:L30"/></text:span><text:span text:style-name="T1">the applicant is:</text:span></text:p>
        <text:p text:style-name="cc_5f_subdivision"><text:soft-page-break/><text:user-field-get text:name="P7:L1"/><text:span text:style-name="T12"><text:tab/><text:tab/></text:span><text:span text:style-name="T1">a.</text:span><text:span text:style-name="T12"><text:tab/></text:span><text:span text:style-name="T1">At least sixty-five years of age or has been practicing a minimum of twenty years </text:span><text:span text:style-name="T1"><text:user-field-get text:name="P7:L2"/></text:span><text:span text:style-name="T1">as a licensed barber; and</text:span></text:p>
        <text:p text:style-name="cc_5f_subdivision"><text:user-field-get text:name="P7:L3"/><text:span text:style-name="T12"><text:tab/><text:tab/></text:span><text:span text:style-name="T1">b.</text:span><text:span text:style-name="T12"><text:tab/></text:span><text:span text:style-name="T1">Works no more than five days per month.</text:span></text:p>
        <text:p text:style-name="cc_5f_subsection"><text:user-field-get text:name="P7:L4"/><text:span text:style-name="T12"><text:tab/></text:span><text:span text:style-name="T1">2.</text:span><text:span text:style-name="T12"><text:tab/></text:span><text:span text:style-name="T1">Upon an applicant meeting the qualifications under this section and paying the initial </text:span><text:span text:style-name="T1"><text:user-field-get text:name="P7:L5"/></text:span><text:span text:style-name="T1">licensing fee, the board shall issue a retired barber license.</text:span></text:p>
        <text:p text:style-name="P4"><text:user-field-get text:name="P7:L6"/><text:span text:style-name="bd_5f_section_5f_name"><text:tab/></text:span><text:span text:style-name="bd_5f_section_5f_name"><text:span text:style-name="T2">SECTION</text:span></text:span><text:span text:style-name="bd_5f_section_5f_name"><text:span text:style-name="T3"> 10.</text:span></text:span><text:span text:style-name="bd_5f_section_5f_name"> </text:span><text:span text:style-name="bd_5f_section_5f_name"><text:span text:style-name="T2">AMENDMENT</text:span></text:span><text:span text:style-name="T4">.</text:span> Section 43‑04‑42 of the North Dakota Century Code is <text:user-field-get text:name="P7:L7"/>amended and reenacted as follows:</text:p>
        <text:p text:style-name="cc_5f_section_5f_heading"><text:user-field-get text:name="P7:L8"/><text:tab/>43‑04‑42. Fees.</text:p>
        <text:p text:style-name="cc_5f_subsection"><text:user-field-get text:name="P7:L9"/><text:tab/>1.<text:tab/>The board may charge applicants the following fees:</text:p>
        <text:p text:style-name="cc_5f_subdivision"><text:user-field-get text:name="P7:L10"/><text:tab/><text:tab/>a.<text:tab/>For examination and issuance of a certificate to practice master barbering, one <text:user-field-get text:name="P7:L11"/>hundred dollars.</text:p>
        <text:p text:style-name="cc_5f_subdivision"><text:user-field-get text:name="P7:L12"/><text:tab/><text:tab/>b.<text:tab/>For renewal of a master barber's certificate, <text:span text:style-name="T12">one hundred</text:span> dollars.</text:p>
        <text:p text:style-name="cc_5f_subdivision"><text:user-field-get text:name="P7:L13"/><text:tab/><text:tab/><text:span text:style-name="T12">c.</text:span><text:tab/>For restoration of an expired master barber's certificate, a <text:span text:style-name="T12">twenty</text:span> dollar penalty <text:user-field-get text:name="P7:L14"/>fee in addition to the regular renewal fee.</text:p>
        <text:p text:style-name="cc_5f_subdivision"><text:user-field-get text:name="P7:L15"/><text:span text:style-name="T11"><text:tab/><text:tab/></text:span><text:span text:style-name="T12">d.</text:span><text:tab/>For a permit to operate a barber school or college, an annual fee of one hundred <text:user-field-get text:name="P7:L16"/>twenty‑five dollars.</text:p>
        <text:p text:style-name="cc_5f_subdivision"><text:user-field-get text:name="P7:L17"/><text:tab/><text:tab/><text:span text:style-name="T12">e.</text:span><text:tab/>For issuance of an annual barbershop license, <text:span text:style-name="T12">fifty</text:span> dollars, to be paid by each <text:user-field-get text:name="P7:L18"/>shop owner in advance.</text:p>
        <text:p text:style-name="cc_5f_subdivision"><text:user-field-get text:name="P7:L19"/><text:tab/><text:tab/><text:span text:style-name="T12">f.</text:span><text:tab/>For issuance of a certificate to an applicant who qualifies under section <text:user-field-get text:name="P7:L20"/>43‑04‑38.1, one hundred <text:span text:style-name="T12">seventy‑five</text:span> dollars.</text:p>
        <text:p text:style-name="cc_5f_subdivision"><text:user-field-get text:name="P7:L21"/><text:tab/><text:tab/><text:span text:style-name="T12">g.</text:span><text:tab/>For restoration of an expired barbershop license, a <text:span text:style-name="T12">twenty</text:span> dollar penalty fee in <text:user-field-get text:name="P7:L22"/>addition to the annual license fee.</text:p>
        <text:p text:style-name="P3"><text:user-field-get text:name="P7:L23"/><text:tab/><text:tab/>h.<text:tab/>For renewal of an instructor's license, <text:span text:style-name="T8">twenty‑five</text:span><text:span text:style-name="T1">two hundred fifty</text:span> dollars.</text:p>
        <text:p text:style-name="cc_5f_subsection"><text:user-field-get text:name="P7:L24"/><text:tab/>2.<text:tab/>Each application to open or establish a barbershop in this state must be accompanied <text:user-field-get text:name="P7:L25"/>by a fee of <text:span text:style-name="T12">one hundred</text:span> dollars to cover expenses of inspection, which must be <text:user-field-get text:name="P7:L26"/>retained by the board and deposited as other fees.</text:p>
        <text:p text:style-name="cc_5f_subsection"><text:user-field-get text:name="P7:L27"/><text:tab/>3.<text:tab/>A duplicate license, certificate, or permit must be issued upon:</text:p>
        <text:p text:style-name="cc_5f_subdivision"><text:user-field-get text:name="P7:L28"/><text:tab/><text:tab/>a.<text:tab/>Filing a statement verified by the oath of the applicant which explains the loss;</text:p>
        <text:p text:style-name="cc_5f_subdivision"><text:user-field-get text:name="P7:L29"/><text:tab/><text:tab/>b.<text:tab/>Submitting a signed photograph of the applicant; and</text:p>
        <text:p text:style-name="cc_5f_subdivision"><text:user-field-get text:name="P7:L30"/><text:tab/><text:tab/>c.<text:tab/>Paying a fee of ten dollars for the issuance of the duplicate.</text:p>
        <text:p text:style-name="cc_5f_subsection"><text:soft-page-break/><text:user-field-get text:name="P8:L1"/><text:tab/>4.<text:tab/>Anyone who becomes a member of the armed forces of the United States in time of <text:user-field-get text:name="P8:L2"/>war, while holding a license as a barber or apprentice, and while in good standing as <text:user-field-get text:name="P8:L3"/>to payment of fees, may obtain a certificate restoration without payment of the <text:user-field-get text:name="P8:L4"/>restoration fe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3"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41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413"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41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1M38S</meta:editing-duration>
    <meta:editing-cycles>176</meta:editing-cycles>
    <dc:date>2025-01-21T14:01:38.95</dc:date>
    <meta:print-date>2025-01-21T13:14:01.07</meta:print-date>
    <dc:title>nd1.lc_bd_34</dc:title>
    <dc:description>Introduced Bill</dc:description>
    <dc:creator>intern8 </dc:creator>
    <meta:printed-by>intern8 </meta:printed-by>
    <meta:document-statistic meta:table-count="1" meta:image-count="0" meta:object-count="0" meta:page-count="8" meta:paragraph-count="128" meta:word-count="2150" meta:character-count="13664"/>
    <meta:user-defined meta:name="Info 1"/>
    <meta:user-defined meta:name="Info 2"/>
    <meta:user-defined meta:name="Info 3"/>
    <meta:user-defined meta:name="Info 4"/>
    <meta:template xlink:type="simple" xlink:actuate="onRequest" xlink:title="nd1.bd_34" xlink:href="" meta:date="2009-07-14T11:55:02"/>
  </office:meta>
</office:document-meta>
</file>