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fo:font-weight="normal" style:font-weight-asian="normal" style:font-weight-complex="normal" style:text-underline-style="none"/>
    </style:style>
    <style:style style:family="paragraph" style:name="P2" style:parent-style-name="cc_5f_subdivision">
      <style:text-properties fo:font-weight="normal" style:font-weight-asian="normal" style:font-weight-complex="normal"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text-properties fo:font-weight="normal" style:font-weight-asian="normal" style:font-weight-complex="normal" style:text-underline-style="none"/>
    </style:style>
    <style:style style:family="paragraph" style:name="P5" style:parent-style-name="cc_5f_subdivision">
      <style:text-properties fo:font-weight="normal" style:font-weight-asian="normal" style:font-weight-complex="normal"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division">
      <style:text-properties fo:font-weight="normal" style:font-weight-asian="normal" style:font-weight-complex="normal" style:text-underline-style="none"/>
    </style:style>
    <style:style style:family="paragraph" style:name="P10" style:parent-style-name="cc_5f_subsection">
      <style:text-properties fo:font-weight="normal" style:font-weight-asian="normal" style:font-weight-complex="normal"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color="#23b8dc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1266176">
          <text:deletion>
            <office:change-info>
              <dc:creator>intern1 </dc:creator>
              <dc:date>2025-02-07T11:13:00</dc:date>
            </office:change-info>
            <text:p text:style-name="P1"/>
            <text:p text:style-name="P1"/>
          </text:deletion>
        </text:changed-region>
        <text:changed-region text:id="ct391264544">
          <text:format-change>
            <office:change-info>
              <dc:creator>intern1 </dc:creator>
              <dc:date>2025-02-07T11:16:00</dc:date>
            </office:change-info>
          </text:format-change>
        </text:changed-region>
        <text:changed-region text:id="ct391265224">
          <text:insertion>
            <office:change-info>
              <dc:creator>intern1 </dc:creator>
              <dc:date>2025-02-07T11:13:00</dc:date>
            </office:change-info>
          </text:insertion>
        </text:changed-region>
        <text:changed-region text:id="ct391264000">
          <text:format-change>
            <office:change-info>
              <dc:creator>intern1 </dc:creator>
              <dc:date>2025-02-07T11:13:00</dc:date>
            </office:change-info>
          </text:format-change>
        </text:changed-region>
        <text:changed-region text:id="ct391262912">
          <text:insertion>
            <office:change-info>
              <dc:creator>intern1 </dc:creator>
              <dc:date>2025-02-07T11:13:00</dc:date>
            </office:change-info>
          </text:insertion>
        </text:changed-region>
        <text:changed-region text:id="ct397035608">
          <text:deletion>
            <office:change-info>
              <dc:creator>drichard </dc:creator>
              <dc:date>2025-02-07T15:08:00</dc:date>
            </office:change-info>
            <text:p text:style-name="P2">ten</text:p>
          </text:deletion>
        </text:changed-region>
        <text:changed-region text:id="ct397036288">
          <text:insertion>
            <office:change-info>
              <dc:creator>drichard </dc:creator>
              <dc:date>2025-02-07T15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2:L16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1:L16"/>
        <text:user-field-decl office:string-value="olsonj_1" office:value-type="string" text:name="T_MEASURE_S_PRIMARYSPONSOR"/>
        <text:user-field-decl office:string-value="" office:value-type="string" text:name="P2:L12"/>
        <text:user-field-decl office:string-value="" office:value-type="string" text:name="P1:L19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discretionary special allocation hunting licenses." office:value-type="string" text:name="T_MEASURE_T_SHORTTITLE"/>
        <text:user-field-decl office:string-value="" office:value-type="string" text:name="T_MEASURE_S_UUID"/>
        <text:user-field-decl office:string-value="25.041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3:L2"/>
        <text:user-field-decl office:string-value="" office:value-type="string" text:name="P3:L1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amend and reenact section 20.1‑05.1‑02 of the North Dakota Century Code, relating to discretionary special allocation hunting licens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P2:L30"/>
        <text:user-field-decl office:string-value="andersond_1,kempenichk_1,nehringde_1,novaka_1,pyleb_1,schauera_1,swionteks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kesselg_1,pattend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9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0.1-05.1-0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416</text:user-field-get>.<text:user-field-get text:name="T_MEASURE_S_VERSION">01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. Olson, D. Anderson, Kempenich, Nehring, Novak, Pyle, Schauer, Swiontek</text:p>
        <text:p text:style-name="bd_5f_sponsor_5f_identification">Senators Kessel, Patte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0.1‑05.1‑02 of the North Dakota Century <text:user-field-get text:name="P1:L2"/>Code, relating to discretionary special allocation hunting licens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20.1‑05.1‑02 of the North Dakota Century Code is <text:user-field-get text:name="P1:L5"/>amended and reenacted as follows:</text:p>
        <text:p text:style-name="cc_5f_section_5f_heading"><text:user-field-get text:name="P1:L6"/><text:span text:style-name="T2"><text:tab/>20.1‑05.1‑02. Discretionary s</text:span><text:span text:style-name="T3">pecial allocation hunting license authorization.</text:span></text:p>
        <text:p text:style-name="cc_5f_subsection"><text:user-field-get text:name="P1:L7"/><text:span text:style-name="T3"><text:tab/></text:span><text:span text:style-name="T4">1.</text:span><text:span text:style-name="T3"><text:tab/></text:span><text:span text:style-name="T4">Subject to the restrictions under this section and in addition to the special allocation </text:span><text:span text:style-name="T4"><text:user-field-get text:name="P1:L8"/></text:span><text:span text:style-name="T4">licenses authorized under section 20.1‑05.1‑01, if determined appropriate by the </text:span><text:span text:style-name="T4"><text:user-field-get text:name="P1:L9"/></text:span><text:span text:style-name="T4">director based on the sustainability of the species population, the director may issue to </text:span><text:span text:style-name="T4"><text:user-field-get text:name="P1:L10"/></text:span><text:span text:style-name="T4">eligible organizations the following annual special allocation hunting licenses:</text:span></text:p>
        <text:p text:style-name="P2"><text:user-field-get text:name="P1:L11"/><text:tab/><text:tab/>a.<text:tab/>Not more than two elk licenses, but the total issued under this subdivision may <text:user-field-get text:name="P1:L12"/>not exceed two percent of the general lottery allocation of elk licenses for the <text:user-field-get text:name="P1:L13"/>season.</text:p>
        <text:p text:style-name="P2"><text:user-field-get text:name="P1:L14"/><text:tab/><text:tab/>b.<text:tab/>Not more than two moose licenses, but the total issued under this subdivision <text:user-field-get text:name="P1:L15"/>may not exceed two percent of the general lottery allocation of moose licenses <text:user-field-get text:name="P1:L16"/>for the season.</text:p>
        <text:p text:style-name="P2"><text:user-field-get text:name="P1:L17"/><text:tab/><text:tab/>c.<text:tab/>Not more than two antelope licenses, but the total issued under this subdivision <text:user-field-get text:name="P1:L18"/>may not exceed two percent of the general lottery allocation of antelope licenses <text:user-field-get text:name="P1:L19"/>for the previous season.</text:p>
        <text:p text:style-name="P2"><text:user-field-get text:name="P1:L20"/><text:tab/><text:tab/>d.<text:tab/>Not more than ten white‑tailed deer licenses.</text:p>
        <text:p text:style-name="P1"><text:soft-page-break/><text:user-field-get text:name="P2:L1"/><text:tab/>2.<text:tab/>An eligible organization may apply annually to be considered for issuance of up to two <text:user-field-get text:name="P2:L2"/>special allocation hunting licenses under this section. Applications under this <text:user-field-get text:name="P2:L3"/>subsection must be filed at the times, in the manner, and containing the information <text:user-field-get text:name="P2:L4"/>required by rules adopted by the director. If more applications are filed than the <text:user-field-get text:name="P2:L5"/>number of licenses under this section available for that species for a season, the <text:user-field-get text:name="P2:L6"/>director shall determine by lottery which organizations will receive the available <text:user-field-get text:name="P2:L7"/>licenses.<text:change text:change-id="ct391266176"/><text:user-field-get text:name="P2:L8"/><text:tab/>3.<text:tab/>An eligible organization that obtains a license under this section and conducts a raffle <text:user-field-get text:name="P2:L9"/>or auction to determine the recipient of the license must conduct the raffle or auction in <text:user-field-get text:name="P2:L10"/>compliance with rules adopted by the director. An eligible organization that obtains a <text:user-field-get text:name="P2:L11"/>license under this section shall submit reports concerning a raffle or auction as the <text:user-field-get text:name="P2:L12"/>director requires. An individual may apply to receive an elk or moose license through a <text:user-field-get text:name="P2:L13"/>raffle or auction under this section as well as through the game and fish department <text:user-field-get text:name="P2:L14"/>general lottery. If an individual receives an elk or moose license under this section, the <text:user-field-get text:name="P2:L15"/>individual is not eligible to receive an elk or moose license through the game and fish <text:user-field-get text:name="P2:L16"/>department general lottery that year and may not obtain an elk or moose license under <text:user-field-get text:name="P2:L17"/>section 20.1‑05.1‑01 that year. If an individual receives an elk or moose license under <text:user-field-get text:name="P2:L18"/>section 20.1‑05.1‑01, the individual is not eligible to receive an elk or moose license <text:user-field-get text:name="P2:L19"/>under this section that year.</text:p>
        <text:p text:style-name="P1"><text:user-field-get text:name="P2:L20"/><text:tab/>4.<text:tab/>An individual who has been convicted of illegally taking a moose, elk, or bighorn sheep <text:user-field-get text:name="P2:L21"/>is not eligible to apply for or receive a license under this section.</text:p>
        <text:p text:style-name="P1"><text:user-field-get text:name="P2:L22"/><text:tab/>5.<text:tab/>For purposes of this section, "eligible organization" means an organization that:</text:p>
        <text:p text:style-name="P2"><text:user-field-get text:name="P2:L23"/><text:tab/><text:tab/>a.<text:tab/>Is exempt from federal income taxation under section <text:span text:style-name="T1">501(c)</text:span><text:change-start text:change-id="ct391264544"/><text:span text:style-name="T10">(3)</text:span><text:change-end text:change-id="ct391264544"/><text:change-start text:change-id="ct391265224"/><text:span text:style-name="T1"> or 501(c)(19)</text:span><text:change-end text:change-id="ct391265224"/> of the Internal <text:user-field-get text:name="P2:L24"/>Revenue Code [26 U.S.C. 501(c)<text:change-start text:change-id="ct391264000"/><text:span text:style-name="T1">(3)</text:span><text:change-end text:change-id="ct391264000"/><text:change-start text:change-id="ct391262912"/><text:span text:style-name="T1">; 26 U.S.C. 501(c)(19)</text:span><text:change-end text:change-id="ct391262912"/>] and provides with its application a copy of <text:user-field-get text:name="P2:L25"/>the letter from the internal revenue service to that effect<text:span text:style-name="T5">.</text:span><text:span text:style-name="T6">;</text:span></text:p>
        <text:p text:style-name="P2"><text:user-field-get text:name="P2:L26"/><text:tab/><text:tab/>b.<text:tab/>Is on file as a nonprofit corporation in good standing in the office of the secretary <text:user-field-get text:name="P2:L27"/>of state<text:span text:style-name="T5">.</text:span><text:span text:style-name="T6">;</text:span></text:p>
        <text:p text:style-name="P2"><text:user-field-get text:name="P2:L28"/><text:tab/><text:tab/>c.<text:tab/>Agrees in its application to contribute at least <text:change text:change-id="ct397035608"/><text:change-start text:change-id="ct397036288"/>twenty<text:change-end text:change-id="ct397036288"/> percent of the net proceeds of <text:user-field-get text:name="P2:L29"/>any raffle of a license under this section to a conservation‑related project to be <text:user-field-get text:name="P2:L30"/>conducted in this state and approved by the director<text:span text:style-name="T5">.</text:span><text:span text:style-name="T6">; and</text:span></text:p>
        <text:p text:style-name="P2"><text:soft-page-break/><text:user-field-get text:name="P3:L1"/><text:tab/><text:tab/>d.<text:tab/>Is not the recipient of a special allocation hunting license under section <text:user-field-get text:name="P3:L2"/>20.1‑05.1‑01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16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16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16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16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1M38S</meta:editing-duration>
    <meta:editing-cycles>179</meta:editing-cycles>
    <dc:date>2025-02-07T15:10:34.61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35" meta:word-count="662" meta:character-count="424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