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division">
      <style:paragraph-properties fo:background-color="#c0c0c0">
        <style:background-image/>
      </style:paragraph-properties>
      <style:text-properties style:text-underline-style="none"/>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cc_5f_subdivision">
      <style:paragraph-properties fo:background-color="#c0c0c0">
        <style:background-image/>
      </style:paragraph-properties>
      <style:text-properties style:text-underline-style="none"/>
    </style:style>
    <style:style style:family="paragraph" style:name="P7" style:parent-style-name="bd_5f_section">
      <style:paragraph-properties fo:background-color="#c0c0c0">
        <style:tab-stops>
          <style:tab-stop style:position="0.7cm"/>
        </style:tab-stops>
        <style:background-image/>
      </style:paragraph-properties>
    </style:style>
    <style:style style:family="paragraph" style:name="P8" style:parent-style-name="cc_5f_section_5f_heading">
      <style:paragraph-properties fo:background-color="#c0c0c0">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cc_5f_subdivision">
      <style:text-properties fo:font-weight="normal" style:font-weight-asian="normal" style:font-weight-complex="normal"/>
    </style:style>
    <style:style style:family="paragraph" style:name="P11" style:parent-style-name="cc_5f_subdivision">
      <style:text-properties style:text-line-through-style="solid"/>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ection">
      <style:text-properties fo:font-weight="normal" style:font-weight-asian="normal" style:font-weight-complex="normal"/>
    </style:style>
    <style:style style:family="paragraph" style:name="P14" style:parent-style-name="cc_5f_section">
      <style:text-properties fo:font-weight="bold" style:font-weight-asian="bold" style:font-weight-complex="bold" style:text-underline-color="font-color" style:text-underline-style="solid" style:text-underline-width="auto"/>
    </style:style>
    <style:style style:family="paragraph" style:name="P15" style:parent-style-name="cc_5f_paragraph">
      <style:text-properties fo:font-weight="normal" style:font-weight-asian="normal" style:font-weight-complex="normal"/>
    </style:style>
    <style:style style:family="paragraph" style:name="P16" style:parent-style-name="cc_5f_section_5f_heading">
      <style:text-properties fo:font-weight="bold" style:font-weight-asian="bold" style:font-weight-complex="bold"/>
    </style:style>
    <style:style style:family="paragraph" style:name="P17" style:parent-style-name="cc_5f_subsection">
      <style:text-properties style:text-line-through-style="solid"/>
    </style:style>
    <style:style style:family="paragraph" style:master-page-name="First_20_Page" style:name="P18" style:parent-style-name="bd_5f_header">
      <style:paragraph-properties style:page-number="auto"/>
    </style:style>
    <style:style style:family="paragraph" style:name="P19" style:parent-style-name="cc_5f_subsection">
      <style:paragraph-properties fo:background-color="#c0c0c0">
        <style:background-image/>
      </style:paragraph-properties>
    </style:style>
    <style:style style:family="paragraph" style:name="P20" style:parent-style-name="cc_5f_subdivision">
      <style:paragraph-properties fo:background-color="#c0c0c0">
        <style:background-image/>
      </style:paragraph-properties>
      <style:text-properties style:text-underline-style="none"/>
    </style:style>
    <style:style style:family="text" style:name="T1">
      <style:text-properties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fo:font-weight="normal" style:font-weight-asian="normal" style:font-weight-complex="normal" style:text-line-through-style="solid"/>
    </style:style>
    <style:style style:family="text" style:name="T1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58650408">
          <text:deletion>
            <office:change-info>
              <dc:creator>corvedal </dc:creator>
              <dc:date>2025-01-31T17:04:00</dc:date>
            </office:change-info>
            <text:p text:style-name="bd_5f_title">and </text:p>
          </text:deletion>
        </text:changed-region>
        <text:changed-region text:id="ct458651088">
          <text:insertion>
            <office:change-info>
              <dc:creator>corvedal </dc:creator>
              <dc:date>2025-01-31T17:03:00</dc:date>
            </office:change-info>
          </text:insertion>
        </text:changed-region>
        <text:changed-region text:id="ct461399952">
          <text:insertion>
            <office:change-info>
              <dc:creator>jjblasy </dc:creator>
              <dc:date>2025-01-31T17:31:00</dc:date>
            </office:change-info>
          </text:insertion>
        </text:changed-region>
        <text:changed-region text:id="ct461398320">
          <text:insertion>
            <office:change-info>
              <dc:creator>corvedal </dc:creator>
              <dc:date>2025-01-31T17:03:00</dc:date>
            </office:change-info>
          </text:insertion>
        </text:changed-region>
        <text:changed-region text:id="ct458650544">
          <text:insertion>
            <office:change-info>
              <dc:creator>corvedal </dc:creator>
              <dc:date>2025-01-31T17:04:00</dc:date>
            </office:change-info>
          </text:insertion>
        </text:changed-region>
        <text:changed-region text:id="ct458650000">
          <text:insertion>
            <office:change-info>
              <dc:creator>corvedal </dc:creator>
              <dc:date>2025-01-31T17:03:00</dc:date>
            </office:change-info>
          </text:insertion>
        </text:changed-region>
        <text:changed-region text:id="ct458630280">
          <text:insertion>
            <office:change-info>
              <dc:creator>intern10 </dc:creator>
              <dc:date>2025-01-31T16:42:00</dc:date>
            </office:change-info>
          </text:insertion>
        </text:changed-region>
        <text:changed-region text:id="ct458633816">
          <text:deletion>
            <office:change-info>
              <dc:creator>agunderson </dc:creator>
              <dc:date>2025-01-31T17:22:00</dc:date>
            </office:change-info>
            <text:p text:style-name="P1"><text:tab/><text:span text:style-name="T1">a.</text:span></text:p>
          </text:deletion>
        </text:changed-region>
        <text:changed-region text:id="ct458632864">
          <text:deletion>
            <office:change-info>
              <dc:creator>intern10 </dc:creator>
              <dc:date>2025-01-31T16:43:00</dc:date>
            </office:change-info>
            <text:p text:style-name="P2"><text:tab/><text:tab/>b.<text:tab/>Refunds of assessments paid under subdivision b of subsection 1 of section 4.1‑03‑11 are available, subject to the requirements of this section.</text:p>
          </text:deletion>
        </text:changed-region>
        <text:changed-region text:id="ct458631640">
          <text:insertion>
            <office:change-info>
              <dc:creator>intern10 </dc:creator>
              <dc:date>2025-01-31T16:41:00</dc:date>
            </office:change-info>
          </text:insertion>
        </text:changed-region>
        <text:changed-region text:id="ct458631776">
          <text:insertion>
            <office:change-info>
              <dc:creator>corvedal </dc:creator>
              <dc:date>2025-01-31T17: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207"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auck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418"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hendersond_1,olsons_1" office:value-type="string" text:name="T_MEASURE_T_HOUSESPONSOR"/>
        <text:user-field-decl office:string-value="" office:value-type="string" text:name="P8:L17"/>
        <text:user-field-decl office:string-value="2025/01/1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boehmk_1,schaibled_1,vanoostingd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4.1-03-01&quot;},&quot;sec: 2&quot;:{&quot;action&quot;:&quot;amend&quot;,&quot;type&quot;:&quot;centurycode&quot;,&quot;citation&quot;:&quot;4.1-03-02&quot;},&quot;sec: 3&quot;:{&quot;action&quot;:&quot;amend&quot;,&quot;type&quot;:&quot;centurycode&quot;,&quot;citation&quot;:&quot;4.1-03-03&quot;},&quot;sec: 4&quot;:{&quot;action&quot;:&quot;amend&quot;,&quot;type&quot;:&quot;centurycode&quot;,&quot;citation&quot;:&quot;4.1-03-04&quot;},&quot;sec: 5&quot;:{&quot;action&quot;:&quot;amend&quot;,&quot;type&quot;:&quot;centurycode&quot;,&quot;citation&quot;:&quot;4.1-03-12&quot;},&quot;sec:6&quot;:{&quot;action&quot;:&quot;amend&quot;,&quot;type&quot;:&quot;centurycode&quot;,&quot;citation&quot;:&quot;4.1-03-17&quot;},&quot;entry1_sec:7&quot;:{&quot;action&quot;:&quot;create&quot;,&quot;type&quot;:&quot;centurycode&quot;,&quot;citation&quot;:&quot;4.1-03-un1&quot;},&quot;entry1_sec: 8&quot;:{&quot;action&quot;:&quot;create&quot;,&quot;type&quot;:&quot;centurycode&quot;,&quot;citation&quot;:&quot;4.1-03-un2&quot;},&quot;entry1_sec: 9&quot;:{&quot;action&quot;:&quot;create&quot;,&quot;type&quot;:&quot;centurycode&quot;,&quot;citation&quot;:&quot;4.1-03-un3&quot;},&quot;entry1_sec: 10&quot;:{&quot;action&quot;:&quot;create&quot;,&quot;type&quot;:&quot;centurycode&quot;,&quot;citation&quot;:&quot;4.1-03-un4&quot;},&quot;sec: 11&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creation of districts, district commission member nomination and election procedures, the costs of elections of district representative commission members, and the referral of cattle assessments; to amend and reenact sections 4.1‑03‑01, 4.1‑03‑02, 4.1‑03‑03, 4.1‑03‑04, and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elimination of the refund procedure for assessments; to provide a penalty;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and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elimination of the refund procedure for assessments; to provide a penalty;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0418</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Agriculture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January 3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uck, Henderson, S. Olson</text:p>
        <text:p text:style-name="bd_5f_sponsor_5f_identification">Senators Boehm, Schaible, Van Oosting</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four new sections to chapter 4.1‑03 of the North Dakota <text:user-field-get text:name="P1:L2"/>Century Code, relating to the creation of districts, district commission member nomination and <text:user-field-get text:name="P1:L3"/>election procedures, the costs of elections of district representative commission members, and <text:user-field-get text:name="P1:L4"/>the referral of cattle assessments; to amend and reenact sections 4.1‑03‑01, 4.1‑03‑02, <text:user-field-get text:name="P1:L5"/>4.1‑03‑03, 4.1‑03‑04, <text:change text:change-id="ct458650408"/>4.1‑03‑12<text:change-start text:change-id="ct458651088"/>, and 4.1‑0<text:change-end text:change-id="ct458651088"/><text:change-start text:change-id="ct461399952"/>3<text:change-end text:change-id="ct461399952"/><text:change-start text:change-id="ct461398320"/>‑17<text:change-end text:change-id="ct461398320"/> of the North Dakota Century Code, relating to the definition <text:user-field-get text:name="P1:L6"/>of a cattle industry representative, the election and terms of members to the North Dakota beef <text:user-field-get text:name="P1:L7"/>commission, commission vacancies, and requiring livestock auction markets and livestock <text:user-field-get text:name="P1:L8"/>dealers to forward names of cattle sellers<text:change-start text:change-id="ct458650544"/>,<text:change-end text:change-id="ct458650544"/><text:change-start text:change-id="ct458650000"/> and the elimination of the refund procedure for assessments<text:change-end text:change-id="ct458650000"/>; to provide a penalty; and to provide an effective date.</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4.1‑03‑01 of the North Dakota Century Code is <text:user-field-get text:name="P1:L11"/>amended and reenacted as follows:</text:p>
        <text:p text:style-name="cc_5f_section_5f_heading"><text:user-field-get text:name="P1:L12"/><text:tab/>4.1‑03‑01. Definitions.</text:p>
        <text:p text:style-name="cc_5f_section"><text:user-field-get text:name="P1:L13"/><text:tab/>As used in this chapter:</text:p>
        <text:p text:style-name="cc_5f_subsection"><text:user-field-get text:name="P1:L14"/><text:tab/>1.<text:tab/>"Beef producer" means any person that has an ownership interest in cattle.</text:p>
        <text:p text:style-name="cc_5f_subsection"><text:user-field-get text:name="P1:L15"/><text:tab/>2.<text:tab/>"Cattle" means live domesticated bovine animals.</text:p>
        <text:p text:style-name="cc_5f_subsection"><text:user-field-get text:name="P1:L16"/><text:tab/>3.<text:tab/>"Cattle feeder" means a person in the business of feeding cattle for the purpose of <text:user-field-get text:name="P1:L17"/>adding weight to the cattle prior to slaughter.</text:p>
        <text:p text:style-name="cc_5f_subsection"><text:soft-page-break/><text:user-field-get text:name="P1:L18"/><text:tab/>4.<text:tab/><text:span text:style-name="T4">"Cattle industry representative" means an individual who is or has been a beef </text:span><text:span text:style-name="T4"><text:user-field-get text:name="P1:L19"/></text:span><text:span text:style-name="T4">producer, cattle feeder, dairy producer, or representative of a public livestock market in </text:span><text:span text:style-name="T4"><text:user-field-get text:name="P1:L20"/></text:span><text:span text:style-name="T4">the state.</text:span></text:p>
        <text:p text:style-name="cc_5f_subsection"><text:user-field-get text:name="P2:L1"/><text:span text:style-name="T1"><text:tab/></text:span><text:span text:style-name="T4">5.</text:span><text:span text:style-name="T1"><text:tab/></text:span>"Commission" means the North Dakota beef commission.</text:p>
        <text:p text:style-name="cc_5f_subsection"><text:user-field-get text:name="P2:L2"/><text:tab/><text:span text:style-name="T12">5.</text:span><text:span text:style-name="T4">6.</text:span><text:tab/>"Dairy producer" means any person in the business of producing and selling milk from <text:user-field-get text:name="P2:L3"/>cows.</text:p>
        <text:p text:style-name="cc_5f_subsection"><text:user-field-get text:name="P2:L4"/><text:tab/><text:span text:style-name="T12">6.</text:span><text:span text:style-name="T4">7.</text:span><text:tab/><text:span text:style-name="T4">"Director" means the director of the North Dakota state university extension service.</text:span></text:p>
        <text:p text:style-name="cc_5f_subsection"><text:user-field-get text:name="P2:L5"/><text:span text:style-name="T1"><text:tab/></text:span><text:span text:style-name="T4">8.</text:span><text:span text:style-name="T1"><text:tab/></text:span><text:span text:style-name="T4">"Eligible voter" means a beef producer who is at least eighteen years of age.</text:span></text:p>
        <text:p text:style-name="cc_5f_subsection"><text:user-field-get text:name="P2:L6"/><text:tab/><text:span text:style-name="T4">9.</text:span><text:tab/>"Livestock auction market" means a public market or private buying station in which <text:user-field-get text:name="P2:L7"/>livestock is offered for sale or sold.</text:p>
        <text:p text:style-name="cc_5f_subsection"><text:user-field-get text:name="P2:L8"/><text:tab/><text:span text:style-name="T12">7.</text:span><text:span text:style-name="T4">10.</text:span><text:tab/>"Livestock dealer" means a person that purchases cattle and is required to be licensed <text:user-field-get text:name="P2:L9"/>under chapter <text:span text:style-name="T12">36‑04</text:span><text:span text:style-name="T4">4.1‑83</text:span>.</text:p>
        <text:p text:style-name="cc_5f_subsection"><text:user-field-get text:name="P2:L10"/><text:tab/><text:span text:style-name="T12">8.</text:span><text:span text:style-name="T4">11.</text:span><text:tab/>"Participating producer" means a <text:span text:style-name="T4">beef</text:span><text:span text:style-name="T1"> </text:span>producer that has not obtained a refund of any <text:user-field-get text:name="P2:L11"/>assessment paid on the sale of cattle under this chapter for the preceding <text:span text:style-name="T12">three </text:span><text:span text:style-name="T12"><text:user-field-get text:name="P2:L12"/></text:span><text:span text:style-name="T12">years</text:span><text:span text:style-name="T4">year</text:span>.</text:p>
        <text:p text:style-name="cc_5f_subsection"><text:user-field-get text:name="P2:L13"/><text:span text:style-name="T1"><text:tab/></text:span><text:span text:style-name="T4">12.</text:span><text:span text:style-name="T1"><text:tab/></text:span><text:span text:style-name="T4">"Public livestock market" means a livestock auction market, public market, or private </text:span><text:span text:style-name="T4"><text:user-field-get text:name="P2:L14"/></text:span><text:span text:style-name="T4">buying station in which livestock is offered for sale, auctioned, or sold and is required </text:span><text:span text:style-name="T4"><text:user-field-get text:name="P2:L15"/></text:span><text:span text:style-name="T4">to be licensed under chapter 4.1‑27 or 4.1‑28.</text:span></text:p>
        <text:p text:style-name="P12"><text:user-field-get text:name="P2:L16"/><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4.1‑03‑02 of the North Dakota Century Code is <text:user-field-get text:name="P2:L17"/>amended and reenacted as follows:</text:p>
        <text:p text:style-name="cc_5f_section_5f_heading"><text:user-field-get text:name="P2:L18"/><text:tab/>4.1‑03‑02. North Dakota beef commission ‑ Membership ‑ Qualifications.</text:p>
        <text:p text:style-name="cc_5f_subsection"><text:user-field-get text:name="P2:L19"/><text:tab/>1.<text:tab/><text:span text:style-name="T12">The North Dakota beef commission consists of:</text:span></text:p>
        <text:p text:style-name="P11"><text:user-field-get text:name="P2:L20"/><text:span text:style-name="T14"><text:tab/><text:tab/></text:span>a.<text:span text:style-name="T14"><text:tab/></text:span>Three beef producers;</text:p>
        <text:p text:style-name="P11"><text:user-field-get text:name="P2:L21"/><text:span text:style-name="T14"><text:tab/><text:tab/></text:span>b.<text:span text:style-name="T14"><text:tab/></text:span>One cattle feeder;</text:p>
        <text:p text:style-name="P11"><text:user-field-get text:name="P2:L22"/><text:span text:style-name="T14"><text:tab/><text:tab/></text:span>c.<text:span text:style-name="T14"><text:tab/></text:span>One dairy producer;</text:p>
        <text:p text:style-name="P11"><text:user-field-get text:name="P2:L23"/><text:span text:style-name="T14"><text:tab/><text:tab/></text:span>d.<text:span text:style-name="T14"><text:tab/></text:span>One representative of a public livestock market; and</text:p>
        <text:p text:style-name="P11"><text:user-field-get text:name="P2:L24"/><text:span text:style-name="T14"><text:tab/><text:tab/></text:span>e.<text:span text:style-name="T14"><text:tab/></text:span>Three at‑large representatives.</text:p>
        <text:p text:style-name="P17"><text:user-field-get text:name="P2:L25"/><text:span text:style-name="T14"><text:tab/></text:span>2.<text:span text:style-name="T14"><text:tab/></text:span>The governor shall appoint:</text:p>
        <text:p text:style-name="P11"><text:user-field-get text:name="P2:L26"/><text:span text:style-name="T14"><text:tab/><text:tab/></text:span>a.<text:span text:style-name="T14"><text:tab/></text:span>Each beef producer from a list of at least two names submitted by the North <text:user-field-get text:name="P2:L27"/>Dakota stockmen's association;</text:p>
        <text:p text:style-name="P11"><text:soft-page-break/><text:user-field-get text:name="P2:L28"/><text:span text:style-name="T14"><text:tab/><text:tab/></text:span>b.<text:span text:style-name="T14"><text:tab/></text:span>The cattle feeder from a list of at least two names submitted by the North Dakota <text:user-field-get text:name="P2:L29"/>stockmen's association feeder council;</text:p>
        <text:p text:style-name="P11"><text:user-field-get text:name="P2:L30"/><text:span text:style-name="T14"><text:tab/><text:tab/></text:span>c.<text:span text:style-name="T14"><text:tab/></text:span>The dairy producer from a list of at least two names submitted by the milk <text:user-field-get text:name="P2:L31"/>producers association of North Dakota;</text:p>
        <text:p text:style-name="P11"><text:user-field-get text:name="P3:L1"/><text:span text:style-name="T14"><text:tab/><text:tab/></text:span>d.<text:span text:style-name="T14"><text:tab/></text:span>The representative of a public livestock market from a list of at least two names <text:user-field-get text:name="P3:L2"/>submitted by the North Dakota livestock marketing association; and</text:p>
        <text:p text:style-name="P11"><text:user-field-get text:name="P3:L3"/><text:span text:style-name="T14"><text:tab/><text:tab/></text:span>e.<text:span text:style-name="T14"><text:tab/></text:span>The three at‑large representatives.</text:p>
        <text:p text:style-name="cc_5f_subsection"><text:user-field-get text:name="P3:L4"/><text:span text:style-name="T14"><text:tab/></text:span><text:span text:style-name="T12">3.</text:span><text:span text:style-name="T14"><text:tab/></text:span><text:span text:style-name="T12">a.</text:span><text:span text:style-name="T4">The commission consists of one cattle industry representative elected from each of </text:span><text:span text:style-name="T4"><text:user-field-get text:name="P3:L5"/></text:span><text:span text:style-name="T4">the districts under section 6 of this Act. The chairman, vice chairman, and secretary-</text:span><text:span text:style-name="T4"><text:user-field-get text:name="P3:L6"/></text:span><text:span text:style-name="T4">treasurer of the commission, serving on December 31, 2025, may continue to serve in </text:span><text:span text:style-name="T4"><text:user-field-get text:name="P3:L7"/></text:span><text:span text:style-name="T4">their respective positions as provided under section 4.1‑03‑03.</text:span></text:p>
        <text:p text:style-name="cc_5f_subsection"><text:user-field-get text:name="P3:L8"/><text:span text:style-name="T1"><text:tab/></text:span><text:span text:style-name="T4">2.</text:span><text:tab/>Each member of the commission must:</text:p>
        <text:p text:style-name="cc_5f_subdivision"><text:user-field-get text:name="P3:L9"/><text:tab/><text:tab/><text:tab/><text:span text:style-name="T12">(1)</text:span><text:span text:style-name="T4">a.</text:span><text:tab/>Be a United States citizen and a resident of this state;</text:p>
        <text:p text:style-name="cc_5f_subdivision"><text:user-field-get text:name="P3:L10"/><text:tab/><text:tab/><text:tab/><text:span text:style-name="T12">(2)</text:span><text:span text:style-name="T4">b.</text:span><text:tab/><text:span text:style-name="T4">Physically reside in the district the member represents; and</text:span></text:p>
        <text:p text:style-name="cc_5f_subdivision"><text:user-field-get text:name="P3:L11"/><text:span text:style-name="T1"><text:tab/><text:tab/><text:tab/></text:span><text:span text:style-name="T4">c.</text:span><text:span text:style-name="T1"><text:tab/></text:span>Be <text:span text:style-name="T4">an</text:span><text:span text:style-name="T1"> </text:span>actively engaged <text:span text:style-name="T12">in that phase of the</text:span><text:span text:style-name="T14"> </text:span>cattle industry <text:span text:style-name="T12">the member </text:span><text:span text:style-name="T12"><text:user-field-get text:name="P3:L12"/></text:span><text:span text:style-name="T12">represents; and</text:span></text:p>
        <text:p text:style-name="cc_5f_paragraph"><text:user-field-get text:name="P3:L13"/><text:span text:style-name="T14"><text:tab/><text:tab/><text:tab/></text:span><text:span text:style-name="T12">(3)</text:span><text:span text:style-name="T14"><text:tab/></text:span><text:span text:style-name="T12">Have been actively engaged in that phase of the cattle industry for a period </text:span><text:span text:style-name="T12"><text:user-field-get text:name="P3:L14"/></text:span><text:span text:style-name="T12">of five years</text:span><text:span text:style-name="T4">representative</text:span>.</text:p>
        <text:p text:style-name="cc_5f_subsection"><text:user-field-get text:name="P3:L15"/><text:tab/><text:span text:style-name="T13">b.</text:span><text:span text:style-name="T4">3.</text:span><text:tab/>Each member of the commission, <text:span text:style-name="T12">except</text:span><text:span text:style-name="T4">unless</text:span> the <text:span text:style-name="T4">member is a</text:span><text:span text:style-name="T1"> </text:span>representative of a <text:user-field-get text:name="P3:L16"/>public livestock market, must be a participating producer.</text:p>
        <text:p text:style-name="cc_5f_subsection"><text:user-field-get text:name="P3:L17"/><text:tab/><text:span text:style-name="T12">c.</text:span><text:span text:style-name="T4">4.</text:span><text:tab/>For purposes of this subsection, "actively engaged" means <text:span text:style-name="T12">that</text:span><text:span text:style-name="T14"> </text:span>the individual:</text:p>
        <text:p text:style-name="cc_5f_subdivision"><text:user-field-get text:name="P3:L18"/><text:tab/><text:tab/><text:span text:style-name="T12">(1)</text:span><text:span text:style-name="T4">a.</text:span><text:tab/>Has an ownership interest in <text:span text:style-name="T12">an</text:span><text:span text:style-name="T4">a</text:span> <text:span text:style-name="T4">cattle</text:span><text:span text:style-name="T1"> </text:span>operation that <text:span text:style-name="T12">is</text:span><text:span text:style-name="T14"> </text:span><text:span text:style-name="T4">qualifies the individual as </text:span><text:span text:style-name="T4"><text:user-field-get text:name="P3:L19"/></text:span><text:span text:style-name="T4">a cattle industry representative;</text:span></text:p>
        <text:p text:style-name="cc_5f_subdivision"><text:user-field-get text:name="P3:L20"/><text:span text:style-name="T1"><text:tab/><text:tab/></text:span><text:span text:style-name="T4">b.</text:span><text:span text:style-name="T1"><text:tab/></text:span><text:span text:style-name="T4">Is engaged in an activity</text:span><text:span text:style-name="T1"> </text:span>of sufficient scope and significance as to constitute a <text:user-field-get text:name="P3:L21"/>distinct activity; and</text:p>
        <text:p text:style-name="cc_5f_subdivision"><text:user-field-get text:name="P3:L22"/><text:tab/><text:tab/><text:span text:style-name="T12">(2)</text:span><text:span text:style-name="T4">c.</text:span><text:tab/>Has <text:span text:style-name="T12">and</text:span><text:span text:style-name="T14"> </text:span>regularly <text:span text:style-name="T12">exercises</text:span><text:span text:style-name="T4">exercised</text:span> direct control of the <text:span text:style-name="T4">cattle</text:span><text:span text:style-name="T1"> </text:span>operation<text:span text:style-name="T1"> </text:span><text:span text:style-name="T4">for the </text:span><text:span text:style-name="T4"><text:user-field-get text:name="P3:L23"/></text:span><text:span text:style-name="T4">preceding year</text:span>.</text:p>
        <text:p text:style-name="P12"><text:user-field-get text:name="P3:L24"/><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4.1‑03‑03 of the North Dakota Century Code is <text:user-field-get text:name="P3:L25"/>amended and reenacted as follows:</text:p>
        <text:p text:style-name="cc_5f_section_5f_heading"><text:soft-page-break/><text:user-field-get text:name="P3:L26"/><text:tab/>4.1‑03‑03. Term of office.</text:p>
        <text:p text:style-name="cc_5f_subsection"><text:user-field-get text:name="P3:L27"/><text:tab/>1.<text:tab/><text:span text:style-name="T12">The</text:span><text:span text:style-name="T4">Except as otherwise provided in this section, the</text:span> term of office for each member is <text:user-field-get text:name="P3:L28"/>three years and begins on <text:span text:style-name="T12">July</text:span><text:span text:style-name="T4">January</text:span> first. The terms must be staggered so <text:span text:style-name="T12">that</text:span><text:span text:style-name="T14"> </text:span>no <text:user-field-get text:name="P3:L29"/>more than three terms expire each year.</text:p>
        <text:p text:style-name="cc_5f_subsection"><text:user-field-get text:name="P4:L1"/><text:tab/>2.<text:span text:style-name="T1"><text:tab/></text:span><text:span text:style-name="T4">The terms of all commission members, except the members serving as chairman, vice </text:span><text:span text:style-name="T4"><text:user-field-get text:name="P4:L2"/></text:span><text:span text:style-name="T4">chairman, and secretary-treasurer of the commission on December 31, 2025, expire </text:span><text:span text:style-name="T4"><text:user-field-get text:name="P4:L3"/></text:span><text:span text:style-name="T4">on December 31, 2025.</text:span></text:p>
        <text:p text:style-name="cc_5f_subdivision"><text:user-field-get text:name="P4:L4"/><text:span text:style-name="T1"><text:tab/><text:tab/></text:span><text:span text:style-name="T4">a.</text:span><text:span text:style-name="T1"><text:tab/></text:span><text:span text:style-name="T4">The chairman of the commission, serving on December 31, 2025, shall represent </text:span><text:span text:style-name="T4"><text:user-field-get text:name="P4:L5"/></text:span><text:span text:style-name="T4">district six, as described under section 6 of this Act, until December 31, 2027.</text:span></text:p>
        <text:p text:style-name="cc_5f_subdivision"><text:user-field-get text:name="P4:L6"/><text:span text:style-name="T1"><text:tab/><text:tab/></text:span><text:span text:style-name="T4">b.</text:span><text:span text:style-name="T1"><text:tab/></text:span><text:span text:style-name="T4">The vice chairman of the commission, serving on December 31, 2025, shall </text:span><text:span text:style-name="T4"><text:user-field-get text:name="P4:L7"/></text:span><text:span text:style-name="T4">represent district one, as described under section 6 of this Act, until </text:span><text:span text:style-name="T4"><text:user-field-get text:name="P4:L8"/></text:span><text:span text:style-name="T4">December 31, 2028.</text:span></text:p>
        <text:p text:style-name="cc_5f_subdivision"><text:user-field-get text:name="P4:L9"/><text:span text:style-name="T1"><text:tab/><text:tab/></text:span><text:span text:style-name="T4">c.</text:span><text:span text:style-name="T1"><text:tab/></text:span><text:span text:style-name="T4">The secretary-treasurer of the commission, serving on December 31, 2025, shall </text:span><text:span text:style-name="T4"><text:user-field-get text:name="P4:L10"/></text:span><text:span text:style-name="T4">represent district nine, as described under section 6 of this Act, until </text:span><text:span text:style-name="T4"><text:user-field-get text:name="P4:L11"/></text:span><text:span text:style-name="T4">December 31, 2026.</text:span></text:p>
        <text:p text:style-name="cc_5f_subdivision"><text:user-field-get text:name="P4:L12"/><text:span text:style-name="T1"><text:tab/><text:tab/></text:span><text:span text:style-name="T4">d.</text:span><text:span text:style-name="T1"><text:tab/></text:span><text:span text:style-name="T4">The chairman, vice chairman, and secretary-treasurer of the commission, serving </text:span><text:span text:style-name="T4"><text:user-field-get text:name="P4:L13"/></text:span><text:span text:style-name="T4">on December 31, 2025, each serving their respective term under this subsection, </text:span><text:span text:style-name="T4"><text:user-field-get text:name="P4:L14"/></text:span><text:span text:style-name="T4">have the same rights, duties, and privileges as elected commission members.</text:span></text:p>
        <text:p text:style-name="cc_5f_subsection"><text:user-field-get text:name="P4:L15"/><text:span text:style-name="T1"><text:tab/></text:span><text:span text:style-name="T4">3.</text:span><text:span text:style-name="T1"><text:tab/></text:span><text:span text:style-name="T4">Between October 1, 2025, and December 31, 2025, districts two, three, four, five, </text:span><text:span text:style-name="T4"><text:user-field-get text:name="P4:L16"/></text:span><text:span text:style-name="T4">seven, and eight, as described under section 6 of this Act, each shall elect a </text:span><text:span text:style-name="T4"><text:user-field-get text:name="P4:L17"/></text:span><text:span text:style-name="T4">commission member with a term, beginning January 1, 2026. The initial terms of </text:span><text:span text:style-name="T4"><text:user-field-get text:name="P4:L18"/></text:span><text:span text:style-name="T4">individuals elected to begin serving as commission members on January 1, 2026, are:</text:span></text:p>
        <text:p text:style-name="cc_5f_subdivision"><text:user-field-get text:name="P4:L19"/><text:span text:style-name="T1"><text:tab/><text:tab/></text:span><text:span text:style-name="T4">a.</text:span><text:span text:style-name="T1"><text:tab/></text:span><text:span text:style-name="T4">One year for commission members representing districts two and five;</text:span></text:p>
        <text:p text:style-name="cc_5f_subdivision"><text:user-field-get text:name="P4:L20"/><text:span text:style-name="T1"><text:tab/><text:tab/></text:span><text:span text:style-name="T4">b.</text:span><text:span text:style-name="T1"><text:tab/></text:span><text:span text:style-name="T4">Two years for commission members representing districts three and seven; and</text:span></text:p>
        <text:p text:style-name="cc_5f_subdivision"><text:user-field-get text:name="P4:L21"/><text:span text:style-name="T1"><text:tab/><text:tab/></text:span><text:span text:style-name="T4">c.</text:span><text:span text:style-name="T1"><text:tab/></text:span><text:span text:style-name="T4">Three years for commission members representing districts four and eight.</text:span></text:p>
        <text:p text:style-name="cc_5f_subsection"><text:user-field-get text:name="P4:L22"/><text:span text:style-name="T1"><text:tab/></text:span><text:span text:style-name="T4">4.</text:span><text:span text:style-name="T1"><text:tab/></text:span><text:span text:style-name="T4">Between October first and December thirty‑first of the calendar year in which a </text:span><text:span text:style-name="T4"><text:user-field-get text:name="P4:L23"/></text:span><text:span text:style-name="T4">commission member's term is to expire, the respective district shall elect an individual </text:span><text:span text:style-name="T4"><text:user-field-get text:name="P4:L24"/></text:span><text:span text:style-name="T4">to serve as a commission member to represent that district for the succeeding term.</text:span></text:p>
        <text:p text:style-name="cc_5f_subsection"><text:user-field-get text:name="P4:L25"/><text:span text:style-name="T1"><text:tab/></text:span><text:span text:style-name="T4">5.</text:span><text:span text:style-name="T1"><text:tab/></text:span>A member of the commission may not serve more than two consecutive terms. <text:span text:style-name="T12">If an </text:span><text:span text:style-name="T12"><text:user-field-get text:name="P4:L26"/></text:span><text:span text:style-name="T12">individual is appointed after August 1, 2009, to complete a vacancy, that</text:span><text:span text:style-name="T4">The</text:span> service <text:span text:style-name="T12">is </text:span><text:span text:style-name="T12"><text:user-field-get text:name="P4:L27"/></text:span><text:span text:style-name="T12">not counted as a</text:span><text:span text:style-name="T4">of the initial</text:span> term<text:span text:style-name="T12">, for purposes of this section, unless the duration of </text:span><text:soft-page-break/><text:span text:style-name="T12"><text:user-field-get text:name="P4:L28"/></text:span><text:span text:style-name="T12">that service exceeds one year</text:span><text:span text:style-name="T1"> </text:span><text:span text:style-name="T4">under subdivision a of subsection 3 for commission </text:span><text:span text:style-name="T4"><text:user-field-get text:name="P4:L29"/></text:span><text:span text:style-name="T4">members of districts two and five is not counted for purposes of this subsection</text:span>.</text:p>
        <text:p text:style-name="P12"><text:user-field-get text:name="P4:L30"/><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4.1‑03‑04 of the North Dakota Century Code is <text:user-field-get text:name="P4:L31"/>amended and reenacted as follows:</text:p>
        <text:p text:style-name="cc_5f_section_5f_heading"><text:user-field-get text:name="P5:L1"/><text:tab/>4.1‑03‑04. Vacancy.</text:p>
        <text:p text:style-name="cc_5f_section"><text:user-field-get text:name="P5:L2"/><text:tab/>If <text:span text:style-name="T12">a member's office is vacant, the position must be filled, for the remainder of the term, in </text:span><text:span text:style-name="T12"><text:user-field-get text:name="P5:L3"/></text:span><text:span text:style-name="T12">the same manner as the original appointment. A member's office is vacant if:</text:span></text:p>
        <text:p text:style-name="P17"><text:user-field-get text:name="P5:L4"/><text:span text:style-name="T14"><text:tab/></text:span>1.<text:span text:style-name="T14"><text:tab/></text:span>At any time during a member's term the member ceases to possess any of the <text:user-field-get text:name="P5:L5"/>qualifications provided for in this chapter;</text:p>
        <text:p text:style-name="P17"><text:user-field-get text:name="P5:L6"/><text:span text:style-name="T14"><text:tab/></text:span>2.<text:span text:style-name="T14"><text:tab/></text:span>Any event enumerated in section 44‑02‑01 occurs; or</text:p>
        <text:p text:style-name="cc_5f_section"><text:user-field-get text:name="P5:L7"/><text:span text:style-name="T14"><text:tab/></text:span><text:span text:style-name="T12">3.</text:span><text:span text:style-name="T14"><text:tab/></text:span><text:span text:style-name="T12">The commission determines that a member has failed to attend three consecutive </text:span><text:span text:style-name="T12"><text:user-field-get text:name="P5:L8"/></text:span><text:span text:style-name="T12">meetings of the commission without justification</text:span><text:span text:style-name="T4">a commission member fails to meet the </text:span><text:span text:style-name="T4"><text:user-field-get text:name="P5:L9"/></text:span><text:span text:style-name="T4">qualifications required to serve as a commission member under this chapter or a vacancy under </text:span><text:span text:style-name="T4"><text:user-field-get text:name="P5:L10"/></text:span><text:span text:style-name="T4">section 44‑02‑01 occurs, the commission, by majority vote, shall appoint a qualified cattle </text:span><text:span text:style-name="T4"><text:user-field-get text:name="P5:L11"/></text:span><text:span text:style-name="T4">industry representative for the remainder of the term. If an individual is appointed by the </text:span><text:span text:style-name="T4"><text:user-field-get text:name="P5:L12"/></text:span><text:span text:style-name="T4">commission to complete a vacancy, that service is not counted as years of service under </text:span><text:span text:style-name="T4"><text:user-field-get text:name="P5:L13"/></text:span><text:span text:style-name="T4">section 3 of this Act, unless the duration of that service exceeds one year. An individual </text:span><text:span text:style-name="T4"><text:user-field-get text:name="P5:L14"/></text:span><text:span text:style-name="T4">appointed under this section has the same rights, duties, and privileges as an elected </text:span><text:span text:style-name="T4"><text:user-field-get text:name="P5:L15"/></text:span><text:span text:style-name="T4">commission member</text:span>.</text:p>
        <text:p text:style-name="P12"><text:user-field-get text:name="P5:L16"/><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4.1‑03‑12 of the North Dakota Century Code is <text:user-field-get text:name="P5:L17"/>amended and reenacted as follows:</text:p>
        <text:p text:style-name="cc_5f_section_5f_heading"><text:user-field-get text:name="P5:L18"/><text:tab/>4.1‑03‑12. Collection of assessment.</text:p>
        <text:p text:style-name="cc_5f_subsection"><text:user-field-get text:name="P5:L19"/><text:tab/>1.<text:tab/>Each livestock auction market and livestock dealer shall:</text:p>
        <text:p text:style-name="cc_5f_subdivision"><text:user-field-get text:name="P5:L20"/><text:tab/><text:tab/>a.<text:tab/>Collect the assessments due under this chapter by deducting the assessments <text:user-field-get text:name="P5:L21"/>from any credit given or payment made to the seller of the cattle, at the time of <text:user-field-get text:name="P5:L22"/>the transaction;<text:span text:style-name="T14"> </text:span><text:span text:style-name="T14">and</text:span></text:p>
        <text:p text:style-name="cc_5f_subdivision"><text:user-field-get text:name="P5:L23"/><text:tab/><text:tab/>b.<text:tab/>Forward the assessments to the commission in accordance with section <text:user-field-get text:name="P5:L24"/>4.1‑03‑13.</text:p>
        <text:p text:style-name="cc_5f_subdivision"><text:user-field-get text:name="P5:L25"/><text:tab/>2.<text:tab/>a.<text:tab/>If a person sells North Dakota cattle outside this state or if a person sells North <text:user-field-get text:name="P5:L26"/>Dakota cattle to an out‑of‑state buyer, the person shall forward any assessments <text:user-field-get text:name="P5:L27"/>due under this chapter to the commission in accordance with section 4.1‑03‑13.</text:p>
        <text:p text:style-name="cc_5f_subdivision"><text:soft-page-break/><text:user-field-get text:name="P5:L28"/><text:tab/><text:tab/>b.<text:tab/>This subsection does not apply if the assessment has been paid to a brand <text:user-field-get text:name="P5:L29"/>inspector in another state or to another qualified state beef council.</text:p>
        <text:p text:style-name="cc_5f_subsection"><text:user-field-get text:name="P5:L30"/><text:tab/>3.<text:tab/>Any other person selling cattle in this state shall forward any assessments due under <text:user-field-get text:name="P5:L31"/>this chapter to the commission in accordance with section 4.1‑03‑13.<text:change-start text:change-id="ct458630280"/></text:p>
        <text:p text:style-name="P7"><text:change-end text:change-id="ct458630280"/><text:span text:style-name="bd_5f_section_5f_name"><text:span text:style-name="T8"><text:tab/>SECTION</text:span></text:span><text:span text:style-name="bd_5f_section_5f_name"><text:span text:style-name="T9"> 6.</text:span></text:span><text:span text:style-name="bd_5f_section_5f_name"><text:span text:style-name="T8"> AMENDMENT</text:span></text:span><text:span text:style-name="bd_5f_section_5f_name"><text:span text:style-name="T10">.</text:span></text:span><text:span text:style-name="bd_5f_section_5f_name"><text:span text:style-name="T8"> </text:span></text:span><text:span text:style-name="bd_5f_section_5f_name"><text:span text:style-name="T7">Section 4.1‑03‑17 of the North Dakota Century Code is amended and reenacted as follows:</text:span></text:span></text:p>
        <text:p text:style-name="P8"><text:tab/>4.1‑03‑17. Permitted refunds of assessment ‑ Refunds requiring certification by attorney general.</text:p>
        <text:p text:style-name="P1"><text:tab/>1.<text:change text:change-id="ct458633816"/><text:span text:style-name="T1"><text:tab/></text:span>When the attorney general certifies to the commission that refunds of assessments paid <text:span text:style-name="T1">under subdivision a of subsection 1 of section 4.1‑03‑11</text:span> are no longer precluded by federal law, the commission may provide<text:span text:style-name="T14"> </text:span>to producers<text:span text:style-name="T1"> refunds of assessments paid under subdivision a of subsection 1 of section 4.1‑03‑11</text:span>.</text:p>
        <text:p text:style-name="P2"><text:change text:change-id="ct458632864"/></text:p>
        <text:p text:style-name="P5"><text:tab/>2.<text:tab/>a.<text:tab/>To receive a <text:span text:style-name="T1">permitted </text:span>refund of any assessment paid in accordance with this chapter, a producer shall<text:span text:style-name="T14"> </text:span>request<text:span text:style-name="T14"> </text:span>a refund application <text:span text:style-name="T1">from the commission </text:span>within sixty days after the date of the sale.<text:span text:style-name="T1"> The request may be made orally, in writing, or in electronic form.</text:span></text:p>
        <text:p text:style-name="P5"><text:tab/><text:tab/>b.<text:tab/>The producer must complete the refund application and return the application to the commission, together with a record of the assessment paid, within ninety days after the date of the sale. <text:span text:style-name="T1">The application may be returned to the commission in person, by mail, or in electronic form. </text:span>The commission shall then refund the net amount of the assessment that had been collected.</text:p>
        <text:p text:style-name="P5"><text:tab/><text:tab/>c.<text:tab/>If a request for a refund is not submitted to the commission within the prescribed time period, the producer is presumed to have agreed to the assessment.<text:change-start text:change-id="ct458631640"/></text:p>
        <text:p text:style-name="bd_5f_section"><text:change-end text:change-id="ct458631640"/><text:span text:style-name="bd_5f_section_5f_name"><text:span text:style-name="T11">SECTION 7. </text:span></text:span><text:span text:style-name="T7">A new section to chapter 4.1‑03 of the North Dakota Century Code is created </text:span><text:span text:style-name="T7"><text:user-field-get text:name="P6:L2"/></text:span><text:span text:style-name="T7">and enacted as follows:</text:span></text:p>
        <text:p text:style-name="cc_5f_section_5f_heading"><text:user-field-get text:name="P6:L3"/><text:span text:style-name="T1"><text:tab/></text:span><text:span text:style-name="T4">Geographical districts.</text:span></text:p>
        <text:p text:style-name="cc_5f_subsection"><text:user-field-get text:name="P6:L4"/><text:span text:style-name="T1"><text:tab/></text:span><text:span text:style-name="T4">1.</text:span><text:span text:style-name="T1"><text:tab/></text:span><text:span text:style-name="T4">The state consists of the following districts:</text:span></text:p>
        <text:p text:style-name="cc_5f_subdivision"><text:user-field-get text:name="P6:L5"/><text:span text:style-name="T1"><text:tab/><text:tab/></text:span><text:span text:style-name="T4">a.</text:span><text:span text:style-name="T1"><text:tab/></text:span><text:span text:style-name="T4">District one: Barnes, Cass, Cavalier, Eddy, Foster, Grand Forks, Griggs, Nelson, </text:span><text:span text:style-name="T4"><text:user-field-get text:name="P6:L6"/></text:span><text:span text:style-name="T4">Pembina, Ramsey, Steele, Towner, Traill, and Walsh Counties;</text:span></text:p>
        <text:p text:style-name="cc_5f_subdivision"><text:soft-page-break/><text:user-field-get text:name="P6:L7"/><text:span text:style-name="T1"><text:tab/><text:tab/></text:span><text:span text:style-name="T4">b.</text:span><text:span text:style-name="T1"><text:tab/></text:span><text:span text:style-name="T4">District two: Dickey, LaMoure, McIntosh, Ransom, Richland, and Sargent </text:span><text:span text:style-name="T4"><text:user-field-get text:name="P6:L8"/></text:span><text:span text:style-name="T4">Counties;</text:span></text:p>
        <text:p text:style-name="cc_5f_subdivision"><text:user-field-get text:name="P6:L9"/><text:span text:style-name="T1"><text:tab/><text:tab/></text:span><text:span text:style-name="T4">c.</text:span><text:span text:style-name="T1"><text:tab/></text:span><text:span text:style-name="T4">District three: Kidder, Logan, and Stutsman Counties;</text:span></text:p>
        <text:p text:style-name="cc_5f_subdivision"><text:user-field-get text:name="P6:L10"/><text:span text:style-name="T1"><text:tab/><text:tab/></text:span><text:span text:style-name="T4">d.</text:span><text:span text:style-name="T1"><text:tab/></text:span><text:span text:style-name="T4">District four: Burleigh, Emmons, Sheridan, and Wells Counties;</text:span></text:p>
        <text:p text:style-name="cc_5f_subdivision"><text:user-field-get text:name="P6:L11"/><text:span text:style-name="T1"><text:tab/><text:tab/></text:span><text:span text:style-name="T4">e.</text:span><text:span text:style-name="T1"><text:tab/></text:span><text:span text:style-name="T4">District five: Benson, Bottineau, McHenry, Pierce, Renville, and Rolette Counties;</text:span></text:p>
        <text:p text:style-name="cc_5f_subdivision"><text:user-field-get text:name="P6:L12"/><text:span text:style-name="T1"><text:tab/><text:tab/></text:span><text:span text:style-name="T4">f.</text:span><text:span text:style-name="T1"><text:tab/></text:span><text:span text:style-name="T4">District six: Burke, Divide, McKenzie, McLean, Mountrail, Ward, and Williams </text:span><text:span text:style-name="T4"><text:user-field-get text:name="P6:L13"/></text:span><text:span text:style-name="T4">Counties;</text:span></text:p>
        <text:p text:style-name="cc_5f_subdivision"><text:user-field-get text:name="P6:L14"/><text:span text:style-name="T1"><text:tab/><text:tab/></text:span><text:span text:style-name="T4">g.</text:span><text:span text:style-name="T1"><text:tab/></text:span><text:span text:style-name="T4">District seven: Billings, Dunn, Golden Valley, Oliver, and Mercer Counties;</text:span></text:p>
        <text:p text:style-name="cc_5f_subdivision"><text:user-field-get text:name="P6:L15"/><text:span text:style-name="T1"><text:tab/><text:tab/></text:span><text:span text:style-name="T4">h.</text:span><text:span text:style-name="T1"><text:tab/></text:span><text:span text:style-name="T4">District eight: Adams, Bowman, Hettinger, Slope, and Stark Counties; and</text:span></text:p>
        <text:p text:style-name="cc_5f_subdivision"><text:user-field-get text:name="P6:L16"/><text:span text:style-name="T1"><text:tab/><text:tab/></text:span><text:span text:style-name="T4">i.</text:span><text:span text:style-name="T1"><text:tab/></text:span><text:span text:style-name="T4">District nine: Grant, Morton, and Sioux Counties.</text:span></text:p>
        <text:p text:style-name="cc_5f_subsection"><text:user-field-get text:name="P6:L17"/><text:span text:style-name="T1"><text:tab/></text:span><text:span text:style-name="T4">2.</text:span><text:span text:style-name="T1"><text:tab/></text:span><text:span text:style-name="T4">The commission shall review the nine district boundaries and tally the number of cattle </text:span><text:span text:style-name="T4"><text:user-field-get text:name="P6:L18"/></text:span><text:span text:style-name="T4">in each district at least once every seven years to ensure accurate producer </text:span><text:span text:style-name="T4"><text:user-field-get text:name="P6:L19"/></text:span><text:span text:style-name="T4">representation. If the commission determines the nine districts do not accurately </text:span><text:span text:style-name="T4"><text:user-field-get text:name="P6:L20"/></text:span><text:span text:style-name="T4">represent cattle industry representatives in the state, the commission may enact a </text:span><text:span text:style-name="T4"><text:user-field-get text:name="P6:L21"/></text:span><text:span text:style-name="T4">redistricting plan to amend district boundaries, provided each district contains at least </text:span><text:span text:style-name="T4"><text:user-field-get text:name="P6:L22"/></text:span><text:span text:style-name="T4">three undivided counties. If two‑thirds of the elected commission members vote in </text:span><text:span text:style-name="T4"><text:user-field-get text:name="P6:L23"/></text:span><text:span text:style-name="T4">favor of the proposed redistricting plan, the commission shall adopt the plan. If the </text:span><text:span text:style-name="T4"><text:user-field-get text:name="P6:L24"/></text:span><text:span text:style-name="T4">commission adopts a redistricting plan, the commission shall submit a bill to the next </text:span><text:span text:style-name="T4"><text:user-field-get text:name="P6:L25"/></text:span><text:span text:style-name="T4">legislative assembly to amend subsection 1 in a manner consistent with the results of </text:span><text:span text:style-name="T4"><text:user-field-get text:name="P6:L26"/></text:span><text:span text:style-name="T4">the redistricting plan. The redistricting plan becomes effective on the date the </text:span><text:span text:style-name="T4"><text:user-field-get text:name="P6:L27"/></text:span><text:span text:style-name="T4">amended district boundaries under subsection 1 become effective.</text:span></text:p>
        <text:p text:style-name="bd_5f_section"><text:user-field-get text:name="P6:L28"/><text:span text:style-name="bd_5f_section_5f_name"><text:span text:style-name="T11"><text:tab/>SECTION 8. </text:span></text:span><text:span text:style-name="T7">A new section to chapter 4.1‑03 of the North Dakota Century Code is created </text:span><text:span text:style-name="T7"><text:user-field-get text:name="P6:L29"/></text:span><text:span text:style-name="T7">and enacted as follows:</text:span></text:p>
        <text:p text:style-name="cc_5f_section_5f_heading"><text:user-field-get text:name="P6:L30"/><text:span text:style-name="T3"><text:tab/></text:span><text:span text:style-name="T6">Director of the North Dakota state university extension service - Nomination and</text:span></text:p>
        <text:p text:style-name="P14"><text:user-field-get text:name="P6:L31"/>election of district commission candidates.</text:p>
        <text:p text:style-name="P10"><text:user-field-get text:name="P7:L1"/><text:span text:style-name="T1"><text:tab/></text:span><text:span text:style-name="T4">1.</text:span><text:span text:style-name="T1"><text:tab/></text:span><text:span text:style-name="T4">a.</text:span><text:span text:style-name="T1"><text:tab/></text:span><text:span text:style-name="T4">The director of the North Dakota state university extension service shall oversee </text:span><text:span text:style-name="T4"><text:user-field-get text:name="P7:L2"/></text:span><text:span text:style-name="T4">district representative commission member nominations and elections.</text:span></text:p>
        <text:p text:style-name="P10"><text:user-field-get text:name="P7:L3"/><text:span text:style-name="T1"><text:tab/><text:tab/></text:span><text:span text:style-name="T4">b.</text:span><text:span text:style-name="T1"><text:tab/></text:span><text:span text:style-name="T4">Between October first and December thirty-first of each year, the director shall </text:span><text:span text:style-name="T4"><text:user-field-get text:name="P7:L4"/></text:span><text:span text:style-name="T4">conduct the nominating and election process to elect successors for districts with </text:span><text:span text:style-name="T4"><text:user-field-get text:name="P7:L5"/></text:span><text:span text:style-name="T4">terms expiring that fiscal year.</text:span></text:p>
        <text:p text:style-name="P10"><text:soft-page-break/><text:user-field-get text:name="P7:L6"/><text:span text:style-name="T1"><text:tab/><text:tab/></text:span><text:span text:style-name="T4">c.</text:span><text:span text:style-name="T1"><text:tab/></text:span><text:span text:style-name="T4">The director shall notify all known cattle industry representatives in the respective </text:span><text:span text:style-name="T4"><text:user-field-get text:name="P7:L7"/></text:span><text:span text:style-name="T4">district and request nominations for district representative commission candidates </text:span><text:span text:style-name="T4"><text:user-field-get text:name="P7:L8"/></text:span><text:span text:style-name="T4">no fewer than forty-five nor more than sixty days before the district representative </text:span><text:span text:style-name="T4"><text:user-field-get text:name="P7:L9"/></text:span><text:span text:style-name="T4">commission election. The notice must be published in all official county </text:span><text:span text:style-name="T4"><text:user-field-get text:name="P7:L10"/></text:span><text:span text:style-name="T4">newspapers within the district or by reliable electronic means.</text:span></text:p>
        <text:p text:style-name="P10"><text:user-field-get text:name="P7:L11"/><text:span text:style-name="T1"><text:tab/><text:tab/></text:span><text:span text:style-name="T4">d.</text:span><text:span text:style-name="T1"><text:tab/></text:span><text:span text:style-name="T4">To be eligible as a candidate in a district commission election, at least five cattle </text:span><text:span text:style-name="T4"><text:user-field-get text:name="P7:L12"/></text:span><text:span text:style-name="T4">industry representatives who reside in the district shall nominate the candidate in </text:span><text:span text:style-name="T4"><text:user-field-get text:name="P7:L13"/></text:span><text:span text:style-name="T4">writing. A cattle industry representative may not self-nominate.</text:span></text:p>
        <text:p text:style-name="P10"><text:user-field-get text:name="P7:L14"/><text:span text:style-name="T1"><text:tab/><text:tab/></text:span><text:span text:style-name="T4">e.</text:span><text:span text:style-name="T1"><text:tab/></text:span><text:span text:style-name="T4">Upon receiving the district commission nominations, the director shall certify that </text:span><text:span text:style-name="T4"><text:user-field-get text:name="P7:L15"/></text:span><text:span text:style-name="T4">nominated candidates meet the requirements of section 4.1‑03‑02. The director </text:span><text:span text:style-name="T4"><text:user-field-get text:name="P7:L16"/></text:span><text:span text:style-name="T4">shall prepare the election ballots with the names of the certified nominated district </text:span><text:span text:style-name="T4"><text:user-field-get text:name="P7:L17"/></text:span><text:span text:style-name="T4">commission candidates. Each ballot also must include a statement indicating:</text:span></text:p>
        <text:p text:style-name="P15"><text:user-field-get text:name="P7:L18"/><text:span text:style-name="T1"><text:tab/><text:tab/><text:tab/></text:span><text:span text:style-name="T4">(1)</text:span><text:span text:style-name="T1"><text:tab/></text:span><text:span text:style-name="T4">The date, time, and location the director will open the ballots and tabulate </text:span><text:span text:style-name="T4"><text:user-field-get text:name="P7:L19"/></text:span><text:span text:style-name="T4">the results;</text:span></text:p>
        <text:p text:style-name="P15"><text:user-field-get text:name="P7:L20"/><text:span text:style-name="T1"><text:tab/><text:tab/><text:tab/></text:span><text:span text:style-name="T4">(2)</text:span><text:span text:style-name="T1"><text:tab/></text:span><text:span text:style-name="T4">The last date by which the ballots must be postmarked or filed with the </text:span><text:span text:style-name="T4"><text:user-field-get text:name="P7:L21"/></text:span><text:span text:style-name="T4">director; and</text:span></text:p>
        <text:p text:style-name="P15"><text:user-field-get text:name="P7:L22"/><text:span text:style-name="T1"><text:tab/><text:tab/><text:tab/></text:span><text:span text:style-name="T4">(3)</text:span><text:span text:style-name="T1"><text:tab/></text:span><text:span text:style-name="T4">Any cattle industry representative in the district may be present at the time </text:span><text:span text:style-name="T4"><text:user-field-get text:name="P7:L23"/></text:span><text:span text:style-name="T4">the ballots are opened and tabulated.</text:span></text:p>
        <text:p text:style-name="P10"><text:user-field-get text:name="P7:L24"/><text:span text:style-name="T1"><text:tab/><text:tab/></text:span><text:span text:style-name="T4">f.</text:span><text:span text:style-name="T1"><text:tab/></text:span><text:span text:style-name="T4">The director shall hold the district commission election by mail paper ballot. The </text:span><text:span text:style-name="T4"><text:user-field-get text:name="P7:L25"/></text:span><text:span text:style-name="T4">director shall mail the ballots to each known cattle industry representative in the </text:span><text:span text:style-name="T4"><text:user-field-get text:name="P7:L26"/></text:span><text:span text:style-name="T4">district at least thirty days before the election.</text:span></text:p>
        <text:p text:style-name="cc_5f_subdivision"><text:user-field-get text:name="P7:L27"/><text:span text:style-name="T3"><text:tab/><text:tab/></text:span><text:span text:style-name="T5">g.</text:span><text:span text:style-name="T3"><text:tab/></text:span><text:span text:style-name="T5">The director shall canvass the votes. The director shall notify the commission and </text:span><text:span text:style-name="T5"><text:user-field-get text:name="P7:L28"/></text:span><text:span text:style-name="T5">the governor that the election has taken place, and provide to the commission </text:span><text:span text:style-name="T5"><text:user-field-get text:name="P7:L29"/></text:span><text:span text:style-name="T5">and the governor the name and address and term of the newly elected district </text:span><text:span text:style-name="T5"><text:user-field-get text:name="P7:L30"/></text:span><text:span text:style-name="T5">representative commission member.</text:span></text:p>
        <text:p text:style-name="cc_5f_subsection"><text:user-field-get text:name="P8:L1"/><text:span text:style-name="T1"><text:tab/></text:span><text:span text:style-name="T4">2.</text:span><text:span text:style-name="T1"><text:tab/></text:span><text:span text:style-name="T4">If the cattle industry representatives in a district fail to elect an individual, as required </text:span><text:span text:style-name="T4"><text:user-field-get text:name="P8:L2"/></text:span><text:span text:style-name="T4">by this section, the director shall notify the commission and the governor. The </text:span><text:span text:style-name="T4"><text:user-field-get text:name="P8:L3"/></text:span><text:span text:style-name="T4">governor shall appoint a cattle industry representative who meets the requirements of </text:span><text:span text:style-name="T4"><text:user-field-get text:name="P8:L4"/></text:span><text:span text:style-name="T4">section 4.1‑03‑02 to serve as the district commission member for the district. An </text:span><text:span text:style-name="T4"><text:user-field-get text:name="P8:L5"/></text:span><text:span text:style-name="T4">individual appointed under this subsection has the same rights, duties, and privileges </text:span><text:span text:style-name="T4"><text:user-field-get text:name="P8:L6"/></text:span><text:span text:style-name="T4">as an elected commission member.</text:span></text:p>
        <text:p text:style-name="cc_5f_subsection"><text:soft-page-break/><text:user-field-get text:name="P8:L7"/><text:span text:style-name="T1"><text:tab/></text:span><text:span text:style-name="T4">3.</text:span><text:span text:style-name="T1"><text:tab/></text:span><text:span text:style-name="T4">Each eligible voter is entitled to one vote and must vote in the district in which the </text:span><text:span text:style-name="T4"><text:user-field-get text:name="P8:L8"/></text:span><text:span text:style-name="T4">voter's livestock operation headquarters is located. If an eligible voter has multiple </text:span><text:span text:style-name="T4"><text:user-field-get text:name="P8:L9"/></text:span><text:span text:style-name="T4">livestock operation headquarters in more than one district, the eligible voter shall cast </text:span><text:span text:style-name="T4"><text:user-field-get text:name="P8:L10"/></text:span><text:span text:style-name="T4">their vote in the district in which the voter physically resides.</text:span></text:p>
        <text:p text:style-name="cc_5f_subsection"><text:user-field-get text:name="P8:L11"/><text:span text:style-name="T1"><text:tab/></text:span><text:span text:style-name="T4">4.</text:span><text:span text:style-name="T1"><text:tab/></text:span><text:span text:style-name="T4">To determine whether an individual is eligible to vote under this chapter, the </text:span><text:span text:style-name="T4"><text:user-field-get text:name="P8:L12"/></text:span><text:span text:style-name="T4">commission may:</text:span></text:p>
        <text:p text:style-name="cc_5f_subdivision"><text:user-field-get text:name="P8:L13"/><text:span text:style-name="T1"><text:tab/><text:tab/></text:span><text:span text:style-name="T4">a.</text:span><text:span text:style-name="T1"><text:tab/></text:span><text:span text:style-name="T4">Obtain a list of livestock producers from the United States department of </text:span><text:span text:style-name="T4"><text:user-field-get text:name="P8:L14"/></text:span><text:span text:style-name="T4">agriculture farm service agency through the process under title 7, Code of </text:span><text:span text:style-name="T4"><text:user-field-get text:name="P8:L15"/></text:span><text:span text:style-name="T4">Federal Regulations, part 798; or</text:span></text:p>
        <text:p text:style-name="cc_5f_subdivision"><text:user-field-get text:name="P8:L16"/><text:span text:style-name="T1"><text:tab/><text:tab/></text:span><text:span text:style-name="T4">b.</text:span><text:span text:style-name="T1"><text:tab/></text:span><text:span text:style-name="T4">Require the beef producer to certify to the North Dakota state university </text:span><text:span text:style-name="T4"><text:user-field-get text:name="P8:L17"/></text:span><text:span text:style-name="T4">extension service the producer is an eligible voter under this chapter.</text:span></text:p>
        <text:p text:style-name="bd_5f_section"><text:user-field-get text:name="P8:L18"/><text:span text:style-name="bd_5f_section_5f_name"><text:span text:style-name="T8"><text:tab/>SECTION 9. </text:span></text:span><text:span text:style-name="T7">A new section to chapter 4.1‑03 of the North Dakota Century Code is created </text:span><text:span text:style-name="T7"><text:user-field-get text:name="P8:L19"/></text:span><text:span text:style-name="T7">and enacted as follows:</text:span></text:p>
        <text:p text:style-name="P16"><text:user-field-get text:name="P8:L20"/><text:span text:style-name="T1"><text:tab/></text:span><text:span text:style-name="T4">Election costs - Responsibility.</text:span></text:p>
        <text:p text:style-name="P13"><text:user-field-get text:name="P8:L21"/><text:span text:style-name="T1"><text:tab/></text:span><text:span text:style-name="T4">All costs of holding district commission member nominations and elections under section 7 </text:span><text:span text:style-name="T4"><text:user-field-get text:name="P8:L22"/></text:span><text:span text:style-name="T4">of this Act are the responsibility of the commission.</text:span></text:p>
        <text:p text:style-name="bd_5f_section"><text:user-field-get text:name="P8:L23"/><text:span text:style-name="bd_5f_section_5f_name"><text:span text:style-name="T8"><text:tab/>SECTION 10. </text:span></text:span><text:span text:style-name="T7">A new section to chapter 4.1‑03 of the North Dakota Century Code is created </text:span><text:span text:style-name="T7"><text:user-field-get text:name="P8:L24"/></text:span><text:span text:style-name="T7">and enacted as follows:</text:span></text:p>
        <text:p text:style-name="cc_5f_section_5f_heading"><text:user-field-get text:name="P8:L25"/><text:span text:style-name="T1"><text:tab/></text:span><text:span text:style-name="T4">Referendums - Assessments.</text:span></text:p>
        <text:p text:style-name="cc_5f_subsection"><text:user-field-get text:name="P8:L26"/><text:span text:style-name="T1"><text:tab/></text:span><text:span text:style-name="T4">1.</text:span><text:span text:style-name="T1"><text:tab/></text:span><text:span text:style-name="T4">If petitioned by at least fifteen percent of the cattle industry representatives of the </text:span><text:span text:style-name="T4"><text:user-field-get text:name="P8:L27"/></text:span><text:span text:style-name="T4">state, the commission shall conduct a referendum among the cattle industry </text:span><text:span text:style-name="T4"><text:user-field-get text:name="P8:L28"/></text:span><text:span text:style-name="T4">representatives to determine the amount by which the assessment imposed under </text:span><text:span text:style-name="T4"><text:user-field-get text:name="P8:L29"/></text:span><text:span text:style-name="T4">section 4.1‑03‑11 should be adjusted.</text:span></text:p>
        <text:p text:style-name="cc_5f_subsection"><text:user-field-get text:name="P8:L30"/><text:span text:style-name="T1"><text:tab/></text:span><text:span text:style-name="T4">2.</text:span><text:span text:style-name="T1"><text:tab/></text:span><text:span text:style-name="T4">No more than fifty percent of the cattle industry representatives who signed the </text:span><text:span text:style-name="T4"><text:user-field-get text:name="P8:L31"/></text:span><text:span text:style-name="T4">petition may reside in the same district.</text:span></text:p>
        <text:p text:style-name="cc_5f_subsection"><text:user-field-get text:name="P9:L1"/><text:span text:style-name="T1"><text:tab/></text:span><text:span text:style-name="T4">3.</text:span><text:span text:style-name="T1"><text:tab/></text:span><text:span text:style-name="T4">The commission shall hold an assessment referendum by mail paper ballot. The </text:span><text:span text:style-name="T4"><text:user-field-get text:name="P9:L2"/></text:span><text:span text:style-name="T4">commission shall prepare the ballots with the petitioned amount by which the </text:span><text:span text:style-name="T4"><text:user-field-get text:name="P9:L3"/></text:span><text:span text:style-name="T4">assessment imposed under section 4.1‑03‑11 is proposed to be adjusted and </text:span><text:span text:style-name="T4"><text:user-field-get text:name="P9:L4"/></text:span><text:span text:style-name="T4">distribute the ballots to each cattle industry representative at least thirty days before </text:span><text:span text:style-name="T4"><text:user-field-get text:name="P9:L5"/></text:span><text:span text:style-name="T4">the last date for filing ballots.</text:span></text:p>
        <text:p text:style-name="cc_5f_subsection"><text:user-field-get text:name="P9:L6"/><text:span text:style-name="T1"><text:tab/></text:span><text:span text:style-name="T4">4.</text:span><text:span text:style-name="T1"><text:tab/></text:span><text:span text:style-name="T4">Each ballot must include a statement indicating:</text:span></text:p>
        <text:p text:style-name="cc_5f_subdivision"><text:soft-page-break/><text:user-field-get text:name="P9:L7"/><text:span text:style-name="T1"><text:tab/><text:tab/></text:span><text:span text:style-name="T4">a.</text:span><text:span text:style-name="T1"><text:tab/></text:span><text:span text:style-name="T4">The date the petition was filed and the number of signatures on the petition;</text:span></text:p>
        <text:p text:style-name="cc_5f_subdivision"><text:user-field-get text:name="P9:L8"/><text:span text:style-name="T1"><text:tab/><text:tab/></text:span><text:span text:style-name="T4">b.</text:span><text:span text:style-name="T1"><text:tab/></text:span><text:span text:style-name="T4">The date, time, and location the commission will open the ballots and tabulate the </text:span><text:span text:style-name="T4"><text:user-field-get text:name="P9:L9"/></text:span><text:span text:style-name="T4">results;</text:span></text:p>
        <text:p text:style-name="cc_5f_subdivision"><text:user-field-get text:name="P9:L10"/><text:span text:style-name="T1"><text:tab/><text:tab/></text:span><text:span text:style-name="T4">c.</text:span><text:span text:style-name="T1"><text:tab/></text:span><text:span text:style-name="T4">The last date by which the ballots must be postmarked or filed with the </text:span><text:span text:style-name="T4"><text:user-field-get text:name="P9:L11"/></text:span><text:span text:style-name="T4">commission; and</text:span></text:p>
        <text:p text:style-name="cc_5f_subdivision"><text:user-field-get text:name="P9:L12"/><text:span text:style-name="T1"><text:tab/><text:tab/></text:span><text:span text:style-name="T4">d.</text:span><text:span text:style-name="T1"><text:tab/></text:span><text:span text:style-name="T4">Any cattle industry representative may be present at the time the ballots are </text:span><text:span text:style-name="T4"><text:user-field-get text:name="P9:L13"/></text:span><text:span text:style-name="T4">opened and tabulated.</text:span></text:p>
        <text:p text:style-name="cc_5f_subsection"><text:user-field-get text:name="P9:L14"/><text:span text:style-name="T1"><text:tab/></text:span><text:span text:style-name="T4">5.</text:span><text:span text:style-name="T1"><text:tab/></text:span><text:span text:style-name="T4">The date selected by the commission for the opening and tabulation of the ballots </text:span><text:span text:style-name="T4"><text:user-field-get text:name="P9:L15"/></text:span><text:span text:style-name="T4">must be at least five days after the date by which the ballots must be postmarked or </text:span><text:span text:style-name="T4"><text:user-field-get text:name="P9:L16"/></text:span><text:span text:style-name="T4">filed with the commission.</text:span></text:p>
        <text:p text:style-name="cc_5f_subsection"><text:user-field-get text:name="P9:L17"/><text:span text:style-name="T1"><text:tab/></text:span><text:span text:style-name="T4">6.</text:span><text:span text:style-name="T1"><text:tab/></text:span><text:span text:style-name="T4">The commission shall canvass the votes. If the majority of voting cattle industry </text:span><text:span text:style-name="T4"><text:user-field-get text:name="P9:L18"/></text:span><text:span text:style-name="T4">representatives vote in favor of the proposed change, the commission shall submit a </text:span><text:span text:style-name="T4"><text:user-field-get text:name="P9:L19"/></text:span><text:span text:style-name="T4">bill to the next legislative assembly to amend the statutory assessment in a manner </text:span><text:span text:style-name="T4"><text:user-field-get text:name="P9:L20"/></text:span><text:span text:style-name="T4">consistent with the results of the vote.</text:span></text:p>
        <text:p text:style-name="cc_5f_subsection"><text:user-field-get text:name="P9:L21"/><text:span text:style-name="T1"><text:tab/></text:span><text:span text:style-name="T4">7.</text:span><text:span text:style-name="T1"><text:tab/></text:span><text:change-start text:change-id="ct458631776"/><text:span text:style-name="T1">Assessment funds collected under this chapter may not be used to fund an election. </text:span><text:change-end text:change-id="ct458631776"/><text:span text:style-name="T4">All costs of holding an assessment referendum under this section are the responsibility </text:span><text:span text:style-name="T4"><text:user-field-get text:name="P9:L22"/></text:span><text:span text:style-name="T4">of the commission.</text:span></text:p>
        <text:p text:style-name="P12"><text:user-field-get text:name="P9:L23"/><text:span text:style-name="bd_5f_section_5f_name"><text:tab/>SECTION 11. EFFECTIVE DATE.</text:span> Section 2 of this Act becomes effective on January 1, <text:user-field-get text:name="P9:L24"/>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418</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418"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418</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54S</meta:editing-duration>
    <meta:editing-cycles>179</meta:editing-cycles>
    <dc:date>2025-01-31T17:31:18.72</dc:date>
    <meta:print-date>2009-07-17T08:52:08.35</meta:print-date>
    <dc:title>nd1.lc_bd_34</dc:title>
    <dc:description>Introduced Bill</dc:description>
    <dc:creator>jjblasy </dc:creator>
    <meta:document-statistic meta:table-count="1" meta:image-count="0" meta:object-count="0" meta:page-count="10" meta:paragraph-count="145" meta:word-count="3006" meta:character-count="19389"/>
    <meta:user-defined meta:name="Info 1"/>
    <meta:user-defined meta:name="Info 2"/>
    <meta:user-defined meta:name="Info 3"/>
    <meta:user-defined meta:name="Info 4"/>
    <meta:template xlink:type="simple" xlink:actuate="onRequest" xlink:title="nd1.bd_34" xlink:href="" meta:date="2009-07-14T11:55:02"/>
  </office:meta>
</office:document-meta>
</file>