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style>
    <style:style style:family="paragraph" style:name="P3" style:parent-style-name="cc_5f_subdivision">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
      <style:text-properties fo:font-weight="normal" style:font-weight-asian="normal" style:font-weight-complex="normal"/>
    </style:style>
    <style:style style:family="paragraph" style:name="P6" style:parent-style-name="cc_5f_section">
      <style:text-properties fo:font-weight="bold" style:font-weight-asian="bold" style:font-weight-complex="bold" style:text-underline-color="font-color" style:text-underline-style="solid" style:text-underline-width="auto"/>
    </style:style>
    <style:style style:family="paragraph" style:name="P7" style:parent-style-name="cc_5f_paragraph">
      <style:text-properties fo:font-weight="normal" style:font-weight-asian="normal" style:font-weight-complex="normal"/>
    </style:style>
    <style:style style:family="paragraph" style:name="P8" style:parent-style-name="cc_5f_section_5f_heading">
      <style:text-properties fo:font-weight="bold" style:font-weight-asian="bold" style:font-weight-complex="bold"/>
    </style:style>
    <style:style style:family="paragraph" style:name="P9" style:parent-style-name="cc_5f_subsection">
      <style:text-properties style:text-line-through-style="solid"/>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line-through-style="solid" style:text-underline-style="none"/>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line-through-style="solid"/>
    </style:style>
    <style:style style:family="text" style:name="T12">
      <style:text-properties fo:font-weight="normal" style:font-weight-asian="normal" style:font-weight-complex="normal"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olsons_1" office:value-type="string" text:name="T_MEASURE_T_HOUSESPONSOR"/>
        <text:user-field-decl office:string-value="2025/01/10 00:00:00" office:value-type="string" text:name="T_MEASURE_DT_DATECREATED"/>
        <text:user-field-decl office:string-value="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elimination of the refund procedure for assessments; to provide a penalty; and to provide an effective date." office:value-type="string" text:name="T_MEASURE_T_SHORTTITLE"/>
        <text:user-field-decl office:string-value="" office:value-type="string" text:name="T_MEASURE_S_UUID"/>
        <text:user-field-decl office:string-value="25.0418" office:value-type="string" text:name="T_MEASURE_S_LCNUMBER"/>
        <text:user-field-decl office:string-value="1" office:value-type="string" text:name="T_MEASURE_B_TRANSFERTITLE"/>
        <text:user-field-decl office:string-value="0" office:value-type="string" text:name="T_MEASURE_B_PREFILED"/>
        <text:user-field-decl office:string-value="boehmk_1,schaibled_1,vanoosting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7" office:value-type="string" text:name="T_MEASURE_S_BILLNUMBER"/>
        <text:user-field-decl office:string-value="0" office:value-type="string" text:name="T_MEASURE_B_FISCALNOTEEXISTS"/>
        <text:user-field-decl office:string-value="{&quot;sec:1&quot;:{&quot;action&quot;:&quot;amend&quot;,&quot;type&quot;:&quot;centurycode&quot;,&quot;citation&quot;:&quot;4.1-03-01&quot;},&quot;sec:2&quot;:{&quot;action&quot;:&quot;amend&quot;,&quot;type&quot;:&quot;centurycode&quot;,&quot;citation&quot;:&quot;4.1-03-02&quot;},&quot;sec:3&quot;:{&quot;action&quot;:&quot;amend&quot;,&quot;type&quot;:&quot;centurycode&quot;,&quot;citation&quot;:&quot;4.1-03-03&quot;},&quot;sec:4&quot;:{&quot;action&quot;:&quot;amend&quot;,&quot;type&quot;:&quot;centurycode&quot;,&quot;citation&quot;:&quot;4.1-03-04&quot;},&quot;sec:5&quot;:{&quot;action&quot;:&quot;amend&quot;,&quot;type&quot;:&quot;centurycode&quot;,&quot;citation&quot;:&quot;4.1-03-12&quot;},&quot;sec:6&quot;:{&quot;action&quot;:&quot;amend&quot;,&quot;type&quot;:&quot;centurycode&quot;,&quot;citation&quot;:&quot;4.1-03-17&quot;},&quot;entry1_sec:7&quot;:{&quot;action&quot;:&quot;create&quot;,&quot;type&quot;:&quot;centurycode&quot;,&quot;citation&quot;:&quot;4.1-03-un1&quot;},&quot;entry1_sec:8&quot;:{&quot;action&quot;:&quot;create&quot;,&quot;type&quot;:&quot;centurycode&quot;,&quot;citation&quot;:&quot;4.1-03-un2&quot;},&quot;entry1_sec:9&quot;:{&quot;action&quot;:&quot;create&quot;,&quot;type&quot;:&quot;centurycode&quot;,&quot;citation&quot;:&quot;4.1-03-un3&quot;},&quot;entry1_sec:10&quot;:{&quot;action&quot;:&quot;create&quot;,&quot;type&quot;:&quot;centurycode&quot;,&quot;citation&quot;:&quot;4.1-03-un4&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elimination of the refund procedure for assessment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5"><text:user-field-get text:name="T_MEASURE_S_LCNUMBER">25.041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Henderson, S. Olson</text:p>
        <text:p text:style-name="bd_5f_sponsor_5f_identification">Senators Boehm, Schaible, Van Oosting</text:p>
        <text:p text:style-name="bd_5f_sponsor_5f_identification"/>
      </text:section>
      <text:section text:name="Title" text:style-name="Sect2">
        <text:p text:style-name="bd_5f_titl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elimination of the refund procedure for assessment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03‑01 of the North Dakota Century Code is amended and reenacted as follows:</text:p>
        <text:p text:style-name="cc_5f_section_5f_heading"><text:tab/>4.1‑03‑01. Definitions.</text:p>
        <text:p text:style-name="cc_5f_section"><text:tab/>As used in this chapter:</text:p>
        <text:p text:style-name="cc_5f_subsection"><text:tab/>1.<text:tab/>"Beef producer" means any person that has an ownership interest in cattle.</text:p>
        <text:p text:style-name="cc_5f_subsection"><text:tab/>2.<text:tab/>"Cattle" means live domesticated bovine animals.</text:p>
        <text:p text:style-name="cc_5f_subsection"><text:tab/>3.<text:tab/>"Cattle feeder" means a person in the business of feeding cattle for the purpose of adding weight to the cattle prior to slaughter.</text:p>
        <text:p text:style-name="cc_5f_subsection"><text:tab/>4.<text:tab/><text:span text:style-name="T3">"Cattle industry representative" means an individual who is or has been a beef producer, cattle feeder, dairy producer, or representative of a public livestock market in the state.</text:span></text:p>
        <text:p text:style-name="cc_5f_subsection"><text:span text:style-name="T1"><text:tab/></text:span><text:span text:style-name="T3">5.</text:span><text:span text:style-name="T1"><text:tab/></text:span>"Commission" means the North Dakota beef commission.</text:p>
        <text:p text:style-name="cc_5f_subsection"><text:soft-page-break/><text:tab/><text:span text:style-name="T11">5.</text:span><text:span text:style-name="T3">6.</text:span><text:tab/>"Dairy producer" means any person in the business of producing and selling milk from cows.</text:p>
        <text:p text:style-name="cc_5f_subsection"><text:tab/><text:span text:style-name="T11">6.</text:span><text:span text:style-name="T3">7.</text:span><text:tab/><text:span text:style-name="T3">"Director" means the director of the North Dakota state university extension service.</text:span></text:p>
        <text:p text:style-name="cc_5f_subsection"><text:span text:style-name="T1"><text:tab/></text:span><text:span text:style-name="T3">8.</text:span><text:span text:style-name="T1"><text:tab/></text:span><text:span text:style-name="T3">"Eligible voter" means a beef producer who is at least eighteen years of age.</text:span></text:p>
        <text:p text:style-name="cc_5f_subsection"><text:tab/><text:span text:style-name="T3">9.</text:span><text:tab/>"Livestock auction market" means a public market or private buying station in which livestock is offered for sale or sold.</text:p>
        <text:p text:style-name="cc_5f_subsection"><text:tab/><text:span text:style-name="T11">7.</text:span><text:span text:style-name="T3">10.</text:span><text:tab/>"Livestock dealer" means a person that purchases cattle and is required to be licensed under chapter <text:span text:style-name="T11">36‑04</text:span><text:span text:style-name="T3">4.1‑83</text:span>.</text:p>
        <text:p text:style-name="cc_5f_subsection"><text:tab/><text:span text:style-name="T11">8.</text:span><text:span text:style-name="T3">11.</text:span><text:tab/>"Participating producer" means a <text:span text:style-name="T3">beef</text:span><text:span text:style-name="T1"> </text:span>producer that has not obtained a refund of any assessment paid on the sale of cattle under this chapter for the preceding <text:span text:style-name="T11">three years</text:span><text:span text:style-name="T3">year</text:span>.</text:p>
        <text:p text:style-name="cc_5f_subsection"><text:span text:style-name="T1"><text:tab/></text:span><text:span text:style-name="T3">12.</text:span><text:span text:style-name="T1"><text:tab/></text:span><text:span text:style-name="T3">"Public livestock market" means a livestock auction market, public market, or private buying station in which livestock is offered for sale, auctioned, or sold and is required to be licensed under chapter 4.1‑27 or 4.1‑28.</text:span></text:p>
        <text:p text:style-name="P4"><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4.1‑03‑02 of the North Dakota Century Code is amended and reenacted as follows:</text:p>
        <text:p text:style-name="cc_5f_section_5f_heading"><text:tab/>4.1‑03‑02. North Dakota beef commission ‑ Membership ‑ Qualifications.</text:p>
        <text:p text:style-name="cc_5f_subsection"><text:tab/>1.<text:tab/><text:span text:style-name="T11">The North Dakota beef commission consists of:</text:span></text:p>
        <text:p text:style-name="P3"><text:span text:style-name="T14"><text:tab/><text:tab/></text:span>a.<text:span text:style-name="T14"><text:tab/></text:span>Three beef producers;</text:p>
        <text:p text:style-name="P3"><text:span text:style-name="T14"><text:tab/><text:tab/></text:span>b.<text:span text:style-name="T14"><text:tab/></text:span>One cattle feeder;</text:p>
        <text:p text:style-name="P3"><text:span text:style-name="T14"><text:tab/><text:tab/></text:span>c.<text:span text:style-name="T14"><text:tab/></text:span>One dairy producer;</text:p>
        <text:p text:style-name="P3"><text:span text:style-name="T14"><text:tab/><text:tab/></text:span>d.<text:span text:style-name="T14"><text:tab/></text:span>One representative of a public livestock market; and</text:p>
        <text:p text:style-name="P3"><text:span text:style-name="T14"><text:tab/><text:tab/></text:span>e.<text:span text:style-name="T14"><text:tab/></text:span>Three at‑large representatives.</text:p>
        <text:p text:style-name="P9"><text:span text:style-name="T14"><text:tab/></text:span>2.<text:span text:style-name="T14"><text:tab/></text:span>The governor shall appoint:</text:p>
        <text:p text:style-name="P3"><text:span text:style-name="T14"><text:tab/><text:tab/></text:span>a.<text:span text:style-name="T14"><text:tab/></text:span>Each beef producer from a list of at least two names submitted by the North Dakota stockmen's association;</text:p>
        <text:p text:style-name="P3"><text:span text:style-name="T14"><text:tab/><text:tab/></text:span>b.<text:span text:style-name="T14"><text:tab/></text:span>The cattle feeder from a list of at least two names submitted by the North Dakota stockmen's association feeder council;</text:p>
        <text:p text:style-name="P3"><text:span text:style-name="T14"><text:tab/><text:tab/></text:span>c.<text:span text:style-name="T14"><text:tab/></text:span>The dairy producer from a list of at least two names submitted by the milk producers association of North Dakota;</text:p>
        <text:p text:style-name="P3"><text:soft-page-break/><text:span text:style-name="T14"><text:tab/><text:tab/></text:span>d.<text:span text:style-name="T14"><text:tab/></text:span>The representative of a public livestock market from a list of at least two names submitted by the North Dakota livestock marketing association; and</text:p>
        <text:p text:style-name="P3"><text:span text:style-name="T14"><text:tab/><text:tab/></text:span>e.<text:span text:style-name="T14"><text:tab/></text:span>The three at‑large representatives.</text:p>
        <text:p text:style-name="cc_5f_subsection"><text:span text:style-name="T14"><text:tab/></text:span><text:span text:style-name="T11">3.</text:span><text:span text:style-name="T14"><text:tab/></text:span><text:span text:style-name="T11">a.</text:span><text:span text:style-name="T3">The commission consists of one cattle industry representative elected from each of the districts under section 6 of this Act. The chairman, vice chairman, and secretary-treasurer of the commission, serving on December 31, 2025, may continue to serve in their respective positions as provided under section 4.1‑03‑03.</text:span></text:p>
        <text:p text:style-name="cc_5f_subsection"><text:span text:style-name="T1"><text:tab/></text:span><text:span text:style-name="T3">2.</text:span><text:tab/>Each member of the commission must:</text:p>
        <text:p text:style-name="cc_5f_subdivision"><text:tab/><text:tab/><text:tab/><text:span text:style-name="T11">(1)</text:span><text:span text:style-name="T3">a.</text:span><text:tab/>Be a United States citizen and a resident of this state;</text:p>
        <text:p text:style-name="cc_5f_subdivision"><text:tab/><text:tab/><text:tab/><text:span text:style-name="T11">(2)</text:span><text:span text:style-name="T3">b.</text:span><text:tab/><text:span text:style-name="T3">Physically reside in the district the member represents; and</text:span></text:p>
        <text:p text:style-name="cc_5f_subdivision"><text:span text:style-name="T1"><text:tab/><text:tab/><text:tab/></text:span><text:span text:style-name="T3">c.</text:span><text:span text:style-name="T1"><text:tab/></text:span>Be <text:span text:style-name="T3">an</text:span><text:span text:style-name="T1"> </text:span>actively engaged <text:span text:style-name="T11">in that phase of the</text:span><text:span text:style-name="T14"> </text:span>cattle industry <text:span text:style-name="T11">the member represents; and</text:span></text:p>
        <text:p text:style-name="cc_5f_paragraph"><text:span text:style-name="T14"><text:tab/><text:tab/><text:tab/></text:span><text:span text:style-name="T11">(3)</text:span><text:span text:style-name="T14"><text:tab/></text:span><text:span text:style-name="T11">Have been actively engaged in that phase of the cattle industry for a period of five years</text:span><text:span text:style-name="T3">representative</text:span>.</text:p>
        <text:p text:style-name="cc_5f_subsection"><text:tab/><text:span text:style-name="T12">b.</text:span><text:span text:style-name="T3">3.</text:span><text:tab/>Each member of the commission, <text:span text:style-name="T11">except</text:span><text:span text:style-name="T3">unless</text:span> the <text:span text:style-name="T3">member is a</text:span><text:span text:style-name="T1"> </text:span>representative of a public livestock market, must be a participating producer.</text:p>
        <text:p text:style-name="cc_5f_subsection"><text:tab/><text:span text:style-name="T11">c.</text:span><text:span text:style-name="T3">4.</text:span><text:tab/>For purposes of this subsection, "actively engaged" means <text:span text:style-name="T11">that</text:span><text:span text:style-name="T14"> </text:span>the individual:</text:p>
        <text:p text:style-name="cc_5f_subdivision"><text:tab/><text:tab/><text:span text:style-name="T11">(1)</text:span><text:span text:style-name="T3">a.</text:span><text:tab/>Has an ownership interest in <text:span text:style-name="T11">an</text:span><text:span text:style-name="T3">a</text:span> <text:span text:style-name="T3">cattle</text:span><text:span text:style-name="T1"> </text:span>operation that <text:span text:style-name="T11">is</text:span><text:span text:style-name="T14"> </text:span><text:span text:style-name="T3">qualifies the individual as a cattle industry representative;</text:span></text:p>
        <text:p text:style-name="cc_5f_subdivision"><text:span text:style-name="T1"><text:tab/><text:tab/></text:span><text:span text:style-name="T3">b.</text:span><text:span text:style-name="T1"><text:tab/></text:span><text:span text:style-name="T3">Is engaged in an activity</text:span><text:span text:style-name="T1"> </text:span>of sufficient scope and significance as to constitute a distinct activity; and</text:p>
        <text:p text:style-name="cc_5f_subdivision"><text:tab/><text:tab/><text:span text:style-name="T11">(2)</text:span><text:span text:style-name="T3">c.</text:span><text:tab/>Has <text:span text:style-name="T11">and</text:span><text:span text:style-name="T14"> </text:span>regularly <text:span text:style-name="T11">exercises</text:span><text:span text:style-name="T3">exercised</text:span> direct control of the <text:span text:style-name="T3">cattle</text:span><text:span text:style-name="T1"> </text:span>operation<text:span text:style-name="T1"> </text:span><text:span text:style-name="T3">for the preceding year</text:span>.</text:p>
        <text:p text:style-name="P4"><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4.1‑03‑03 of the North Dakota Century Code is amended and reenacted as follows:</text:p>
        <text:p text:style-name="cc_5f_section_5f_heading"><text:tab/>4.1‑03‑03. Term of office.</text:p>
        <text:p text:style-name="cc_5f_subsection"><text:tab/>1.<text:tab/><text:span text:style-name="T11">The</text:span><text:span text:style-name="T3">Except as otherwise provided in this section, the</text:span> term of office for each member is three years and begins on <text:span text:style-name="T11">July</text:span><text:span text:style-name="T3">January</text:span> first. The terms must be staggered so <text:span text:style-name="T11">that</text:span><text:span text:style-name="T14"> </text:span>no more than three terms expire each year.</text:p>
        <text:p text:style-name="cc_5f_subsection"><text:soft-page-break/><text:tab/>2.<text:span text:style-name="T1"><text:tab/></text:span><text:span text:style-name="T3">The terms of all commission members, except the members serving as chairman, vice chairman, and secretary-treasurer of the commission on December 31, 2025, expire on December 31, 2025.</text:span></text:p>
        <text:p text:style-name="cc_5f_subdivision"><text:span text:style-name="T1"><text:tab/><text:tab/></text:span><text:span text:style-name="T3">a.</text:span><text:span text:style-name="T1"><text:tab/></text:span><text:span text:style-name="T3">The chairman of the commission, serving on December 31, 2025, shall represent district six, as described under section 6 of this Act, until December 31, 2027.</text:span></text:p>
        <text:p text:style-name="cc_5f_subdivision"><text:span text:style-name="T1"><text:tab/><text:tab/></text:span><text:span text:style-name="T3">b.</text:span><text:span text:style-name="T1"><text:tab/></text:span><text:span text:style-name="T3">The vice chairman of the commission, serving on December 31, 2025, shall represent district one, as described under section 6 of this Act, until December 31, 2028.</text:span></text:p>
        <text:p text:style-name="cc_5f_subdivision"><text:span text:style-name="T1"><text:tab/><text:tab/></text:span><text:span text:style-name="T3">c.</text:span><text:span text:style-name="T1"><text:tab/></text:span><text:span text:style-name="T3">The secretary-treasurer of the commission, serving on December 31, 2025, shall represent district nine, as described under section 6 of this Act, until December 31, 2026.</text:span></text:p>
        <text:p text:style-name="cc_5f_subdivision"><text:span text:style-name="T1"><text:tab/><text:tab/></text:span><text:span text:style-name="T3">d.</text:span><text:span text:style-name="T1"><text:tab/></text:span><text:span text:style-name="T3">The chairman, vice chairman, and secretary-treasurer of the commission, serving on December 31, 2025, each serving their respective term under this subsection, have the same rights, duties, and privileges as elected commission members.</text:span></text:p>
        <text:p text:style-name="cc_5f_subsection"><text:span text:style-name="T1"><text:tab/></text:span><text:span text:style-name="T3">3.</text:span><text:span text:style-name="T1"><text:tab/></text:span><text:span text:style-name="T3">Between October 1, 2025, and December 31, 2025, districts two, three, four, five, seven, and eight, as described under section 6 of this Act, each shall elect a commission member with a term, beginning January 1, 2026. The initial terms of individuals elected to begin serving as commission members on January 1, 2026, are:</text:span></text:p>
        <text:p text:style-name="cc_5f_subdivision"><text:span text:style-name="T1"><text:tab/><text:tab/></text:span><text:span text:style-name="T3">a.</text:span><text:span text:style-name="T1"><text:tab/></text:span><text:span text:style-name="T3">One year for commission members representing districts two and five;</text:span></text:p>
        <text:p text:style-name="cc_5f_subdivision"><text:span text:style-name="T1"><text:tab/><text:tab/></text:span><text:span text:style-name="T3">b.</text:span><text:span text:style-name="T1"><text:tab/></text:span><text:span text:style-name="T3">Two years for commission members representing districts three and seven; and</text:span></text:p>
        <text:p text:style-name="cc_5f_subdivision"><text:span text:style-name="T1"><text:tab/><text:tab/></text:span><text:span text:style-name="T3">c.</text:span><text:span text:style-name="T1"><text:tab/></text:span><text:span text:style-name="T3">Three years for commission members representing districts four and eight.</text:span></text:p>
        <text:p text:style-name="cc_5f_subsection"><text:span text:style-name="T1"><text:tab/></text:span><text:span text:style-name="T3">4.</text:span><text:span text:style-name="T1"><text:tab/></text:span><text:span text:style-name="T3">Between October first and December thirty‑first of the calendar year in which a commission member's term is to expire, the respective district shall elect an individual to serve as a commission member to represent that district for the succeeding term.</text:span></text:p>
        <text:p text:style-name="cc_5f_subsection"><text:span text:style-name="T1"><text:tab/></text:span><text:span text:style-name="T3">5.</text:span><text:span text:style-name="T1"><text:tab/></text:span>A member of the commission may not serve more than two consecutive terms. <text:span text:style-name="T11">If an individual is appointed after August 1, 2009, to complete a vacancy, that</text:span><text:span text:style-name="T3">The</text:span> service <text:span text:style-name="T11">is not counted as a</text:span><text:span text:style-name="T3">of the initial</text:span> term<text:span text:style-name="T11">, for purposes of this section, unless the duration of that service exceeds one year</text:span><text:span text:style-name="T1"> </text:span><text:span text:style-name="T3">under subdivision a of subsection 3 for commission members of districts two and five is not counted for purposes of this subsection</text:span>.</text:p>
        <text:p text:style-name="P4"><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4.1‑03‑04 of the North Dakota Century Code is amended and reenacted as follows:</text:p>
        <text:p text:style-name="cc_5f_section_5f_heading"><text:soft-page-break/><text:tab/>4.1‑03‑04. Vacancy.</text:p>
        <text:p text:style-name="cc_5f_section"><text:tab/>If <text:span text:style-name="T11">a member's office is vacant, the position must be filled, for the remainder of the term, in the same manner as the original appointment. A member's office is vacant if:</text:span></text:p>
        <text:p text:style-name="P9"><text:span text:style-name="T14"><text:tab/></text:span>1.<text:span text:style-name="T14"><text:tab/></text:span>At any time during a member's term the member ceases to possess any of the qualifications provided for in this chapter;</text:p>
        <text:p text:style-name="P9"><text:span text:style-name="T14"><text:tab/></text:span>2.<text:span text:style-name="T14"><text:tab/></text:span>Any event enumerated in section 44‑02‑01 occurs; or</text:p>
        <text:p text:style-name="cc_5f_section"><text:span text:style-name="T14"><text:tab/></text:span><text:span text:style-name="T11">3.</text:span><text:span text:style-name="T14"><text:tab/></text:span><text:span text:style-name="T11">The commission determines that a member has failed to attend three consecutive meetings of the commission without justification</text:span><text:span text:style-name="T3">a commission member fails to meet the qualifications required to serve as a commission member under this chapter or a vacancy under section 44‑02‑01 occurs, the commission, by majority vote, shall appoint a qualified cattle industry representative for the remainder of the term. If an individual is appointed by the commission to complete a vacancy, that service is not counted as years of service under section 3 of this Act, unless the duration of that service exceeds one year. An individual appointed under this section has the same rights, duties, and privileges as an elected commission member</text:span>.</text:p>
        <text:p text:style-name="P4"><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4.1‑03‑12 of the North Dakota Century Code is amended and reenacted as follows:</text:p>
        <text:p text:style-name="cc_5f_section_5f_heading"><text:tab/>4.1‑03‑12. Collection of assessment.</text:p>
        <text:p text:style-name="cc_5f_subsection"><text:tab/>1.<text:tab/>Each livestock auction market and livestock dealer shall:</text:p>
        <text:p text:style-name="cc_5f_subdivision"><text:tab/><text:tab/>a.<text:tab/>Collect the assessments due under this chapter by deducting the assessments from any credit given or payment made to the seller of the cattle, at the time of the transaction;<text:span text:style-name="T14"> and</text:span></text:p>
        <text:p text:style-name="cc_5f_subdivision"><text:tab/><text:tab/>b.<text:tab/>Forward the assessments to the commission in accordance with section 4.1‑03‑13.</text:p>
        <text:p text:style-name="cc_5f_subdivision"><text:tab/>2.<text:tab/>a.<text:tab/>If a person sells North Dakota cattle outside this state or if a person sells North Dakota cattle to an out‑of‑state buyer, the person shall forward any assessments due under this chapter to the commission in accordance with section 4.1‑03‑13.</text:p>
        <text:p text:style-name="cc_5f_subdivision"><text:tab/><text:tab/>b.<text:tab/>This subsection does not apply if the assessment has been paid to a brand inspector in another state or to another qualified state beef council.</text:p>
        <text:p text:style-name="cc_5f_subsection"><text:tab/>3.<text:tab/>Any other person selling cattle in this state shall forward any assessments due under this chapter to the commission in accordance with section 4.1‑03‑13.</text:p>
        <text:p text:style-name="P14"><text:soft-page-break/><text:span text:style-name="bd_5f_section_5f_name"><text:span text:style-name="T7"><text:tab/>SECTION</text:span></text:span><text:span text:style-name="bd_5f_section_5f_name"><text:span text:style-name="T8"> 6.</text:span></text:span><text:span text:style-name="bd_5f_section_5f_name"><text:span text:style-name="T7"> AMENDMENT</text:span></text:span><text:span text:style-name="bd_5f_section_5f_name"><text:span text:style-name="T9">.</text:span></text:span><text:span text:style-name="bd_5f_section_5f_name"><text:span text:style-name="T7"> </text:span></text:span><text:span text:style-name="bd_5f_section_5f_name"><text:span text:style-name="T6">Section 4.1‑03‑17 of the North Dakota Century Code is amended and reenacted as follows:</text:span></text:span></text:p>
        <text:p text:style-name="P10"><text:tab/>4.1‑03‑17. Permitted refunds of assessment ‑ Refunds requiring certification by attorney general.</text:p>
        <text:p text:style-name="P11"><text:tab/>1.<text:span text:style-name="T14"><text:tab/></text:span><text:span text:style-name="T13">a.</text:span><text:span text:style-name="T1"><text:tab/></text:span>When the attorney general certifies to the commission that refunds of assessments paid <text:span text:style-name="T1">under subdivision a of subsection 1 of section 4.1‑03‑11</text:span> are no longer precluded by federal law, the commission may provide<text:span text:style-name="T14"> </text:span>to producers<text:span text:style-name="T1"> refunds of assessments paid under subdivision a of subsection 1 of section 4.1‑03‑11</text:span>.</text:p>
        <text:p text:style-name="P13"><text:span text:style-name="T14"><text:tab/><text:tab/></text:span>b.<text:span text:style-name="T14"><text:tab/></text:span>Refunds of assessments paid under subdivision b of subsection 1 of section 4.1‑03‑11 are available, subject to the requirements of this section.</text:p>
        <text:p text:style-name="P12"><text:tab/>2.<text:tab/>a.<text:tab/>To receive a <text:span text:style-name="T1">permitted </text:span>refund of any assessment paid in accordance with this chapter, a producer shall<text:span text:style-name="T14"> </text:span>request<text:span text:style-name="T14"> </text:span>a refund application <text:span text:style-name="T1">from the commission </text:span>within sixty days after the date of the sale.<text:span text:style-name="T1"> The request may be made orally, in writing, or in electronic form.</text:span></text:p>
        <text:p text:style-name="P12"><text:tab/><text:tab/>b.<text:tab/>The producer must complete the refund application and return the application to the commission, together with a record of the assessment paid, within ninety days after the date of the sale. <text:span text:style-name="T1">The application may be returned to the commission in person, by mail, or in electronic form. </text:span>The commission shall then refund the net amount of the assessment that had been collected.</text:p>
        <text:p text:style-name="P12"><text:tab/><text:tab/>c.<text:tab/>If a request for a refund is not submitted to the commission within the prescribed time period, the producer is presumed to have agreed to the assessment.</text:p>
        <text:p text:style-name="bd_5f_section"><text:span text:style-name="bd_5f_section_5f_name"><text:span text:style-name="T10">SECTION 7. </text:span></text:span><text:span text:style-name="T6">A new section to chapter 4.1‑03 of the North Dakota Century Code is created </text:span><text:span text:style-name="T6">and enacted as follows:</text:span></text:p>
        <text:p text:style-name="cc_5f_section_5f_heading"><text:span text:style-name="T1"><text:tab/></text:span><text:span text:style-name="T3">Geographical districts.</text:span></text:p>
        <text:p text:style-name="cc_5f_subsection"><text:span text:style-name="T1"><text:tab/></text:span><text:span text:style-name="T3">1.</text:span><text:span text:style-name="T1"><text:tab/></text:span><text:span text:style-name="T3">The state consists of the following districts:</text:span></text:p>
        <text:p text:style-name="cc_5f_subdivision"><text:span text:style-name="T1"><text:tab/><text:tab/></text:span><text:span text:style-name="T3">a.</text:span><text:span text:style-name="T1"><text:tab/></text:span><text:span text:style-name="T3">District one: Barnes, Cass, Cavalier, Eddy, Foster, Grand Forks, Griggs, Nelson, Pembina, Ramsey, Steele, Towner, Traill, and Walsh Counties;</text:span></text:p>
        <text:p text:style-name="cc_5f_subdivision"><text:span text:style-name="T1"><text:tab/><text:tab/></text:span><text:span text:style-name="T3">b.</text:span><text:span text:style-name="T1"><text:tab/></text:span><text:span text:style-name="T3">District two: Dickey, LaMoure, McIntosh, Ransom, Richland, and Sargent Counties;</text:span></text:p>
        <text:p text:style-name="cc_5f_subdivision"><text:span text:style-name="T1"><text:tab/><text:tab/></text:span><text:span text:style-name="T3">c.</text:span><text:span text:style-name="T1"><text:tab/></text:span><text:span text:style-name="T3">District three: Kidder, Logan, and Stutsman Counties;</text:span></text:p>
        <text:p text:style-name="cc_5f_subdivision"><text:span text:style-name="T1"><text:tab/><text:tab/></text:span><text:span text:style-name="T3">d.</text:span><text:span text:style-name="T1"><text:tab/></text:span><text:span text:style-name="T3">District four: Burleigh, Emmons, Sheridan, and Wells Counties;</text:span></text:p>
        <text:p text:style-name="cc_5f_subdivision"><text:soft-page-break/><text:span text:style-name="T1"><text:tab/><text:tab/></text:span><text:span text:style-name="T3">e.</text:span><text:span text:style-name="T1"><text:tab/></text:span><text:span text:style-name="T3">District five: Benson, Bottineau, McHenry, Pierce, Renville, and Rolette Counties;</text:span></text:p>
        <text:p text:style-name="cc_5f_subdivision"><text:span text:style-name="T1"><text:tab/><text:tab/></text:span><text:span text:style-name="T3">f.</text:span><text:span text:style-name="T1"><text:tab/></text:span><text:span text:style-name="T3">District six: Burke, Divide, McKenzie, McLean, Mountrail, Ward, and Williams Counties;</text:span></text:p>
        <text:p text:style-name="cc_5f_subdivision"><text:span text:style-name="T1"><text:tab/><text:tab/></text:span><text:span text:style-name="T3">g.</text:span><text:span text:style-name="T1"><text:tab/></text:span><text:span text:style-name="T3">District seven: Billings, Dunn, Golden Valley, Oliver, and Mercer Counties;</text:span></text:p>
        <text:p text:style-name="cc_5f_subdivision"><text:span text:style-name="T1"><text:tab/><text:tab/></text:span><text:span text:style-name="T3">h.</text:span><text:span text:style-name="T1"><text:tab/></text:span><text:span text:style-name="T3">District eight: Adams, Bowman, Hettinger, Slope, and Stark Counties; and</text:span></text:p>
        <text:p text:style-name="cc_5f_subdivision"><text:span text:style-name="T1"><text:tab/><text:tab/></text:span><text:span text:style-name="T3">i.</text:span><text:span text:style-name="T1"><text:tab/></text:span><text:span text:style-name="T3">District nine: Grant, Morton, and Sioux Counties.</text:span></text:p>
        <text:p text:style-name="cc_5f_subsection"><text:span text:style-name="T1"><text:tab/></text:span><text:span text:style-name="T3">2.</text:span><text:span text:style-name="T1"><text:tab/></text:span><text:span text:style-name="T3">The commission shall review the nine district boundaries and tally the number of cattle in each district at least once every seven years to ensure accurate producer representation. If the commission determines the nine districts do not accurately represent cattle industry representatives in the state, the commission may enact a redistricting plan to amend district boundaries, provided each district contains at least three undivided counties. If two‑thirds of the elected commission members vote in favor of the proposed redistricting plan, the commission shall adopt the plan. If the commission adopts a redistricting plan, the commission shall submit a bill to the next legislative assembly to amend subsection 1 in a manner consistent with the results of the redistricting plan. The redistricting plan becomes effective on the date the amended district boundaries under subsection 1 become effective.</text:span></text:p>
        <text:p text:style-name="bd_5f_section"><text:span text:style-name="bd_5f_section_5f_name"><text:span text:style-name="T10"><text:tab/>SECTION 8. </text:span></text:span><text:span text:style-name="T6">A new section to chapter 4.1‑03 of the North Dakota Century Code is created and enacted as follows:</text:span></text:p>
        <text:p text:style-name="cc_5f_section_5f_heading"><text:span text:style-name="T2"><text:tab/></text:span><text:span text:style-name="T5">Director of the North Dakota state university extension service - Nomination and</text:span></text:p>
        <text:p text:style-name="P6">election of district commission candidates.</text:p>
        <text:p text:style-name="P2"><text:span text:style-name="T1"><text:tab/></text:span><text:span text:style-name="T3">1.</text:span><text:span text:style-name="T1"><text:tab/></text:span><text:span text:style-name="T3">a.</text:span><text:span text:style-name="T1"><text:tab/></text:span><text:span text:style-name="T3">The director of the North Dakota state university extension service shall oversee district representative commission member nominations and elections.</text:span></text:p>
        <text:p text:style-name="P2"><text:span text:style-name="T1"><text:tab/><text:tab/></text:span><text:span text:style-name="T3">b.</text:span><text:span text:style-name="T1"><text:tab/></text:span><text:span text:style-name="T3">Between October first and December thirty-first of each year, the director shall conduct the nominating and election process to elect successors for districts with terms expiring that fiscal year.</text:span></text:p>
        <text:p text:style-name="P2"><text:span text:style-name="T1"><text:tab/><text:tab/></text:span><text:span text:style-name="T3">c.</text:span><text:span text:style-name="T1"><text:tab/></text:span><text:span text:style-name="T3">The director shall notify all known cattle industry representatives in the respective district and request nominations for district representative commission candidates no fewer than forty-five nor more than sixty days before the district representative commission election. The notice must be published in all official county newspapers within the district or by reliable electronic means.</text:span></text:p>
        <text:p text:style-name="P2"><text:soft-page-break/><text:span text:style-name="T1"><text:tab/><text:tab/></text:span><text:span text:style-name="T3">d.</text:span><text:span text:style-name="T1"><text:tab/></text:span><text:span text:style-name="T3">To be eligible as a candidate in a district commission election, at least five cattle industry representatives who reside in the district shall nominate the candidate in writing. A cattle industry representative may not self-nominate.</text:span></text:p>
        <text:p text:style-name="P2"><text:span text:style-name="T1"><text:tab/><text:tab/></text:span><text:span text:style-name="T3">e.</text:span><text:span text:style-name="T1"><text:tab/></text:span><text:span text:style-name="T3">Upon receiving the district commission nominations, the director shall certify that nominated candidates meet the requirements of section 4.1‑03‑02. The director shall prepare the election ballots with the names of the certified nominated district commission candidates. Each ballot also must include a statement indicating:</text:span></text:p>
        <text:p text:style-name="P7"><text:span text:style-name="T1"><text:tab/><text:tab/><text:tab/></text:span><text:span text:style-name="T3">(1)</text:span><text:span text:style-name="T1"><text:tab/></text:span><text:span text:style-name="T3">The date, time, and location the director will open the ballots and tabulate the results;</text:span></text:p>
        <text:p text:style-name="P7"><text:span text:style-name="T1"><text:tab/><text:tab/><text:tab/></text:span><text:span text:style-name="T3">(2)</text:span><text:span text:style-name="T1"><text:tab/></text:span><text:span text:style-name="T3">The last date by which the ballots must be postmarked or filed with the director; and</text:span></text:p>
        <text:p text:style-name="P7"><text:span text:style-name="T1"><text:tab/><text:tab/><text:tab/></text:span><text:span text:style-name="T3">(3)</text:span><text:span text:style-name="T1"><text:tab/></text:span><text:span text:style-name="T3">Any cattle industry representative in the district may be present at the time the ballots are opened and tabulated.</text:span></text:p>
        <text:p text:style-name="P2"><text:span text:style-name="T1"><text:tab/><text:tab/></text:span><text:span text:style-name="T3">f.</text:span><text:span text:style-name="T1"><text:tab/></text:span><text:span text:style-name="T3">The director shall hold the district commission election by mail paper ballot. The director shall mail the ballots to each known cattle industry representative in the district at least thirty days before the election.</text:span></text:p>
        <text:p text:style-name="cc_5f_subdivision"><text:span text:style-name="T2"><text:tab/><text:tab/></text:span><text:span text:style-name="T4">g.</text:span><text:span text:style-name="T2"><text:tab/></text:span><text:span text:style-name="T4">The director shall canvass the votes. The director shall notify the commission and the governor that the election has taken place, and provide to the commission and the governor the name and address and term of the newly elected district representative commission member.</text:span></text:p>
        <text:p text:style-name="cc_5f_subsection"><text:span text:style-name="T1"><text:tab/></text:span><text:span text:style-name="T3">2.</text:span><text:span text:style-name="T1"><text:tab/></text:span><text:span text:style-name="T3">If the cattle industry representatives in a district fail to elect an individual, as required by this section, the director shall notify the commission and the governor. The governor shall appoint a cattle industry representative who meets the requirements of section 4.1‑03‑02 to serve as the district commission member for the district. An individual appointed under this subsection has the same rights, duties, and privileges as an elected commission member.</text:span></text:p>
        <text:p text:style-name="cc_5f_subsection"><text:span text:style-name="T1"><text:tab/></text:span><text:span text:style-name="T3">3.</text:span><text:span text:style-name="T1"><text:tab/></text:span><text:span text:style-name="T3">Each eligible voter is entitled to one vote and must vote in the district in which the voter's livestock operation headquarters is located. If an eligible voter has multiple livestock operation headquarters in more than one district, the eligible voter shall cast their vote in the district in which the voter physically resides.</text:span></text:p>
        <text:p text:style-name="cc_5f_subsection"><text:soft-page-break/><text:span text:style-name="T1"><text:tab/></text:span><text:span text:style-name="T3">4.</text:span><text:span text:style-name="T1"><text:tab/></text:span><text:span text:style-name="T3">To determine whether an individual is eligible to vote under this chapter, the commission may:</text:span></text:p>
        <text:p text:style-name="cc_5f_subdivision"><text:span text:style-name="T1"><text:tab/><text:tab/></text:span><text:span text:style-name="T3">a.</text:span><text:span text:style-name="T1"><text:tab/></text:span><text:span text:style-name="T3">Obtain a list of livestock producers from the United States department of agriculture farm service agency through the process under title 7, Code of Federal Regulations, part 798; or</text:span></text:p>
        <text:p text:style-name="cc_5f_subdivision"><text:span text:style-name="T1"><text:tab/><text:tab/></text:span><text:span text:style-name="T3">b.</text:span><text:span text:style-name="T1"><text:tab/></text:span><text:span text:style-name="T3">Require the beef producer to certify to the North Dakota state university extension service the producer is an eligible voter under this chapter.</text:span></text:p>
        <text:p text:style-name="bd_5f_section"><text:span text:style-name="bd_5f_section_5f_name"><text:span text:style-name="T7"><text:tab/>SECTION 9. </text:span></text:span><text:span text:style-name="T6">A new section to chapter 4.1‑03 of the North Dakota Century Code is created and enacted as follows:</text:span></text:p>
        <text:p text:style-name="P8"><text:span text:style-name="T1"><text:tab/></text:span><text:span text:style-name="T3">Election costs - Responsibility.</text:span></text:p>
        <text:p text:style-name="P5"><text:span text:style-name="T1"><text:tab/></text:span><text:span text:style-name="T3">All costs of holding district commission member nominations and elections under section 7 of this Act are the responsibility of the commission.</text:span></text:p>
        <text:p text:style-name="bd_5f_section"><text:span text:style-name="bd_5f_section_5f_name"><text:span text:style-name="T7"><text:tab/>SECTION 10. </text:span></text:span><text:span text:style-name="T6">A new section to chapter 4.1‑03 of the North Dakota Century Code is created and enacted as follows:</text:span></text:p>
        <text:p text:style-name="cc_5f_section_5f_heading"><text:span text:style-name="T1"><text:tab/></text:span><text:span text:style-name="T3">Referendums - Assessments.</text:span></text:p>
        <text:p text:style-name="cc_5f_subsection"><text:span text:style-name="T1"><text:tab/></text:span><text:span text:style-name="T3">1.</text:span><text:span text:style-name="T1"><text:tab/></text:span><text:span text:style-name="T3">If petitioned by at least fifteen percent of the cattle industry representatives of the state, the commission shall conduct a referendum among the cattle industry representatives to determine the amount by which the assessment imposed under section 4.1‑03‑11 should be adjusted.</text:span></text:p>
        <text:p text:style-name="cc_5f_subsection"><text:span text:style-name="T1"><text:tab/></text:span><text:span text:style-name="T3">2.</text:span><text:span text:style-name="T1"><text:tab/></text:span><text:span text:style-name="T3">No more than fifty percent of the cattle industry representatives who signed the petition may reside in the same district.</text:span></text:p>
        <text:p text:style-name="cc_5f_subsection"><text:span text:style-name="T1"><text:tab/></text:span><text:span text:style-name="T3">3.</text:span><text:span text:style-name="T1"><text:tab/></text:span><text:span text:style-name="T3">The commission shall hold an assessment referendum by mail paper ballot. The commission shall prepare the ballots with the petitioned amount by which the assessment imposed under section 4.1‑03‑11 is proposed to be adjusted and distribute the ballots to each cattle industry representative at least thirty days before the last date for filing ballots.</text:span></text:p>
        <text:p text:style-name="cc_5f_subsection"><text:span text:style-name="T1"><text:tab/></text:span><text:span text:style-name="T3">4.</text:span><text:span text:style-name="T1"><text:tab/></text:span><text:span text:style-name="T3">Each ballot must include a statement indicating:</text:span></text:p>
        <text:p text:style-name="cc_5f_subdivision"><text:span text:style-name="T1"><text:tab/><text:tab/></text:span><text:span text:style-name="T3">a.</text:span><text:span text:style-name="T1"><text:tab/></text:span><text:span text:style-name="T3">The date the petition was filed and the number of signatures on the petition;</text:span></text:p>
        <text:p text:style-name="cc_5f_subdivision"><text:span text:style-name="T1"><text:tab/><text:tab/></text:span><text:span text:style-name="T3">b.</text:span><text:span text:style-name="T1"><text:tab/></text:span><text:span text:style-name="T3">The date, time, and location the commission will open the ballots and tabulate the results;</text:span></text:p>
        <text:p text:style-name="cc_5f_subdivision"><text:soft-page-break/><text:span text:style-name="T1"><text:tab/><text:tab/></text:span><text:span text:style-name="T3">c.</text:span><text:span text:style-name="T1"><text:tab/></text:span><text:span text:style-name="T3">The last date by which the ballots must be postmarked or filed with the commission; and</text:span></text:p>
        <text:p text:style-name="cc_5f_subdivision"><text:span text:style-name="T1"><text:tab/><text:tab/></text:span><text:span text:style-name="T3">d.</text:span><text:span text:style-name="T1"><text:tab/></text:span><text:span text:style-name="T3">Any cattle industry representative may be present at the time the ballots are opened and tabulated.</text:span></text:p>
        <text:p text:style-name="cc_5f_subsection"><text:span text:style-name="T1"><text:tab/></text:span><text:span text:style-name="T3">5.</text:span><text:span text:style-name="T1"><text:tab/></text:span><text:span text:style-name="T3">The date selected by the commission for the opening and tabulation of the ballots must be at least five days after the date by which the ballots must be postmarked or filed with the commission.</text:span></text:p>
        <text:p text:style-name="cc_5f_subsection"><text:span text:style-name="T1"><text:tab/></text:span><text:span text:style-name="T3">6.</text:span><text:span text:style-name="T1"><text:tab/></text:span><text:span text:style-name="T3">The commission shall canvass the votes. If the majority of voting cattle industry representatives vote in favor of the proposed change, the commission shall submit a bill to the next legislative assembly to amend the statutory assessment in a manner consistent with the results of the vote.</text:span></text:p>
        <text:p text:style-name="cc_5f_subsection"><text:span text:style-name="T1"><text:tab/></text:span><text:span text:style-name="T3">7.</text:span><text:span text:style-name="T1"><text:tab/></text:span><text:span text:style-name="T3">Assessment funds collected under this chapter may not be used to fund an election. All costs of holding an assessment referendum under this section are the responsibility of the commission.</text:span></text:p>
        <text:p text:style-name="P4"><text:span text:style-name="bd_5f_section_5f_name"><text:tab/>SECTION 11. EFFECTIVE DATE.</text:span> Section 2 of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8"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41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18"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41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41S</meta:editing-duration>
    <meta:editing-cycles>180</meta:editing-cycles>
    <dc:date>2025-01-31T17:31:37.71</dc:date>
    <meta:print-date>2009-07-17T08:52:08.35</meta:print-date>
    <dc:title>nd1.lc_bd_34</dc:title>
    <dc:description>Introduced Bill</dc:description>
    <dc:creator>jjblasy </dc:creator>
    <meta:document-statistic meta:table-count="0" meta:image-count="0" meta:object-count="0" meta:page-count="10" meta:paragraph-count="139" meta:word-count="2995" meta:character-count="19067"/>
    <meta:user-defined meta:name="Info 1"/>
    <meta:user-defined meta:name="Info 2"/>
    <meta:user-defined meta:name="Info 3"/>
    <meta:user-defined meta:name="Info 4"/>
    <meta:template xlink:type="simple" xlink:actuate="onRequest" xlink:title="nd1.bd_34" xlink:href="" meta:date="2009-07-14T11:55:02"/>
  </office:meta>
</office:document-meta>
</file>