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045.79131631" style:family="paragraph" style:name="P2_NEW_1736431045.79131631" style:parent-style-name="bd_5f_title">
      <style:paragraph-properties>
        <style:tab-stops/>
      </style:paragraph-properties>
    </style:style>
    <style:style style:display-name="P3_NEW_1736431045.79131631" style:family="paragraph" style:name="P3_NEW_1736431045.7913163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temen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dockterj_1,grueneichj_1,hagertj_1,schauera_1" office:value-type="string" text:name="T_MEASURE_T_HOUSESPONSOR"/>
        <text:user-field-decl office:string-value="2025/01/09 00:00:00" office:value-type="string" text:name="T_MEASURE_DT_DATECREATED"/>
        <text:user-field-decl office:string-value="Relating to candidates maintaining separate campaign accounts." office:value-type="string" text:name="T_MEASURE_T_SHORTTITLE"/>
        <text:user-field-decl office:string-value="" office:value-type="string" text:name="T_MEASURE_S_UUID"/>
        <text:user-field-decl office:string-value="25.042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avisonk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08.1-02.3-8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8 of section 16.1‑08.1‑02.3 of the North Dakota Century Code, relating to candidates maintaining separate campaign accou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temen, Bosch, Dockter, Grueneich, Hagert, Schauer</text:p>
          <text:p text:style-name="bd_5f_sponsor_5f_identification">Senators Davison, Roers</text:p>
          <text:p text:style-name="bd_5f_sponsor_5f_identification"/>
        </text:section>
        <text:section text:name="Title" text:style-name="Sect2">
          <text:p text:style-name="P2_NEW_1736431045.79131631">A BILL for an Act to amend and reenact subsection 8 of section 16.1‑08.1‑02.3 of the North Dakota Century Code, relating to candidates maintaining separate campaign accou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8 of section 16.1‑08.1‑02.3 of the North Dakota Century Code is amended and reenacted as follows:<text:tab/></text:p>
          <text:p text:style-name="P3_NEW_1736431045.79131631"><text:tab/>8.<text:tab/>To ensure accurate reporting and avoid commingling of campaign and personal funds, candidates shall use dedicated <text:span text:style-name="T2">non‑interest-bearing</text:span> campaign accounts that are separate from any personal account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