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2017.93454461" style:family="paragraph" style:name="P2_NEW_1736452017.93454461" style:parent-style-name="cc_5f_subsection">
      <style:text-properties style:text-underline-style="none"/>
    </style:style>
    <style:style style:display-name="P3_NEW_1736452017.93454461" style:family="paragraph" style:name="P3_NEW_1736452017.93454461" style:parent-style-name="cc_5f_subsection">
      <style:text-properties style:text-line-through-style="solid"/>
    </style:style>
    <style:style style:family="paragraph" style:name="P4" style:parent-style-name="cc_5f_section">
      <style:text-properties style:text-underline-style="none"/>
    </style:style>
    <style:style style:family="paragraph" style:name="P5" style:parent-style-name="bd_5f_title">
      <style:paragraph-properties>
        <style:tab-stops/>
      </style:paragraph-properties>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ndersond_1,johnstond_1,vanwinklel_1" office:value-type="string" text:name="T_MEASURE_T_HOUSESPONSOR"/>
        <text:user-field-decl office:string-value="2025/01/09 00:00:00" office:value-type="string" text:name="T_MEASURE_DT_DATECREATED"/>
        <text:user-field-decl office:string-value="Relating to an exemption for information contained in personnel records of public employees and records related to internal investigations by the department of corrections and rehabilitation." office:value-type="string" text:name="T_MEASURE_T_SHORTTITLE"/>
        <text:user-field-decl office:string-value="" office:value-type="string" text:name="T_MEASURE_S_UUID"/>
        <text:user-field-decl office:string-value="25.0424"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paulsonb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85"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8.1&quot;},&quot;sec:2&quot;:{&quot;action&quot;:&quot;amend&quot;,&quot;type&quot;:&quot;centurycode&quot;,&quot;citation&quot;:&quot;54-23.3-07.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4‑04‑18.1 and 54‑23.3‑07.1 of the North Dakota Century Code, relating to an exemption for information contained in personnel records of public employees and records related to internal investigations by the department of corrections and rehabilit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Heilman, Henderson, D. Johnston, VanWinkle</text:p>
          <text:p text:style-name="bd_5f_sponsor_5f_identification">Senators Castaneda, Paulson, Magrum</text:p>
          <text:p text:style-name="bd_5f_sponsor_5f_identification"/>
        </text:section>
        <text:section text:name="Title" text:style-name="Sect2">
          <text:p text:style-name="P5">A BILL for an Act to amend and reenact sections 44‑04‑18.1 and <text:span text:style-name="T1">54‑23.3‑07.1 of the North Dakota Century Code, relating to </text:span>an exemption for information contained in personnel records of public employees and records related to internal investigations by the<text:span text:style-name="T1"> department of corrections and rehabilitation.</text:span></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44‑04‑18.1 of the North Dakota Century Code is amended and reenacted as follows:</text:p>
          <text:p text:style-name="cc_5f_section_5f_heading"><text:tab/>44‑04‑18.1. <text:span text:style-name="T8">Confidential and exempt records -</text:span><text:span text:style-name="T1"> </text:span>Public employee <text:span text:style-name="T9">personal,</text:span><text:span text:style-name="T11"> </text:span>medical<text:span text:style-name="T9">,</text:span> and employee assistance records ‑ <text:span text:style-name="T9">Confidentiality ‑ Personal information maintained by state entities - Exempt</text:span><text:span text:style-name="T8">Public employee personnel files - Information regarding licensees - Public safety peer counseling information - Internal investigation records</text:span>.</text:p>
          <text:p text:style-name="cc_5f_subsection"><text:tab/>1.<text:tab/><text:span text:style-name="T9">Any</text:span><text:span text:style-name="T8">A</text:span> record of a public employee's medical treatment or use of an employee assistance program is not <text:span text:style-name="T9">to become</text:span><text:span text:style-name="T11"> </text:span>part of that employee's personnel record and is confidential and, except as otherwise authorized by law, may not be used or disclosed without the written authorization of the employee. As used in this section, the term "public employee" includes <text:span text:style-name="T9">any</text:span><text:span text:style-name="T8">an</text:span> individual who has applied for employment, is employed, or has been employed by a public entity.</text:p>
          <text:p text:style-name="cc_5f_subsection"><text:tab/>2.<text:tab/>Except as otherwise specifically provided by law, <text:span text:style-name="T9">personal</text:span><text:span text:style-name="T11"> </text:span>information <text:span text:style-name="T9">regarding a public employee</text:span><text:span text:style-name="T11"> </text:span>contained in an employee's personnel record or given to the state or a political subdivision by the employee in the course of employment is exempt<text:span text:style-name="T9">.</text:span><text:span text:style-name="T8">, including:</text:span></text:p>
          <text:p text:style-name="cc_5f_subdivision"><text:span text:style-name="T1"><text:tab/><text:tab/></text:span><text:span text:style-name="T8">a.</text:span><text:span text:style-name="T1"><text:tab/></text:span><text:span text:style-name="T8">Personal information.</text:span> As used in this section, "personal information" means a person's <text:span text:style-name="T1">month and day of birth; </text:span>home address; home telephone number<text:span text:style-name="T1"> or personal cell phone number</text:span>; photograph; medical information; motor vehicle <text:soft-page-break/>operator's identification number;<text:span text:style-name="T1"> public employee identification number;</text:span> payroll deduction information; the name, address, telephone number, and date of birth of any dependent or emergency contact; any credit, debit, or electronic fund transfer card number; and any account number at a bank or other financial institution.</text:p>
          <text:p text:style-name="cc_5f_subdivision"><text:span text:style-name="T1"><text:tab/><text:tab/></text:span><text:span text:style-name="T8">b.</text:span><text:span text:style-name="T1"><text:tab/>Information regarding the type of leave taken by an employee</text:span><text:span text:style-name="T12"> </text:span><text:span text:style-name="T10">is exempt, although</text:span><text:span text:style-name="T8">. However,</text:span><text:span text:style-name="T1"> the amount of leave taken or accrued, and the dates of the leave taken, is public record. Information regarding leave applied for but not yet taken is exempt until the leave is taken.</text:span></text:p>
          <text:p text:style-name="P3_NEW_1736452017.93454461"><text:span text:style-name="T11"><text:tab/></text:span>3.<text:span text:style-name="T11"><text:tab/></text:span>Nonconfidential information contained in a personnel record of an employee of a public entity as defined in subdivision c of subsection 13 of section 44‑04‑17.1 is exempt.</text:p>
          <text:p text:style-name="cc_5f_subsection"><text:tab/><text:span text:style-name="T9">4.</text:span><text:span text:style-name="T8">3.</text:span><text:tab/>Except as otherwise specifically provided by law, personal information regarding a licensee maintained by an occupational or professional board, association, state agency, or commission created by law is exempt. As used in this section, "licensee" means an individual who has applied for, holds, or has held in the past an occupational or professional license, certificate, credential, permit, or registration issued by a state occupational or professional board, association, agency, or commission.</text:p>
          <text:p text:style-name="P2_NEW_1736452017.93454461"><text:tab/><text:span text:style-name="T9">5.</text:span><text:span text:style-name="T8">4.</text:span><text:tab/>Information relating directly to persons engaged in an organized public safety peer counseling or a public safety peer debriefing is exempt.</text:p>
          <text:p text:style-name="P2_NEW_1736452017.93454461"><text:tab/><text:span text:style-name="T9">6.</text:span><text:span text:style-name="T8">5.</text:span><text:tab/>Records relating to a public entity's internal investigation of a complaint against a public entity or employee for misconduct are exempt until the investigation of the complaint is complete, but no longer than seventy-five calendar days from the date of the complaint.</text:p>
          <text:p text:style-name="P7"><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4‑23.3‑07.1 of the North Dakota Century Code is amended and reenacted as follows:</text:span></text:p>
          <text:p text:style-name="P6"><text:tab/>54‑23.3‑07.1. Exemption of certain internal investigation records.</text:p>
          <text:p text:style-name="P4"><text:tab/>Notwithstanding subsection <text:span text:style-name="T9">6</text:span><text:span text:style-name="T8">5</text:span> of section 44‑04‑18.1 and except as required under subsection 1 of section 44‑04‑18.11, records relating to the department of corrections and rehabilitation's internal investigations are exempt if:</text:p>
          <text:p text:style-name="P2_NEW_1736452017.93454461"><text:soft-page-break/><text:tab/>1.<text:tab/>The records could reasonably be used to identify victims, witnesses, employees providing investigative information, or individuals providing information as correctional confidential informants; and</text:p>
          <text:p text:style-name="P2_NEW_1736452017.93454461"><text:tab/>2.<text:tab/>Disclosure would cause a credible threat of violence or other har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