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3" style:parent-style-name="cc_5f_sub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paragraph">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ubparagraph">
      <style:paragraph-properties fo:background-color="#c0c0c0">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5" style:parent-style-name="cc_5f_subsection">
      <style:paragraph-properties fo:background-color="#c0c0c0">
        <style:background-image/>
      </style:paragraph-properties>
    </style:style>
    <style:style style:family="paragraph" style:master-page-name="First_20_Page" style:name="P16" style:parent-style-name="bd_5f_header">
      <style:paragraph-properties style:page-number="auto"/>
    </style:style>
    <style:style style:family="paragraph" style:name="P17"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none"/>
    </style:style>
    <style:style style:family="text" style:name="T11">
      <style:text-properties fo:font-weight="normal"/>
    </style:style>
    <style:style style:family="text" style:name="T12">
      <style:text-properties fo:font-weight="normal" style:font-weight-asian="normal" style:font-weight-complex="normal"/>
    </style:style>
    <style:style style:family="text" style:name="T13">
      <style:text-properties fo:font-weight="bold"/>
    </style:style>
    <style:style style:family="text" style:name="T14">
      <style:text-properties fo:font-weight="bold" style:font-weight-asian="normal" style:font-weight-complex="normal"/>
    </style:style>
    <style:style style:family="text" style:name="T15">
      <style:text-properties fo:font-weight="bold" style:font-weight-asian="bold" style:font-weight-complex="bold"/>
    </style:style>
    <style:style style:family="text" style:name="T16">
      <style:text-properties style:font-weight-asian="bold" style:font-weight-complex="bold"/>
    </style:style>
    <style:style style:family="text" style:name="T17">
      <style:text-properties style:font-weight-asian="normal" style:font-weight-complex="normal"/>
    </style:style>
    <style:style style:family="text" style:name="T1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7287184">
          <text:insertion>
            <office:change-info>
              <dc:creator>ethompson </dc:creator>
              <dc:date>2025-03-21T18:45:00</dc:date>
            </office:change-info>
          </text:insertion>
        </text:changed-region>
        <text:changed-region text:id="ct187289632">
          <text:deletion>
            <office:change-info>
              <dc:creator>lfordahl </dc:creator>
              <dc:date>2025-03-18T18:46:00</dc:date>
            </office:change-info>
            <text:p text:style-name="cc_5f_subsection"><text:span text:style-name="T1">beginning</text:span></text:p>
          </text:deletion>
        </text:changed-region>
        <text:changed-region text:id="ct187289360">
          <text:insertion>
            <office:change-info>
              <dc:creator>lfordahl </dc:creator>
              <dc:date>2025-03-18T18:46:00</dc:date>
            </office:change-info>
          </text:insertion>
        </text:changed-region>
        <text:changed-region text:id="ct187290040">
          <text:insertion>
            <office:change-info>
              <dc:creator>lfordahl </dc:creator>
              <dc:date>2025-03-18T18:46:00</dc:date>
            </office:change-info>
          </text:insertion>
        </text:changed-region>
        <text:changed-region text:id="ct187287592">
          <text:insertion>
            <office:change-info>
              <dc:creator>lfordahl </dc:creator>
              <dc:date>2025-03-18T18:47:00</dc:date>
            </office:change-info>
          </text:insertion>
        </text:changed-region>
        <text:changed-region text:id="ct187290720">
          <text:insertion>
            <office:change-info>
              <dc:creator>lfordahl </dc:creator>
              <dc:date>2025-03-19T10:38:00</dc:date>
            </office:change-info>
          </text:insertion>
        </text:changed-region>
        <text:changed-region text:id="ct187288544">
          <text:deletion>
            <office:change-info>
              <dc:creator>lfordahl </dc:creator>
              <dc:date>2025-03-19T10:46:00</dc:date>
            </office:change-info>
            <text:p text:style-name="P1"><text:span text:style-name="bd_5f_section_5f_name"><text:span text:style-name="T13"><text:tab/>SECTION 2. </text:span></text:span><text:span text:style-name="bd_5f_section_5f_name"><text:span text:style-name="T11">The</text:span></text:span> new section to chapter 15.1‑13 of the North Dakota Century Code, as created by section 1 of this Act is amended and reenacted as follows:</text:p>
            <text:p text:style-name="cc_5f_section_5f_heading"><text:tab/>Teaching license - Mathematics instruction competency.</text:p>
            <text:p text:style-name="cc_5f_subsection"><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3"> </text:span>demonstrates competencies in beginning mathematics instruction.</text:p>
            <text:p text:style-name="cc_5f_subsection"><text:tab/>2.<text:tab/>A candidate satisfies the requirements of this section if the candidate demonstrates:</text:p>
            <text:p text:style-name="cc_5f_subdivision"><text:tab/><text:tab/>a.<text:tab/>The candidate has received training in mathematics instruction competencies from an accredited or approved program; or</text:p>
            <text:p text:style-name="cc_5f_subdivision"><text:tab/><text:tab/>b.<text:tab/>Mastery of the topics under subsection 1 of section 3 of this Act.</text:p>
            <text:p text:style-name="P2"><text:tab/>3.<text:tab/>The board may issue a provisional license for up to two years to a teacher licensure candidate who does not meet the requirements of this section.</text:p>
          </text:deletion>
        </text:changed-region>
        <text:changed-region text:id="ct187288816">
          <text:deletion>
            <office:change-info>
              <dc:creator>rtallman </dc:creator>
              <dc:date>2025-03-25T09:07:00</dc:date>
            </office:change-info>
            <text:p text:style-name="P3"><text:user-field-get text:name="P2:L3"/><text:span text:style-name="T4">a</text:span></text:p>
          </text:deletion>
        </text:changed-region>
        <text:changed-region text:id="ct187288952">
          <text:insertion>
            <office:change-info>
              <dc:creator>rtallman </dc:creator>
              <dc:date>2025-03-25T08:56:00</dc:date>
            </office:change-info>
          </text:insertion>
        </text:changed-region>
        <text:changed-region text:id="ct187286504">
          <text:insertion>
            <office:change-info>
              <dc:creator>rtallman </dc:creator>
              <dc:date>2025-03-25T08:59:00</dc:date>
            </office:change-info>
          </text:insertion>
        </text:changed-region>
        <text:changed-region text:id="ct187289088">
          <text:deletion>
            <office:change-info>
              <dc:creator>lfordahl </dc:creator>
              <dc:date>2025-03-18T18:50:00</dc:date>
            </office:change-info>
            <text:p text:style-name="cc_5f_section_5f_heading"><text:span text:style-name="T1">- Dyscalculia screening </text:span></text:p>
          </text:deletion>
        </text:changed-region>
        <text:changed-region text:id="ct187286640">
          <text:insertion>
            <office:change-info>
              <dc:creator>lfordahl </dc:creator>
              <dc:date>2025-03-18T18:27:00</dc:date>
            </office:change-info>
          </text:insertion>
        </text:changed-region>
        <text:changed-region text:id="ct187289224">
          <text:insertion>
            <office:change-info>
              <dc:creator>lfordahl </dc:creator>
              <dc:date>2025-03-18T18:27:00</dc:date>
            </office:change-info>
          </text:insertion>
        </text:changed-region>
        <text:changed-region text:id="ct187289496">
          <text:deletion>
            <office:change-info>
              <dc:creator>lfordahl </dc:creator>
              <dc:date>2025-03-18T18:27:00</dc:date>
            </office:change-info>
            <text:p text:style-name="cc_5f_subdivision"><text:span text:style-name="T1">1.</text:span></text:p>
          </text:deletion>
        </text:changed-region>
        <text:changed-region text:id="ct187289768">
          <text:insertion>
            <office:change-info>
              <dc:creator>lfordahl </dc:creator>
              <dc:date>2025-03-18T18:27:00</dc:date>
            </office:change-info>
          </text:insertion>
        </text:changed-region>
        <text:changed-region text:id="ct187290176">
          <text:insertion>
            <office:change-info>
              <dc:creator>lfordahl </dc:creator>
              <dc:date>2025-03-18T18:33:00</dc:date>
            </office:change-info>
          </text:insertion>
        </text:changed-region>
        <text:changed-region text:id="ct187290448">
          <text:deletion>
            <office:change-info>
              <dc:creator>lfordahl </dc:creator>
              <dc:date>2025-03-18T18:33:00</dc:date>
            </office:change-info>
            <text:p text:style-name="cc_5f_paragraph"><text:span text:style-name="T1">a.</text:span></text:p>
          </text:deletion>
        </text:changed-region>
        <text:changed-region text:id="ct187291672">
          <text:insertion>
            <office:change-info>
              <dc:creator>lfordahl </dc:creator>
              <dc:date>2025-03-18T18:27:00</dc:date>
            </office:change-info>
          </text:insertion>
        </text:changed-region>
        <text:changed-region text:id="ct314198952">
          <text:deletion>
            <office:change-info>
              <dc:creator>lfordahl </dc:creator>
              <dc:date>2025-03-18T19:10:00</dc:date>
            </office:change-info>
            <text:p text:style-name="cc_5f_subparagraph"><text:span text:style-name="T3"><text:tab/></text:span><text:span text:style-name="T1">(1)</text:span></text:p>
          </text:deletion>
        </text:changed-region>
        <text:changed-region text:id="ct187292896">
          <text:insertion>
            <office:change-info>
              <dc:creator>lfordahl </dc:creator>
              <dc:date>2025-03-18T18:32:00</dc:date>
            </office:change-info>
          </text:insertion>
        </text:changed-region>
        <text:changed-region text:id="ct187291400">
          <text:deletion>
            <office:change-info>
              <dc:creator>lfordahl </dc:creator>
              <dc:date>2025-03-18T19:10:00</dc:date>
            </office:change-info>
            <text:p text:style-name="cc_5f_subparagraph"><text:span text:style-name="T3"><text:tab/></text:span><text:span text:style-name="T1">(2)</text:span></text:p>
          </text:deletion>
        </text:changed-region>
        <text:changed-region text:id="ct187291808">
          <text:insertion>
            <office:change-info>
              <dc:creator>lfordahl </dc:creator>
              <dc:date>2025-03-18T18:32:00</dc:date>
            </office:change-info>
          </text:insertion>
        </text:changed-region>
        <text:changed-region text:id="ct187293712">
          <text:deletion>
            <office:change-info>
              <dc:creator>lfordahl </dc:creator>
              <dc:date>2025-03-18T19:10:00</dc:date>
            </office:change-info>
            <text:p text:style-name="cc_5f_subparagraph"><text:span text:style-name="T3"><text:tab/></text:span><text:span text:style-name="T1">(3)</text:span></text:p>
          </text:deletion>
        </text:changed-region>
        <text:changed-region text:id="ct187293032">
          <text:insertion>
            <office:change-info>
              <dc:creator>lfordahl </dc:creator>
              <dc:date>2025-03-18T18:32:00</dc:date>
            </office:change-info>
          </text:insertion>
        </text:changed-region>
        <text:changed-region text:id="ct187293440">
          <text:deletion>
            <office:change-info>
              <dc:creator>lfordahl </dc:creator>
              <dc:date>2025-03-18T19:10:00</dc:date>
            </office:change-info>
            <text:p text:style-name="cc_5f_subparagraph"><text:span text:style-name="T3"><text:tab/></text:span><text:span text:style-name="T1">(4)</text:span></text:p>
          </text:deletion>
        </text:changed-region>
        <text:changed-region text:id="ct187292760">
          <text:insertion>
            <office:change-info>
              <dc:creator>lfordahl </dc:creator>
              <dc:date>2025-03-18T18:32:00</dc:date>
            </office:change-info>
          </text:insertion>
        </text:changed-region>
        <text:changed-region text:id="ct187292624">
          <text:insertion>
            <office:change-info>
              <dc:creator>lfordahl </dc:creator>
              <dc:date>2025-03-18T18:28:00</dc:date>
            </office:change-info>
          </text:insertion>
        </text:changed-region>
        <text:changed-region text:id="ct187293168">
          <text:deletion>
            <office:change-info>
              <dc:creator>lfordahl </dc:creator>
              <dc:date>2025-03-18T18:33:00</dc:date>
            </office:change-info>
            <text:p text:style-name="cc_5f_paragraph"><text:span text:style-name="T1">b.</text:span></text:p>
          </text:deletion>
        </text:changed-region>
        <text:changed-region text:id="ct187293848">
          <text:insertion>
            <office:change-info>
              <dc:creator>lfordahl </dc:creator>
              <dc:date>2025-03-18T18:29:00</dc:date>
            </office:change-info>
          </text:insertion>
        </text:changed-region>
        <text:changed-region text:id="ct187294800">
          <text:deletion>
            <office:change-info>
              <dc:creator>lfordahl </dc:creator>
              <dc:date>2025-03-18T19:10:00</dc:date>
            </office:change-info>
            <text:p text:style-name="cc_5f_subparagraph"><text:span text:style-name="T3"><text:tab/></text:span><text:span text:style-name="T1">(1)</text:span></text:p>
          </text:deletion>
        </text:changed-region>
        <text:changed-region text:id="ct187294120">
          <text:insertion>
            <office:change-info>
              <dc:creator>lfordahl </dc:creator>
              <dc:date>2025-03-18T18:32:00</dc:date>
            </office:change-info>
          </text:insertion>
        </text:changed-region>
        <text:changed-region text:id="ct187294392">
          <text:deletion>
            <office:change-info>
              <dc:creator>lfordahl </dc:creator>
              <dc:date>2025-03-18T19:10:00</dc:date>
            </office:change-info>
            <text:p text:style-name="cc_5f_subparagraph"><text:span text:style-name="T3"><text:tab/></text:span><text:span text:style-name="T1">(2)</text:span></text:p>
          </text:deletion>
        </text:changed-region>
        <text:changed-region text:id="ct187291536">
          <text:insertion>
            <office:change-info>
              <dc:creator>lfordahl </dc:creator>
              <dc:date>2025-03-18T18:32:00</dc:date>
            </office:change-info>
          </text:insertion>
        </text:changed-region>
        <text:changed-region text:id="ct187291944">
          <text:deletion>
            <office:change-info>
              <dc:creator>lfordahl </dc:creator>
              <dc:date>2025-03-18T19:10:00</dc:date>
            </office:change-info>
            <text:p text:style-name="cc_5f_subparagraph"><text:span text:style-name="T3"><text:tab/></text:span><text:span text:style-name="T1">(3)</text:span></text:p>
          </text:deletion>
        </text:changed-region>
        <text:changed-region text:id="ct187292080">
          <text:insertion>
            <office:change-info>
              <dc:creator>lfordahl </dc:creator>
              <dc:date>2025-03-18T18:32:00</dc:date>
            </office:change-info>
          </text:insertion>
        </text:changed-region>
        <text:changed-region text:id="ct187290856">
          <text:insertion>
            <office:change-info>
              <dc:creator>lfordahl </dc:creator>
              <dc:date>2025-03-18T18:28:00</dc:date>
            </office:change-info>
          </text:insertion>
        </text:changed-region>
        <text:changed-region text:id="ct187292352">
          <text:deletion>
            <office:change-info>
              <dc:creator>lfordahl </dc:creator>
              <dc:date>2025-03-18T18:29:00</dc:date>
            </office:change-info>
            <text:p text:style-name="cc_5f_subdivision"><text:span text:style-name="T1">2.</text:span></text:p>
          </text:deletion>
        </text:changed-region>
        <text:changed-region text:id="ct187293304">
          <text:insertion>
            <office:change-info>
              <dc:creator>lfordahl </dc:creator>
              <dc:date>2025-03-18T18:29:00</dc:date>
            </office:change-info>
          </text:insertion>
        </text:changed-region>
        <text:changed-region text:id="ct187294936">
          <text:insertion>
            <office:change-info>
              <dc:creator>lfordahl </dc:creator>
              <dc:date>2025-03-18T18:50:00</dc:date>
            </office:change-info>
          </text:insertion>
        </text:changed-region>
        <text:changed-region text:id="ct187290992">
          <text:insertion>
            <office:change-info>
              <dc:creator>lfordahl </dc:creator>
              <dc:date>2025-03-18T18:50:00</dc:date>
            </office:change-info>
          </text:insertion>
        </text:changed-region>
        <text:changed-region text:id="ct187293576">
          <text:insertion>
            <office:change-info>
              <dc:creator>lfordahl </dc:creator>
              <dc:date>2025-03-18T18:50:00</dc:date>
            </office:change-info>
          </text:insertion>
        </text:changed-region>
        <text:changed-region text:id="ct187295072">
          <text:insertion>
            <office:change-info>
              <dc:creator>lfordahl </dc:creator>
              <dc:date>2025-03-18T18:28:00</dc:date>
            </office:change-info>
          </text:insertion>
        </text:changed-region>
        <text:changed-region text:id="ct187292216">
          <text:deletion>
            <office:change-info>
              <dc:creator>lfordahl </dc:creator>
              <dc:date>2025-03-18T18:31:00</dc:date>
            </office:change-info>
            <text:p text:style-name="cc_5f_paragraph"><text:span text:style-name="T1">a.</text:span></text:p>
          </text:deletion>
        </text:changed-region>
        <text:changed-region text:id="ct187291264">
          <text:insertion>
            <office:change-info>
              <dc:creator>lfordahl </dc:creator>
              <dc:date>2025-03-18T18:31:00</dc:date>
            </office:change-info>
          </text:insertion>
        </text:changed-region>
        <text:changed-region text:id="ct187293984">
          <text:deletion>
            <office:change-info>
              <dc:creator>lfordahl </dc:creator>
              <dc:date>2025-03-18T18:33:00</dc:date>
            </office:change-info>
            <text:p text:style-name="cc_5f_subparagraph"><text:span text:style-name="T3"><text:tab/></text:span><text:span text:style-name="T1">(1)</text:span></text:p>
          </text:deletion>
        </text:changed-region>
        <text:changed-region text:id="ct187292488">
          <text:insertion>
            <office:change-info>
              <dc:creator>lfordahl </dc:creator>
              <dc:date>2025-03-18T18:34:00</dc:date>
            </office:change-info>
          </text:insertion>
        </text:changed-region>
        <text:changed-region text:id="ct187294528">
          <text:deletion>
            <office:change-info>
              <dc:creator>lfordahl </dc:creator>
              <dc:date>2025-03-18T18:33:00</dc:date>
            </office:change-info>
            <text:p text:style-name="cc_5f_subparagraph"><text:span text:style-name="T3"><text:tab/></text:span><text:span text:style-name="T1">(2)</text:span></text:p>
          </text:deletion>
        </text:changed-region>
        <text:changed-region text:id="ct187294664">
          <text:insertion>
            <office:change-info>
              <dc:creator>lfordahl </dc:creator>
              <dc:date>2025-03-18T18:34:00</dc:date>
            </office:change-info>
          </text:insertion>
        </text:changed-region>
        <text:changed-region text:id="ct187291128">
          <text:deletion>
            <office:change-info>
              <dc:creator>lfordahl </dc:creator>
              <dc:date>2025-03-18T18:33:00</dc:date>
            </office:change-info>
            <text:p text:style-name="cc_5f_subparagraph"><text:span text:style-name="T3"><text:tab/></text:span><text:span text:style-name="T1">(3)</text:span></text:p>
          </text:deletion>
        </text:changed-region>
        <text:changed-region text:id="ct187295752">
          <text:insertion>
            <office:change-info>
              <dc:creator>lfordahl </dc:creator>
              <dc:date>2025-03-18T18:35:00</dc:date>
            </office:change-info>
          </text:insertion>
        </text:changed-region>
        <text:changed-region text:id="ct187296024">
          <text:deletion>
            <office:change-info>
              <dc:creator>ethompson </dc:creator>
              <dc:date>2025-03-21T18:50:00</dc:date>
            </office:change-info>
            <text:p text:style-name="cc_5f_subparagraph"><text:span text:style-name="T1">subsection 1</text:span></text:p>
          </text:deletion>
        </text:changed-region>
        <text:changed-region text:id="ct187295888">
          <text:insertion>
            <office:change-info>
              <dc:creator>ethompson </dc:creator>
              <dc:date>2025-03-21T18:50:00</dc:date>
            </office:change-info>
          </text:insertion>
        </text:changed-region>
        <text:changed-region text:id="ct187296840">
          <text:insertion>
            <office:change-info>
              <dc:creator>lfordahl </dc:creator>
              <dc:date>2025-03-18T18:31:00</dc:date>
            </office:change-info>
          </text:insertion>
        </text:changed-region>
        <text:changed-region text:id="ct187296704">
          <text:deletion>
            <office:change-info>
              <dc:creator>lfordahl </dc:creator>
              <dc:date>2025-03-18T18:33:00</dc:date>
            </office:change-info>
            <text:p text:style-name="cc_5f_paragraph"><text:span text:style-name="T1">b.</text:span></text:p>
          </text:deletion>
        </text:changed-region>
        <text:changed-region text:id="ct187296568">
          <text:insertion>
            <office:change-info>
              <dc:creator>lfordahl </dc:creator>
              <dc:date>2025-03-18T18:31:00</dc:date>
            </office:change-info>
          </text:insertion>
        </text:changed-region>
        <text:changed-region text:id="ct187296976">
          <text:deletion>
            <office:change-info>
              <dc:creator>ethompson </dc:creator>
              <dc:date>2025-03-21T18:50:00</dc:date>
            </office:change-info>
            <text:p text:style-name="cc_5f_paragraph"><text:span text:style-name="T1">subsection 1</text:span></text:p>
          </text:deletion>
        </text:changed-region>
        <text:changed-region text:id="ct187297248">
          <text:insertion>
            <office:change-info>
              <dc:creator>ethompson </dc:creator>
              <dc:date>2025-03-21T18:50:00</dc:date>
            </office:change-info>
          </text:insertion>
        </text:changed-region>
        <text:changed-region text:id="ct187296296">
          <text:insertion>
            <office:change-info>
              <dc:creator>lfordahl </dc:creator>
              <dc:date>2025-03-18T18:30:00</dc:date>
            </office:change-info>
          </text:insertion>
        </text:changed-region>
        <text:changed-region text:id="ct187296160">
          <text:deletion>
            <office:change-info>
              <dc:creator>lfordahl </dc:creator>
              <dc:date>2025-03-18T18:30:00</dc:date>
            </office:change-info>
            <text:p text:style-name="cc_5f_subdivision"><text:span text:style-name="T1">3.</text:span></text:p>
          </text:deletion>
        </text:changed-region>
        <text:changed-region text:id="ct187297112">
          <text:insertion>
            <office:change-info>
              <dc:creator>lfordahl </dc:creator>
              <dc:date>2025-03-18T18:30:00</dc:date>
            </office:change-info>
          </text:insertion>
        </text:changed-region>
        <text:changed-region text:id="ct187295208">
          <text:insertion>
            <office:change-info>
              <dc:creator>lfordahl </dc:creator>
              <dc:date>2025-03-18T18:30:00</dc:date>
            </office:change-info>
          </text:insertion>
        </text:changed-region>
        <text:changed-region text:id="ct187295344">
          <text:deletion>
            <office:change-info>
              <dc:creator>lfordahl </dc:creator>
              <dc:date>2025-03-18T18:30:00</dc:date>
            </office:change-info>
            <text:p text:style-name="cc_5f_subdivision"><text:span text:style-name="T1">4.</text:span></text:p>
          </text:deletion>
        </text:changed-region>
        <text:changed-region text:id="ct187296432">
          <text:insertion>
            <office:change-info>
              <dc:creator>lfordahl </dc:creator>
              <dc:date>2025-03-18T18:30:00</dc:date>
            </office:change-info>
          </text:insertion>
        </text:changed-region>
        <text:changed-region text:id="ct187295480">
          <text:deletion>
            <office:change-info>
              <dc:creator>lfordahl </dc:creator>
              <dc:date>2025-03-18T19:10:00</dc:date>
            </office:change-info>
            <text:p text:style-name="cc_5f_subdivision"><text:span text:style-name="T1">:</text:span></text:p>
            <text:p text:style-name="cc_5f_subdivision"><text:user-field-get text:name="P3:L9"/><text:span text:style-name="T3"><text:tab/><text:tab/></text:span><text:span text:style-name="T1">a.</text:span><text:span text:style-name="T3"><text:tab/></text:span><text:span text:style-name="T1">A</text:span></text:p>
          </text:deletion>
        </text:changed-region>
        <text:changed-region text:id="ct187295616">
          <text:insertion>
            <office:change-info>
              <dc:creator>mberndt </dc:creator>
              <dc:date>2025-03-24T08:39:00</dc:date>
            </office:change-info>
          </text:insertion>
        </text:changed-region>
        <text:changed-region text:id="ct187267056">
          <text:insertion>
            <office:change-info>
              <dc:creator>lfordahl </dc:creator>
              <dc:date>2025-03-18T18:51:00</dc:date>
            </office:change-info>
          </text:insertion>
        </text:changed-region>
        <text:changed-region text:id="ct187266784">
          <text:deletion>
            <office:change-info>
              <dc:creator>lfordahl </dc:creator>
              <dc:date>2025-03-18T19:10:00</dc:date>
            </office:change-info>
            <text:p text:style-name="cc_5f_subdivision"><text:span text:style-name="T1">; and</text:span></text:p>
            <text:p text:style-name="cc_5f_subdivision"><text:user-field-get text:name="P3:L11"/><text:span text:style-name="T3"><text:tab/><text:tab/></text:span><text:span text:style-name="T1">b.</text:span><text:span text:style-name="T3"><text:tab/></text:span><text:span text:style-name="T1">High-quality</text:span></text:p>
          </text:deletion>
        </text:changed-region>
        <text:changed-region text:id="ct187268688">
          <text:insertion>
            <office:change-info>
              <dc:creator>lfordahl </dc:creator>
              <dc:date>2025-03-18T18:51:00</dc:date>
            </office:change-info>
          </text:insertion>
        </text:changed-region>
        <text:changed-region text:id="ct187268144">
          <text:deletion>
            <office:change-info>
              <dc:creator>lfordahl </dc:creator>
              <dc:date>2025-03-18T18:30:00</dc:date>
            </office:change-info>
            <text:p text:style-name="cc_5f_subsection"><text:span text:style-name="T1">5.</text:span></text:p>
          </text:deletion>
        </text:changed-region>
        <text:changed-region text:id="ct187267736">
          <text:insertion>
            <office:change-info>
              <dc:creator>lfordahl </dc:creator>
              <dc:date>2025-03-18T18:30:00</dc:date>
            </office:change-info>
          </text:insertion>
        </text:changed-region>
        <text:changed-region text:id="ct187267600">
          <text:deletion>
            <office:change-info>
              <dc:creator>lfordahl </dc:creator>
              <dc:date>2025-03-19T10:55:00</dc:date>
            </office:change-info>
            <text:p text:style-name="cc_5f_subdivision"><text:span text:style-name="T1">diagnose</text:span></text:p>
          </text:deletion>
        </text:changed-region>
        <text:changed-region text:id="ct187268824">
          <text:insertion>
            <office:change-info>
              <dc:creator>lfordahl </dc:creator>
              <dc:date>2025-03-19T10:55:00</dc:date>
            </office:change-info>
          </text:insertion>
        </text:changed-region>
        <text:changed-region text:id="ct187268416">
          <text:insertion>
            <office:change-info>
              <dc:creator>ethompson </dc:creator>
              <dc:date>2025-03-21T18:50:00</dc:date>
            </office:change-info>
          </text:insertion>
        </text:changed-region>
        <text:changed-region text:id="ct187265968">
          <text:insertion>
            <office:change-info>
              <dc:creator>ethompson </dc:creator>
              <dc:date>2025-03-18T23:39:00</dc:date>
            </office:change-info>
          </text:insertion>
        </text:changed-region>
        <text:changed-region text:id="ct187268280">
          <text:insertion>
            <office:change-info>
              <dc:creator>rtallman </dc:creator>
              <dc:date>2025-03-25T09:02:00</dc:date>
            </office:change-info>
          </text:insertion>
        </text:changed-region>
        <text:changed-region text:id="ct187267192">
          <text:insertion>
            <office:change-info>
              <dc:creator>lfordahl </dc:creator>
              <dc:date>2025-03-18T18:40:00</dc:date>
            </office:change-info>
          </text:insertion>
        </text:changed-region>
        <text:changed-region text:id="ct187264744">
          <text:insertion>
            <office:change-info>
              <dc:creator>rtallman </dc:creator>
              <dc:date>2025-03-25T09:02:00</dc:date>
            </office:change-info>
          </text:insertion>
        </text:changed-region>
        <text:changed-region text:id="ct187267328">
          <text:insertion>
            <office:change-info>
              <dc:creator>rtallman </dc:creator>
              <dc:date>2025-03-25T09:03:00</dc:date>
            </office:change-info>
          </text:insertion>
        </text:changed-region>
        <text:changed-region text:id="ct187268552">
          <text:insertion>
            <office:change-info>
              <dc:creator>rtallman </dc:creator>
              <dc:date>2025-03-25T09:03:00</dc:date>
            </office:change-info>
          </text:insertion>
        </text:changed-region>
        <text:changed-region text:id="ct187267464">
          <text:insertion>
            <office:change-info>
              <dc:creator>lfordahl </dc:creator>
              <dc:date>2025-03-18T18:40:00</dc:date>
            </office:change-info>
          </text:insertion>
        </text:changed-region>
        <text:changed-region text:id="ct187268960">
          <text:insertion>
            <office:change-info>
              <dc:creator>rtallman </dc:creator>
              <dc:date>2025-03-25T09:04:00</dc:date>
            </office:change-info>
          </text:insertion>
        </text:changed-region>
        <text:changed-region text:id="ct187265016">
          <text:insertion>
            <office:change-info>
              <dc:creator>rtallman </dc:creator>
              <dc:date>2025-03-25T09:05:00</dc:date>
            </office:change-info>
          </text:insertion>
        </text:changed-region>
        <text:changed-region text:id="ct187266920">
          <text:insertion>
            <office:change-info>
              <dc:creator>rtallman </dc:creator>
              <dc:date>2025-03-25T09:03:00</dc:date>
            </office:change-info>
          </text:insertion>
        </text:changed-region>
        <text:changed-region text:id="ct187265832">
          <text:insertion>
            <office:change-info>
              <dc:creator>lfordahl </dc:creator>
              <dc:date>2025-03-18T18:40:00</dc:date>
            </office:change-info>
          </text:insertion>
        </text:changed-region>
        <text:changed-region text:id="ct187265152">
          <text:insertion>
            <office:change-info>
              <dc:creator>rtallman </dc:creator>
              <dc:date>2025-03-25T09:04:00</dc:date>
            </office:change-info>
          </text:insertion>
        </text:changed-region>
        <text:changed-region text:id="ct187265288">
          <text:insertion>
            <office:change-info>
              <dc:creator>rtallman </dc:creator>
              <dc:date>2025-03-25T09:05:00</dc:date>
            </office:change-info>
          </text:insertion>
        </text:changed-region>
        <text:changed-region text:id="ct187265424">
          <text:insertion>
            <office:change-info>
              <dc:creator>rtallman </dc:creator>
              <dc:date>2025-03-25T09:03:00</dc:date>
            </office:change-info>
          </text:insertion>
        </text:changed-region>
        <text:changed-region text:id="ct187265560">
          <text:insertion>
            <office:change-info>
              <dc:creator>lfordahl </dc:creator>
              <dc:date>2025-03-18T18:40:00</dc:date>
            </office:change-info>
          </text:insertion>
        </text:changed-region>
        <text:changed-region text:id="ct187266104">
          <text:insertion>
            <office:change-info>
              <dc:creator>rtallman </dc:creator>
              <dc:date>2025-03-25T09:04:00</dc:date>
            </office:change-info>
          </text:insertion>
        </text:changed-region>
        <text:changed-region text:id="ct187266512">
          <text:insertion>
            <office:change-info>
              <dc:creator>rtallman </dc:creator>
              <dc:date>2025-03-25T09:05:00</dc:date>
            </office:change-info>
          </text:insertion>
        </text:changed-region>
        <text:changed-region text:id="ct187266240">
          <text:insertion>
            <office:change-info>
              <dc:creator>rtallman </dc:creator>
              <dc:date>2025-03-25T09:03:00</dc:date>
            </office:change-info>
          </text:insertion>
        </text:changed-region>
        <text:changed-region text:id="ct187266376">
          <text:insertion>
            <office:change-info>
              <dc:creator>lfordahl </dc:creator>
              <dc:date>2025-03-18T18:40:00</dc:date>
            </office:change-info>
          </text:insertion>
        </text:changed-region>
        <text:changed-region text:id="ct169909848">
          <text:insertion>
            <office:change-info>
              <dc:creator>rtallman </dc:creator>
              <dc:date>2025-03-25T09:04:00</dc:date>
            </office:change-info>
          </text:insertion>
        </text:changed-region>
        <text:changed-region text:id="ct169908488">
          <text:insertion>
            <office:change-info>
              <dc:creator>rtallman </dc:creator>
              <dc:date>2025-03-25T09:05:00</dc:date>
            </office:change-info>
          </text:insertion>
        </text:changed-region>
        <text:changed-region text:id="ct169910392">
          <text:insertion>
            <office:change-info>
              <dc:creator>rtallman </dc:creator>
              <dc:date>2025-03-25T09:04:00</dc:date>
            </office:change-info>
          </text:insertion>
        </text:changed-region>
        <text:changed-region text:id="ct169908624">
          <text:insertion>
            <office:change-info>
              <dc:creator>lfordahl </dc:creator>
              <dc:date>2025-03-18T19:05:00</dc:date>
            </office:change-info>
          </text:insertion>
        </text:changed-region>
        <text:changed-region text:id="ct169910120">
          <text:insertion>
            <office:change-info>
              <dc:creator>rtallman </dc:creator>
              <dc:date>2025-03-25T09:04:00</dc:date>
            </office:change-info>
          </text:insertion>
        </text:changed-region>
        <text:changed-region text:id="ct169910528">
          <text:insertion>
            <office:change-info>
              <dc:creator>lfordahl </dc:creator>
              <dc:date>2025-03-19T11:05:00</dc:date>
            </office:change-info>
          </text:insertion>
        </text:changed-region>
        <text:changed-region text:id="ct169909440">
          <text:deletion>
            <office:change-info>
              <dc:creator>lfordahl </dc:creator>
              <dc:date>2025-03-19T11:03:00</dc:date>
            </office:change-info>
            <text:p text:style-name="P3">2.</text:p>
          </text:deletion>
        </text:changed-region>
        <text:changed-region text:id="ct169909032">
          <text:insertion>
            <office:change-info>
              <dc:creator>lfordahl </dc:creator>
              <dc:date>2025-03-19T11:03:00</dc:date>
            </office:change-info>
          </text:insertion>
        </text:changed-region>
        <text:changed-region text:id="ct169909168">
          <text:insertion>
            <office:change-info>
              <dc:creator>lfordahl </dc:creator>
              <dc:date>2025-03-19T11:13:00</dc:date>
            </office:change-info>
          </text:insertion>
        </text:changed-region>
        <text:changed-region text:id="ct169910936">
          <text:deletion>
            <office:change-info>
              <dc:creator>lfordahl </dc:creator>
              <dc:date>2025-03-19T11:09:00</dc:date>
            </office:change-info>
            <text:p text:style-name="bd_5f_section"><text:span text:style-name="T5">$1,200,000</text:span></text:p>
          </text:deletion>
        </text:changed-region>
        <text:changed-region text:id="ct169909304">
          <text:insertion>
            <office:change-info>
              <dc:creator>lfordahl </dc:creator>
              <dc:date>2025-03-19T11:09:00</dc:date>
            </office:change-info>
          </text:insertion>
        </text:changed-region>
        <text:changed-region text:id="ct169909576">
          <text:deletion>
            <office:change-info>
              <dc:creator>lfordahl </dc:creator>
              <dc:date>2025-03-19T11:11:00</dc:date>
            </office:change-info>
            <text:p text:style-name="bd_5f_section"><text:span text:style-name="T5">Funds may not</text:span></text:p>
          </text:deletion>
        </text:changed-region>
        <text:changed-region text:id="ct169914880">
          <text:insertion>
            <office:change-info>
              <dc:creator>lfordahl </dc:creator>
              <dc:date>2025-03-19T11:11:00</dc:date>
            </office:change-info>
          </text:insertion>
        </text:changed-region>
        <text:changed-region text:id="ct169913248">
          <text:deletion>
            <office:change-info>
              <dc:creator>lfordahl </dc:creator>
              <dc:date>2025-03-19T11:11:00</dc:date>
            </office:change-info>
            <text:p text:style-name="bd_5f_section"><text:span text:style-name="T5"><text:s/>School districts and regional </text:span><text:span text:style-name="T5"><text:user-field-get text:name="P6:L4"/></text:span><text:span text:style-name="T5">educational associations strongly are encouraged to use virtual learning platforms and inter-</text:span><text:span text:style-name="T5"><text:user-field-get text:name="P6:L5"/></text:span><text:span text:style-name="T5">district collaboration to reduce costs.</text:span></text:p>
          </text:deletion>
        </text:changed-region>
        <text:changed-region text:id="ct169915424">
          <text:insertion>
            <office:change-info>
              <dc:creator>ethompson </dc:creator>
              <dc:date>2025-03-21T18: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einertp_1,jonasj_1,richterd_1" office:value-type="string" text:name="T_MEASURE_T_HOUSESPONSOR"/>
        <text:user-field-decl office:string-value="2025/01/15 00:00:00" office:value-type="string" text:name="T_MEASURE_DT_DATECREATED"/>
        <text:user-field-decl office:string-value="March 25, 2025" office:value-type="string" text:name="T_MEASURE_S_PREPAREADOPTDATE"/>
        <text:user-field-decl office:string-value="axtmanm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213" office:value-type="string" text:name="T_MEASURE_S_BILLNUMBER"/>
        <text:user-field-decl office:string-value="{&quot;entry1_sec: 1&quot;:{&quot;action&quot;:&quot;create&quot;,&quot;type&quot;:&quot;centurycode&quot;,&quot;citation&quot;:&quot;15.1-13-un1&quot;},&quot;entry1_sec: 3&quot;:{&quot;action&quot;:&quot;create&quot;,&quot;type&quot;:&quot;centurycode&quot;,&quot;citation&quot;:&quot;15.1-21-un2&quot;},&quot;entry1_sec: 5&quot;:{&quot;action&quot;:&quot;create&quot;,&quot;type&quot;:&quot;centurycode&quot;,&quot;citation&quot;:&quot;15.1-21-un3&quot;},&quot;sec:6&quot;:{&quot;action&quot;:&quot;&quot;},&quot;sec: 7&quot;:{&quot;action&quot;:&quot;&quot;},&quot;sec: 8&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Schreiber-Beck"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chaibled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S"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3:L31"/>
        <text:user-field-decl office:string-value="" office:value-type="string" text:name="P6:L6"/>
        <text:user-field-decl office:string-value="senate" office:value-type="string" text:name="T_MEASURE_S_PRIMARYTYPE"/>
        <text:user-field-decl office:string-value="" office:value-type="string" text:name="P3:L30"/>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425</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Schreiber-Be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3 and two new sections to <text:user-field-get text:name="P1:L2"/>chapter 15.1‑21 of the North Dakota Century Code, relating to mathematics curriculum, <text:user-field-get text:name="P1:L3"/>professional development, screening and intervention, related administrative rules and reporting <text:user-field-get text:name="P1:L4"/>requirements, and mathematics instructor competency; to provide for a legislative management <text:user-field-get text:name="P1:L5"/>report; <text:change-start text:change-id="ct187287184"/>to provide for a department of public instruction mathematics screening pilot program; <text:change-end text:change-id="ct187287184"/>to provide an appropriation; and to provide an effective date.</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span text:style-name="bd_5f_section_5f_name"><text:span text:style-name="T17"><text:tab/>SECTION 1. </text:span></text:span><text:span text:style-name="bd_5f_section_5f_name"><text:span text:style-name="T5">A new section to chapter 15.1‑13 of the North Dakota Century Code is created </text:span></text:span><text:span text:style-name="bd_5f_section_5f_name"><text:span text:style-name="T5"><text:user-field-get text:name="P1:L8"/></text:span></text:span><text:span text:style-name="bd_5f_section_5f_name"><text:span text:style-name="T5">and enacted as follows:</text:span></text:span></text:p>
        <text:p text:style-name="cc_5f_section_5f_heading"><text:user-field-get text:name="P1:L9"/><text:span text:style-name="T3"><text:tab/></text:span><text:span text:style-name="T1">Teaching license - Mathematics instruction competency.</text:span></text:p>
        <text:p text:style-name="cc_5f_subsection"><text:user-field-get text:name="P1:L10"/><text:span text:style-name="T3"><text:tab/></text:span><text:span text:style-name="T1">1.</text:span><text:span text:style-name="T3"><text:tab/></text:span><text:span text:style-name="T1">The board shall ensure a candidate for teacher licensure, who will be certified to be a </text:span><text:span text:style-name="T1"><text:user-field-get text:name="P1:L11"/></text:span><text:span text:style-name="T1">secondary mathematics teacher, demonstrates competencies in </text:span><text:change text:change-id="ct187289632"/><text:change-start text:change-id="ct187289360"/><text:span text:style-name="T1">direct and explicit</text:span><text:change-end text:change-id="ct187289360"/><text:span text:style-name="T1"> </text:span><text:span text:style-name="T1"><text:user-field-get text:name="P1:L12"/></text:span><text:span text:style-name="T1">mathematics instruction</text:span><text:change-start text:change-id="ct187290040"/><text:span text:style-name="T1"> and pedagogy</text:span><text:change-end text:change-id="ct187290040"/><text:span text:style-name="T1">.</text:span></text:p>
        <text:p text:style-name="cc_5f_subsection"><text:user-field-get text:name="P1:L13"/><text:span text:style-name="T3"><text:tab/></text:span><text:span text:style-name="T1">2.</text:span><text:span text:style-name="T3"><text:tab/></text:span><text:span text:style-name="T1">A candidate satisfies the requirements of this section if the candidate demonstrates:</text:span></text:p>
        <text:p text:style-name="cc_5f_subdivision"><text:user-field-get text:name="P1:L14"/><text:span text:style-name="T3"><text:tab/><text:tab/></text:span><text:span text:style-name="T1">a.</text:span><text:span text:style-name="T3"><text:tab/></text:span><text:span text:style-name="T1">The candidate has received training in mathematics instruction competencies </text:span><text:span text:style-name="T1"><text:user-field-get text:name="P1:L15"/></text:span><text:span text:style-name="T1">from an accredited or approved program; or</text:span></text:p>
        <text:p text:style-name="cc_5f_subdivision"><text:user-field-get text:name="P1:L16"/><text:span text:style-name="T3"><text:tab/><text:tab/></text:span><text:span text:style-name="T1">b.</text:span><text:span text:style-name="T3"><text:tab/></text:span><text:span text:style-name="T1">Mastery of the topics under </text:span><text:change-start text:change-id="ct187287592"/><text:span text:style-name="T1">subdivision a of </text:span><text:change-end text:change-id="ct187287592"/><text:span text:style-name="T1">subsection 1 of section 3 of this Act.</text:span></text:p>
        <text:p text:style-name="cc_5f_subsection"><text:user-field-get text:name="P1:L17"/><text:span text:style-name="T3"><text:tab/></text:span><text:span text:style-name="T1">3.</text:span><text:span text:style-name="T3"><text:tab/></text:span><text:span text:style-name="T1">The board may issue a provisional license for up to two years to a teacher licensure </text:span><text:span text:style-name="T1"><text:user-field-get text:name="P1:L18"/></text:span><text:span text:style-name="T1">candidate who does not meet the requirements of this section.</text:span><text:change-start text:change-id="ct187290720"/></text:p>
        <text:p text:style-name="P1"><text:change-end text:change-id="ct187290720"/><text:change text:change-id="ct187288544"/><text:soft-page-break/></text:p>
        <text:p text:style-name="P9"><text:user-field-get text:name="P1:L19"/><text:span text:style-name="bd_5f_section_5f_name"><text:span text:style-name="T14"><text:tab/>SECTION 2. AMENDMENT. </text:span></text:span><text:span text:style-name="bd_5f_section_5f_name"><text:span text:style-name="T5">The</text:span></text:span><text:span text:style-name="T5"> new section to chapter 15.1‑13 of the North Dakota </text:span><text:span text:style-name="T5"><text:user-field-get text:name="P1:L20"/></text:span><text:span text:style-name="T5">Century Code, as created by section 1 of this Act, is amended and reenacted as follows:</text:span></text:p>
        <text:p text:style-name="P10"><text:user-field-get text:name="P2:L1"/><text:tab/>Teaching license - Mathematics instruction competency.</text:p>
        <text:p text:style-name="P3"><text:user-field-get text:name="P2:L2"/><text:tab/>1.<text:tab/>The board shall ensure a candidate for teacher licensure, who will be certified to be <text:change text:change-id="ct187288816"/><text:change-start text:change-id="ct187288952"/><text:span text:style-name="T1">an elementary education or</text:span><text:change-end text:change-id="ct187288952"/> secondary mathematics teacher, <text:change-start text:change-id="ct187286504"/>or both<text:span text:style-name="T1">,</text:span><text:change-end text:change-id="ct187286504"/><text:span text:style-name="T3"> </text:span>demonstrates <text:user-field-get text:name="P2:L4"/>competencies in direct and explicit mathematics instruction and pedagogy.</text:p>
        <text:p text:style-name="P3"><text:user-field-get text:name="P2:L5"/><text:tab/>2.<text:tab/>A candidate satisfies the requirements of this section if the candidate demonstrates:</text:p>
        <text:p text:style-name="P7"><text:user-field-get text:name="P2:L6"/><text:tab/><text:tab/>a.<text:tab/>The candidate has received training in mathematics instruction competencies <text:user-field-get text:name="P2:L7"/>from an accredited or approved program; or</text:p>
        <text:p text:style-name="P7"><text:user-field-get text:name="P2:L8"/><text:tab/><text:tab/>b.<text:tab/>Mastery of the topics under subdivision a of subsection 1 of section 3 of this Act.</text:p>
        <text:p text:style-name="P3"><text:user-field-get text:name="P2:L9"/><text:tab/>3.<text:tab/>The board may issue a provisional license for up to two years to a teacher licensure <text:user-field-get text:name="P2:L10"/>candidate who does not meet the requirements of this section.</text:p>
        <text:p text:style-name="bd_5f_section"><text:user-field-get text:name="P2:L11"/><text:span text:style-name="bd_5f_section_5f_name"><text:span text:style-name="T14"><text:tab/>SECTION 3. </text:span></text:span><text:span text:style-name="T5">A new section to chapter 15.1‑21 of the North Dakota Century Code is created </text:span><text:span text:style-name="T5"><text:user-field-get text:name="P2:L12"/></text:span><text:span text:style-name="T5">and enacted as follows:</text:span></text:p>
        <text:p text:style-name="cc_5f_section_5f_heading"><text:user-field-get text:name="P2:L13"/><text:span text:style-name="T3"><text:tab/></text:span><text:span text:style-name="T1">Mathematics curriculum - Professional development </text:span><text:change text:change-id="ct187289088"/><text:span text:style-name="T1">and </text:span><text:span text:style-name="T1"><text:user-field-get text:name="P2:L14"/></text:span><text:span text:style-name="T1">intervention.</text:span></text:p>
        <text:p text:style-name="cc_5f_subsection"><text:user-field-get text:name="P2:L15"/><text:span text:style-name="T3"><text:tab/></text:span><text:change-start text:change-id="ct187286640"/><text:span text:style-name="T3">1.<text:tab/></text:span><text:change-end text:change-id="ct187286640"/><text:span text:style-name="T1">Each school district and nonpublic school shall:</text:span></text:p>
        <text:p text:style-name="cc_5f_subdivision"><text:soft-page-break/><text:user-field-get text:name="P2:L16"/><text:span text:style-name="T3"><text:tab/></text:span><text:change-start text:change-id="ct187289224"/><text:span text:style-name="T3"><text:tab/></text:span><text:change-end text:change-id="ct187289224"/><text:change text:change-id="ct187289496"/><text:change-start text:change-id="ct187289768"/><text:span text:style-name="T1">a.</text:span><text:change-end text:change-id="ct187289768"/><text:span text:style-name="T3"><text:tab/></text:span><text:span text:style-name="T1">Ensure the portion of its curriculum which is related to mathematics is based on </text:span><text:span text:style-name="T1"><text:user-field-get text:name="P2:L17"/></text:span><text:span text:style-name="T1">evidence and research, includes differentiated instruction, is aligned to the state </text:span><text:span text:style-name="T1"><text:user-field-get text:name="P2:L18"/></text:span><text:span text:style-name="T1">standards, and focuses on:</text:span></text:p>
        <text:p text:style-name="cc_5f_paragraph"><text:user-field-get text:name="P2:L19"/><text:span text:style-name="T3"><text:tab/><text:tab/></text:span><text:change-start text:change-id="ct187290176"/><text:span text:style-name="T3"><text:tab/></text:span><text:change-end text:change-id="ct187290176"/><text:change text:change-id="ct187290448"/><text:change-start text:change-id="ct187291672"/><text:span text:style-name="T1">(1)</text:span><text:change-end text:change-id="ct187291672"/><text:span text:style-name="T3"><text:tab/></text:span><text:span text:style-name="T1">Foundational skills, including:</text:span></text:p>
        <text:p text:style-name="cc_5f_subparagraph"><text:user-field-get text:name="P2:L20"/><text:span text:style-name="T3"><text:tab/></text:span><text:change text:change-id="ct314198952"/><text:change-start text:change-id="ct187292896"/><text:span text:style-name="T1">(a)</text:span><text:change-end text:change-id="ct187292896"/><text:span text:style-name="T3"><text:tab/></text:span><text:span text:style-name="T1">Numbers and operations;</text:span></text:p>
        <text:p text:style-name="cc_5f_subparagraph"><text:user-field-get text:name="P2:L21"/><text:span text:style-name="T3"><text:tab/></text:span><text:change text:change-id="ct187291400"/><text:change-start text:change-id="ct187291808"/><text:span text:style-name="T1">(b)</text:span><text:change-end text:change-id="ct187291808"/><text:span text:style-name="T3"><text:tab/></text:span><text:span text:style-name="T1">Algebraic reasoning;</text:span></text:p>
        <text:p text:style-name="cc_5f_subparagraph"><text:user-field-get text:name="P2:L22"/><text:span text:style-name="T3"><text:tab/></text:span><text:change text:change-id="ct187293712"/><text:change-start text:change-id="ct187293032"/><text:span text:style-name="T1">(c)</text:span><text:change-end text:change-id="ct187293032"/><text:span text:style-name="T3"><text:tab/></text:span><text:span text:style-name="T1">Geometry and measurement; and</text:span></text:p>
        <text:p text:style-name="cc_5f_subparagraph"><text:user-field-get text:name="P2:L23"/><text:span text:style-name="T3"><text:tab/></text:span><text:change text:change-id="ct187293440"/><text:change-start text:change-id="ct187292760"/><text:span text:style-name="T1">(d)</text:span><text:change-end text:change-id="ct187292760"/><text:span text:style-name="T3"><text:tab/></text:span><text:span text:style-name="T1">Data, probability, and statistics; and</text:span></text:p>
        <text:p text:style-name="cc_5f_paragraph"><text:user-field-get text:name="P2:L24"/><text:span text:style-name="T3"><text:tab/><text:tab/></text:span><text:change-start text:change-id="ct187292624"/><text:span text:style-name="T3"><text:tab/></text:span><text:change-end text:change-id="ct187292624"/><text:change text:change-id="ct187293168"/><text:change-start text:change-id="ct187293848"/><text:span text:style-name="T1">(2)</text:span><text:change-end text:change-id="ct187293848"/><text:span text:style-name="T3"><text:tab/></text:span><text:span text:style-name="T1">Competencies, including:</text:span></text:p>
        <text:p text:style-name="cc_5f_subparagraph"><text:user-field-get text:name="P2:L25"/><text:span text:style-name="T3"><text:tab/></text:span><text:change text:change-id="ct187294800"/><text:change-start text:change-id="ct187294120"/><text:span text:style-name="T1">(a)</text:span><text:change-end text:change-id="ct187294120"/><text:span text:style-name="T3"><text:tab/></text:span><text:span text:style-name="T1">Problem solving;</text:span></text:p>
        <text:p text:style-name="cc_5f_subparagraph"><text:user-field-get text:name="P2:L26"/><text:span text:style-name="T3"><text:tab/></text:span><text:change text:change-id="ct187294392"/><text:change-start text:change-id="ct187291536"/><text:span text:style-name="T1">(b)</text:span><text:change-end text:change-id="ct187291536"/><text:span text:style-name="T3"><text:tab/></text:span><text:span text:style-name="T1">Connections; and</text:span></text:p>
        <text:p text:style-name="cc_5f_subparagraph"><text:user-field-get text:name="P2:L27"/><text:span text:style-name="T3"><text:tab/></text:span><text:change text:change-id="ct187291944"/><text:change-start text:change-id="ct187292080"/><text:span text:style-name="T1">(c)</text:span><text:change-end text:change-id="ct187292080"/><text:span text:style-name="T3"><text:tab/></text:span><text:span text:style-name="T1">Reasoning and proof.</text:span></text:p>
        <text:p text:style-name="cc_5f_subdivision"><text:user-field-get text:name="P2:L28"/><text:span text:style-name="T3"><text:tab/></text:span><text:change-start text:change-id="ct187290856"/><text:span text:style-name="T3"><text:tab/></text:span><text:change-end text:change-id="ct187290856"/><text:change text:change-id="ct187292352"/><text:change-start text:change-id="ct187293304"/><text:span text:style-name="T1">b.</text:span><text:change-end text:change-id="ct187293304"/><text:span text:style-name="T3"><text:tab/></text:span><text:span text:style-name="T1">Provide continuing professional development for </text:span><text:change-start text:change-id="ct187294936"/><text:span text:style-name="T1">teachers of </text:span><text:change-end text:change-id="ct187294936"/><text:span text:style-name="T1">mathematics</text:span><text:change-start text:change-id="ct187290992"/><text:span text:style-name="T1">, including special education</text:span><text:change-end text:change-id="ct187290992"/><text:span text:style-name="T1"> teachers</text:span><text:change-start text:change-id="ct187293576"/><text:span text:style-name="T1">,</text:span><text:change-end text:change-id="ct187293576"/><text:span text:style-name="T1"> and school </text:span><text:span text:style-name="T1"><text:user-field-get text:name="P2:L29"/></text:span><text:span text:style-name="T1">leaders which:</text:span></text:p>
        <text:p text:style-name="cc_5f_paragraph"><text:user-field-get text:name="P2:L30"/><text:span text:style-name="T3"><text:tab/><text:tab/></text:span><text:change-start text:change-id="ct187295072"/><text:span text:style-name="T3"><text:tab/></text:span><text:change-end text:change-id="ct187295072"/><text:change text:change-id="ct187292216"/><text:change-start text:change-id="ct187291264"/><text:span text:style-name="T1">(1)</text:span><text:change-end text:change-id="ct187291264"/><text:span text:style-name="T3"><text:tab/></text:span><text:span text:style-name="T1">Focuses on best practices in mathematics instruction, including:</text:span></text:p>
        <text:p text:style-name="cc_5f_subparagraph"><text:user-field-get text:name="P2:L31"/><text:span text:style-name="T3"><text:tab/></text:span><text:change text:change-id="ct187293984"/><text:change-start text:change-id="ct187292488"/><text:span text:style-name="T1">(a)</text:span><text:change-end text:change-id="ct187292488"/><text:span text:style-name="T3"><text:tab/></text:span><text:span text:style-name="T1">Explicit and differentiated instruction;</text:span></text:p>
        <text:p text:style-name="cc_5f_subparagraph"><text:user-field-get text:name="P3:L1"/><text:span text:style-name="T3"><text:tab/></text:span><text:change text:change-id="ct187294528"/><text:change-start text:change-id="ct187294664"/><text:span text:style-name="T1">(b)</text:span><text:change-end text:change-id="ct187294664"/><text:span text:style-name="T3"><text:tab/></text:span><text:span text:style-name="T1">Data-driven decisionmaking; and</text:span></text:p>
        <text:p text:style-name="cc_5f_subparagraph"><text:user-field-get text:name="P3:L2"/><text:span text:style-name="T3"><text:tab/></text:span><text:change text:change-id="ct187291128"/><text:change-start text:change-id="ct187295752"/><text:span text:style-name="T1">(c)</text:span><text:change-end text:change-id="ct187295752"/><text:span text:style-name="T3"><text:tab/></text:span><text:span text:style-name="T1">The topics under </text:span><text:change text:change-id="ct187296024"/><text:change-start text:change-id="ct187295888"/><text:span text:style-name="T1">subdivision a</text:span><text:change-end text:change-id="ct187295888"/><text:span text:style-name="T1">.</text:span></text:p>
        <text:p text:style-name="cc_5f_paragraph"><text:user-field-get text:name="P3:L3"/><text:span text:style-name="T3"><text:tab/></text:span><text:change-start text:change-id="ct187296840"/><text:span text:style-name="T3"><text:tab/></text:span><text:change-end text:change-id="ct187296840"/><text:span text:style-name="T3"><text:tab/></text:span><text:change text:change-id="ct187296704"/><text:change-start text:change-id="ct187296568"/><text:span text:style-name="T1">(2)</text:span><text:change-end text:change-id="ct187296568"/><text:span text:style-name="T3"><text:tab/></text:span><text:span text:style-name="T1">Includes evidence-based programming on the science of mathematics which </text:span><text:span text:style-name="T1"><text:user-field-get text:name="P3:L4"/></text:span><text:span text:style-name="T1">aligns with the topics under </text:span><text:change text:change-id="ct187296976"/><text:change-start text:change-id="ct187297248"/><text:span text:style-name="T1">subdivision a</text:span><text:change-end text:change-id="ct187297248"/><text:span text:style-name="T1">.</text:span></text:p>
        <text:p text:style-name="cc_5f_subdivision"><text:user-field-get text:name="P3:L5"/><text:span text:style-name="T3"><text:tab/></text:span><text:change-start text:change-id="ct187296296"/><text:span text:style-name="T3"><text:tab/></text:span><text:change-end text:change-id="ct187296296"/><text:change text:change-id="ct187296160"/><text:change-start text:change-id="ct187297112"/><text:span text:style-name="T1">c.</text:span><text:change-end text:change-id="ct187297112"/><text:span text:style-name="T3"><text:tab/></text:span><text:span text:style-name="T1">Implement formative assessments at regular intervals, adjust teaching practices </text:span><text:span text:style-name="T1"><text:user-field-get text:name="P3:L6"/></text:span><text:span text:style-name="T1">accordingly, and provide targeted interventions for each student who needs additional </text:span><text:span text:style-name="T1"><text:user-field-get text:name="P3:L7"/></text:span><text:span text:style-name="T1">support.</text:span></text:p>
        <text:p text:style-name="cc_5f_subdivision"><text:user-field-get text:name="P3:L8"/><text:span text:style-name="T3"><text:tab/></text:span><text:change-start text:change-id="ct187295208"/><text:span text:style-name="T3"><text:tab/></text:span><text:change-end text:change-id="ct187295208"/><text:change text:change-id="ct187295344"/><text:change-start text:change-id="ct187296432"/><text:span text:style-name="T1">d.</text:span><text:change-end text:change-id="ct187296432"/><text:span text:style-name="T3"><text:tab/></text:span><text:span text:style-name="T1">Implement</text:span><text:change text:change-id="ct187295480"/><text:change-start text:change-id="ct187295616"/><text:span text:style-name="T1"> </text:span><text:change-end text:change-id="ct187295616"/><text:change-start text:change-id="ct187267056"/><text:span text:style-name="T1">a</text:span><text:change-end text:change-id="ct187267056"/><text:span text:style-name="T1"> research-based intervention program suggested by the state and adopted by </text:span><text:span text:style-name="T1"><text:user-field-get text:name="P3:L10"/></text:span><text:span text:style-name="T1">the school board</text:span><text:change text:change-id="ct187266784"/><text:change-start text:change-id="ct187268688"/><text:span text:style-name="T1">, which uses high-quality</text:span><text:change-end text:change-id="ct187268688"/><text:span text:style-name="T1"> supplemental materials that incorporate evidence-based instructional </text:span><text:span text:style-name="T1"><text:user-field-get text:name="P3:L12"/></text:span><text:span text:style-name="T1">strategies adopted by the school board.</text:span></text:p>
        <text:p text:style-name="cc_5f_subsection"><text:user-field-get text:name="P3:L13"/><text:span text:style-name="T3"><text:tab/></text:span><text:change text:change-id="ct187268144"/><text:change-start text:change-id="ct187267736"/><text:span text:style-name="T1">2.</text:span><text:change-end text:change-id="ct187267736"/><text:span text:style-name="T3"><text:tab/></text:span><text:span text:style-name="T1">To be approved by the superintendent of public instruction, certify each school or </text:span><text:span text:style-name="T1"><text:user-field-get text:name="P3:L14"/></text:span><text:span text:style-name="T1">nonpublic school shall:</text:span></text:p>
        <text:p text:style-name="cc_5f_subdivision"><text:user-field-get text:name="P3:L15"/><text:span text:style-name="T3"><text:tab/><text:tab/></text:span><text:span text:style-name="T1">a.</text:span><text:span text:style-name="T3"><text:tab/></text:span><text:span text:style-name="T1">Ensure the placement of qualified teachers in grades four through eight;</text:span></text:p>
        <text:p text:style-name="cc_5f_subdivision"><text:soft-page-break/><text:user-field-get text:name="P3:L16"/><text:span text:style-name="T3"><text:tab/><text:tab/></text:span><text:span text:style-name="T1">b.</text:span><text:span text:style-name="T3"><text:tab/></text:span><text:span text:style-name="T1">Have integrated mathematics instruments used to </text:span><text:change text:change-id="ct187267600"/><text:change-start text:change-id="ct187268824"/><text:span text:style-name="T1">identify</text:span><text:change-end text:change-id="ct187268824"/><text:span text:style-name="T1"> deficiencies in the </text:span><text:span text:style-name="T1"><text:user-field-get text:name="P3:L17"/></text:span><text:span text:style-name="T1">skills under </text:span><text:change-start text:change-id="ct187268416"/><text:span text:style-name="T1">subdivision a of </text:span><text:change-end text:change-id="ct187268416"/><text:span text:style-name="T1">subsection 1; and</text:span></text:p>
        <text:p text:style-name="cc_5f_subdivision"><text:user-field-get text:name="P3:L18"/><text:span text:style-name="T3"><text:tab/><text:tab/></text:span><text:span text:style-name="T1">c.</text:span><text:span text:style-name="T3"><text:tab/></text:span><text:span text:style-name="T1">Have integrated evidence-based instruction and assessment resources to </text:span><text:span text:style-name="T1"><text:user-field-get text:name="P3:L19"/></text:span><text:span text:style-name="T1">support mathematics development and mastery.</text:span><text:change-start text:change-id="ct187265968"/></text:p>
        <text:p text:style-name="P9"><text:change-end text:change-id="ct187265968"/><text:user-field-get text:name="P3:L20"/><text:span text:style-name="bd_5f_section_5f_name"><text:span text:style-name="T14"><text:tab/>SECTION 4. AMENDMENT. </text:span></text:span><text:span text:style-name="T5">The new section to chapter 15.1‑21 of the North Dakota </text:span><text:span text:style-name="T5"><text:user-field-get text:name="P3:L21"/></text:span><text:span text:style-name="T5">Century Code, as created by section 3 of this Act, is amended and reenacted as follows:</text:span></text:p>
        <text:p text:style-name="P10"><text:user-field-get text:name="P3:L22"/><text:tab/>Mathematics curriculum - Professional development and <text:user-field-get text:name="P3:L23"/>intervention.</text:p>
        <text:p text:style-name="P3"><text:user-field-get text:name="P3:L24"/><text:tab/>1.<text:tab/>Each school district and nonpublic school shall:</text:p>
        <text:p text:style-name="P7"><text:user-field-get text:name="P3:L25"/><text:tab/><text:tab/>a.<text:tab/>Ensure the portion of its curriculum which is related to mathematics is based on <text:user-field-get text:name="P3:L26"/>evidence and research, includes differentiated instruction, is aligned to the state <text:user-field-get text:name="P3:L27"/>standards, and focuses on:</text:p>
        <text:p text:style-name="P6"><text:user-field-get text:name="P3:L28"/><text:tab/><text:tab/><text:tab/>(1)<text:tab/>Foundational skills, including:</text:p>
        <text:p text:style-name="P8"><text:user-field-get text:name="P3:L29"/><text:tab/><text:tab/>(a)<text:tab/>Numbers and operations;</text:p>
        <text:p text:style-name="P8"><text:user-field-get text:name="P3:L30"/><text:tab/><text:tab/>(b)<text:tab/>Algebraic reasoning;</text:p>
        <text:p text:style-name="P8"><text:user-field-get text:name="P3:L31"/><text:tab/><text:tab/>(c)<text:tab/>Geometry and measurement; and</text:p>
        <text:p text:style-name="P8"><text:user-field-get text:name="P4:L1"/><text:tab/><text:tab/>(d)<text:tab/>Data, probability, and statistics; and</text:p>
        <text:p text:style-name="P6"><text:user-field-get text:name="P4:L2"/><text:tab/><text:tab/><text:tab/>(2)<text:tab/>Competencies, including:</text:p>
        <text:p text:style-name="P8"><text:user-field-get text:name="P4:L3"/><text:tab/><text:tab/>(a)<text:tab/>Problem solving;</text:p>
        <text:p text:style-name="P8"><text:user-field-get text:name="P4:L4"/><text:tab/><text:tab/>(b)<text:tab/>Connections; and</text:p>
        <text:p text:style-name="P8"><text:user-field-get text:name="P4:L5"/><text:tab/><text:tab/>(c)<text:tab/>Reasoning and proof.</text:p>
        <text:p text:style-name="P7"><text:user-field-get text:name="P4:L6"/><text:tab/><text:tab/>b.<text:tab/>Provide continuing professional development for teachers of mathematics, including special education teachers, and school <text:user-field-get text:name="P4:L7"/>leaders which:</text:p>
        <text:p text:style-name="P6"><text:user-field-get text:name="P4:L8"/><text:tab/><text:tab/><text:tab/>(1)<text:tab/>Focuses on best practices in mathematics instruction, including:</text:p>
        <text:p text:style-name="P8"><text:user-field-get text:name="P4:L9"/><text:tab/><text:tab/>(a)<text:tab/>Explicit and differentiated instruction;</text:p>
        <text:p text:style-name="P8"><text:user-field-get text:name="P4:L10"/><text:tab/><text:tab/>(b)<text:tab/>Data-driven decisionmaking; and</text:p>
        <text:p text:style-name="P8"><text:user-field-get text:name="P4:L11"/><text:tab/><text:tab/>(c)<text:tab/>The topics under subdivision a.</text:p>
        <text:p text:style-name="P6"><text:user-field-get text:name="P4:L12"/><text:tab/><text:tab/><text:tab/>(2)<text:tab/>Includes evidence-based programming on the science of mathematics which <text:user-field-get text:name="P4:L13"/>aligns with the topics under subdivision a.</text:p>
        <text:p text:style-name="P7"><text:user-field-get text:name="P4:L14"/><text:tab/><text:tab/>c.<text:tab/>Implement formative assessments at regular intervals, adjust teaching practices <text:user-field-get text:name="P4:L15"/>accordingly, and provide targeted interventions for each student who needs additional <text:user-field-get text:name="P4:L16"/>support.</text:p>
        <text:p text:style-name="P7"><text:soft-page-break/><text:user-field-get text:name="P4:L17"/><text:tab/><text:tab/>d.<text:tab/>Implement a research-based intervention program suggested by the state and adopted by <text:user-field-get text:name="P4:L19"/>the school board, which uses high-quality supplemental materials that incorporate evidence-based instructional <text:user-field-get text:name="P4:L21"/>strategies adopted by the school board.</text:p>
        <text:p text:style-name="P7"><text:user-field-get text:name="P4:L22"/><text:change-start text:change-id="ct187268280"/><text:tab/><text:tab/><text:change-end text:change-id="ct187268280"/><text:change-start text:change-id="ct187267192"/>e.<text:change-end text:change-id="ct187267192"/><text:change-start text:change-id="ct187264744"/><text:tab/><text:change-end text:change-id="ct187264744"/><text:change-start text:change-id="ct187267328"/><text:span text:style-name="T3">For a student in kindergarten through grade three:</text:span><text:change-end text:change-id="ct187267328"/></text:p>
        <text:p text:style-name="P6"><text:user-field-get text:name="P4:L23"/><text:change-start text:change-id="ct187268552"/><text:span text:style-name="T3"><text:tab/><text:tab/><text:tab/></text:span><text:change-end text:change-id="ct187268552"/><text:change-start text:change-id="ct187267464"/><text:span text:style-name="T1">(1)</text:span><text:change-end text:change-id="ct187267464"/><text:change-start text:change-id="ct187268960"/><text:span text:style-name="T3"><text:tab/></text:span><text:change-end text:change-id="ct187268960"/><text:change-start text:change-id="ct187265016"/><text:span text:style-name="T1">Use a screening process for early identification of mathematics deficiencies and </text:span><text:span text:style-name="T1"><text:user-field-get text:name="P4:L24"/></text:span><text:span text:style-name="T1">characteristics of dyscalculia;</text:span><text:change-end text:change-id="ct187265016"/></text:p>
        <text:p text:style-name="P6"><text:user-field-get text:name="P4:L25"/><text:change-start text:change-id="ct187266920"/><text:span text:style-name="T3"><text:tab/><text:tab/></text:span><text:change-end text:change-id="ct187266920"/><text:change-start text:change-id="ct187265832"/><text:span text:style-name="T3"><text:tab/></text:span><text:span text:style-name="T1">(2)</text:span><text:change-end text:change-id="ct187265832"/><text:change-start text:change-id="ct187265152"/><text:span text:style-name="T3"><text:tab/></text:span><text:change-end text:change-id="ct187265152"/><text:change-start text:change-id="ct187265288"/><text:span text:style-name="T1">Inform the student's parent or legal guardian about the screening process, the </text:span><text:span text:style-name="T1"><text:user-field-get text:name="P4:L26"/></text:span><text:span text:style-name="T1">student's results, and the importance of early intervention;</text:span><text:change-end text:change-id="ct187265288"/></text:p>
        <text:p text:style-name="P6"><text:user-field-get text:name="P4:L27"/><text:change-start text:change-id="ct187265424"/><text:span text:style-name="T3"><text:tab/><text:tab/><text:tab/></text:span><text:change-end text:change-id="ct187265424"/><text:change-start text:change-id="ct187265560"/><text:span text:style-name="T1">(3)</text:span><text:change-end text:change-id="ct187265560"/><text:change-start text:change-id="ct187266104"/><text:span text:style-name="T3"><text:tab/></text:span><text:change-end text:change-id="ct187266104"/><text:change-start text:change-id="ct187266512"/><text:span text:style-name="T1">Provide resources and guidance to the student's parent or legal guardian to </text:span><text:span text:style-name="T1"><text:user-field-get text:name="P4:L28"/></text:span><text:span text:style-name="T1">support mathematics learning at home; and</text:span><text:change-end text:change-id="ct187266512"/></text:p>
        <text:p text:style-name="P6"><text:user-field-get text:name="P4:L29"/><text:change-start text:change-id="ct187266240"/><text:span text:style-name="T3"><text:tab/><text:tab/></text:span><text:change-end text:change-id="ct187266240"/><text:change-start text:change-id="ct187266376"/><text:span text:style-name="T3"><text:tab/></text:span><text:span text:style-name="T1">(4)</text:span><text:change-end text:change-id="ct187266376"/><text:change-start text:change-id="ct169909848"/><text:span text:style-name="T3"><text:tab/></text:span><text:change-end text:change-id="ct169909848"/><text:change-start text:change-id="ct169908488"/><text:span text:style-name="T1">If the student is identified as having characteristics of mathematics deficiencies or </text:span><text:span text:style-name="T1"><text:user-field-get text:name="P4:L30"/></text:span><text:span text:style-name="T1">dyscalculia, develop an education plan with accommodations.</text:span><text:change-end text:change-id="ct169908488"/></text:p>
        <text:p text:style-name="P3"><text:user-field-get text:name="P5:L1"/><text:change-start text:change-id="ct169910392"/><text:tab/><text:change-end text:change-id="ct169910392"/><text:change-start text:change-id="ct169908624"/><text:span text:style-name="T1">2.</text:span><text:change-end text:change-id="ct169908624"/><text:change-start text:change-id="ct169910120"/><text:tab/><text:change-end text:change-id="ct169910120"/><text:change-start text:change-id="ct169910528"/>A school district or special education unit shall provide a screening process under paragraph 1 of subdivision e of subsection 1 for a student upon request by a parent, legal guardian, or teacher.<text:change-end text:change-id="ct169910528"/></text:p>
        <text:p text:style-name="P3"><text:tab/><text:change text:change-id="ct169909440"/><text:change-start text:change-id="ct169909032"/>3.<text:change-end text:change-id="ct169909032"/><text:tab/>To be approved by the superintendent of public instruction, certify each school or <text:user-field-get text:name="P5:L2"/>nonpublic school shall:</text:p>
        <text:p text:style-name="P7"><text:user-field-get text:name="P5:L3"/><text:tab/><text:tab/>a.<text:tab/>Ensure the placement of qualified teachers in grades four through eight;</text:p>
        <text:p text:style-name="P7"><text:user-field-get text:name="P5:L4"/><text:tab/><text:tab/>b.<text:tab/>Have integrated mathematics instruments used to identify deficiencies in the <text:user-field-get text:name="P5:L5"/>skills under subdivision a of subsection 1; and</text:p>
        <text:p text:style-name="P7"><text:user-field-get text:name="P5:L6"/><text:tab/><text:tab/>c.<text:tab/>Have integrated evidence-based instruction and assessment resources to <text:user-field-get text:name="P5:L7"/>support mathematics development and mastery.</text:p>
        <text:p text:style-name="bd_5f_section"><text:user-field-get text:name="P5:L8"/><text:span text:style-name="bd_5f_section_5f_name"><text:span text:style-name="T14"><text:tab/>SECTION 5. </text:span></text:span><text:span text:style-name="T5">A new section to chapter 15.1‑21 of the North Dakota Century Code is created </text:span><text:span text:style-name="T5"><text:user-field-get text:name="P5:L9"/></text:span><text:span text:style-name="T5">and enacted as follows:</text:span></text:p>
        <text:p text:style-name="cc_5f_section_5f_heading"><text:user-field-get text:name="P5:L10"/><text:span text:style-name="T3"><text:tab/></text:span><text:span text:style-name="T1">Mathematics curriculum and professional development - Rules - Reports to the </text:span><text:span text:style-name="T1"><text:user-field-get text:name="P5:L11"/></text:span><text:span text:style-name="T1">superintendent of public instruction and the legislative management.</text:span></text:p>
        <text:p text:style-name="cc_5f_subsection"><text:user-field-get text:name="P5:L12"/><text:span text:style-name="T3"><text:tab/></text:span><text:span text:style-name="T1">1.</text:span><text:span text:style-name="T3"><text:tab/></text:span><text:span text:style-name="T1">The superintendent of public instruction, in collaboration with the kindergarten through </text:span><text:span text:style-name="T1"><text:user-field-get text:name="P5:L13"/></text:span><text:span text:style-name="T1">grade twelve education coordination council, shall adopt rules to implement section 3 </text:span><text:span text:style-name="T1"><text:user-field-get text:name="P5:L14"/></text:span><text:span text:style-name="T1">of this Act, including rules to monitor implementation.</text:span></text:p>
        <text:p text:style-name="cc_5f_subsection"><text:soft-page-break/><text:user-field-get text:name="P5:L15"/><text:span text:style-name="T3"><text:tab/></text:span><text:span text:style-name="T1">2.</text:span><text:span text:style-name="T3"><text:tab/></text:span><text:span text:style-name="T1">The superintendent of public instruction and the regional education associations shall </text:span><text:span text:style-name="T1"><text:user-field-get text:name="P5:L16"/></text:span><text:span text:style-name="T1">support school districts with implementation of section 3 of this Act. The </text:span><text:span text:style-name="T1"><text:user-field-get text:name="P5:L17"/></text:span><text:span text:style-name="T1">superintendent of public instruction shall provide periodic reports to the legislative </text:span><text:span text:style-name="T1"><text:user-field-get text:name="P5:L18"/></text:span><text:span text:style-name="T1">management on the implementation and effectiveness of section 3 of this Act in </text:span><text:span text:style-name="T1"><text:user-field-get text:name="P5:L19"/></text:span><text:span text:style-name="T1">improving educational outcomes and student competency in mathematics and shall </text:span><text:span text:style-name="T1"><text:user-field-get text:name="P5:L20"/></text:span><text:span text:style-name="T1">publish the reports submitted by school districts on the website of the department of </text:span><text:span text:style-name="T1"><text:user-field-get text:name="P5:L21"/></text:span><text:span text:style-name="T1">public instruction.</text:span><text:change-start text:change-id="ct169909168"/></text:p>
        <text:p text:style-name="P13"><text:change-end text:change-id="ct169909168"/><text:span text:style-name="bd_5f_section_5f_name"><text:span text:style-name="T3"><text:tab/>SECTION 6.</text:span></text:span><text:span text:style-name="T9"> </text:span><text:span text:style-name="T15">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mathematics learning tools identifying student needs and measuring progress across multiple grades to evaluate and improve student learning and performance outcomes. The learning tools must be aligned with the 2023 North Dakota mathematics content standards, skills, and competencies. Up to $300,000 of the appropriation under section 7 of this Act must be allocated for the pilot program. The superintendent shall compile data on the implementation of the pilot program, including student mathematics outcomes and the impact of each screening service and instrument used, and report the findings to the seventieth legislative assembly.</text:p>
        <text:p text:style-name="bd_5f_section"><text:user-field-get text:name="P5:L22"/><text:span text:style-name="bd_5f_section_5f_name"><text:tab/>SECTION </text:span><text:span text:style-name="bd_5f_section_5f_name"><text:span text:style-name="T16">7.</text:span></text:span><text:span text:style-name="bd_5f_section_5f_name"> APPROPRIATION - DEPARTMENT OF PUBLIC INSTRUCTION - </text:span><text:span text:style-name="bd_5f_section_5f_name"><text:user-field-get text:name="P5:L23"/></text:span><text:span text:style-name="bd_5f_section_5f_name">MATHEMATICS CURRICULUM AND PROFESSIONAL DEVELOPMENT. </text:span><text:span text:style-name="T5">There is </text:span><text:span text:style-name="T5"><text:user-field-get text:name="P5:L24"/></text:span><text:span text:style-name="T5">appropriated out of any moneys in the general fund in the state treasury, not otherwise </text:span><text:span text:style-name="T5"><text:user-field-get text:name="P5:L25"/></text:span><text:span text:style-name="T5">appropriated, the sum of </text:span><text:change text:change-id="ct169910936"/><text:change-start text:change-id="ct169909304"/><text:span text:style-name="T5">$1,500,000</text:span><text:change-end text:change-id="ct169909304"/><text:span text:style-name="T5">, or so much of the sum as may be necessary, to the </text:span><text:span text:style-name="T5"><text:user-field-get text:name="P5:L26"/></text:span><text:span text:style-name="T5">department of public instruction for the purpose of providing support to schools and regional </text:span><text:span text:style-name="T5"><text:user-field-get text:name="P5:L27"/></text:span><text:span text:style-name="T5">education associations to improve kindergarten through grade eight mathematics curriculum, </text:span><text:span text:style-name="T5"><text:user-field-get text:name="P5:L28"/></text:span><text:span text:style-name="T5">instruction, and student achievement, for the biennium beginning July 1, 2025, and ending </text:span><text:span text:style-name="T5"><text:user-field-get text:name="P5:L29"/></text:span><text:span text:style-name="T5">June 30, 2027. Funds must be directed toward district-level professional development, including </text:span><text:span text:style-name="T5"><text:user-field-get text:name="P5:L30"/></text:span><text:span text:style-name="T5">training, instructional rounds, coaching, and workshops designed to improve mathematics </text:span><text:span text:style-name="T5"><text:user-field-get text:name="P5:L31"/></text:span><text:span text:style-name="T5">instruction and student achievement. Funds must be directed to support partnerships with </text:span><text:span text:style-name="T5"><text:user-field-get text:name="P6:L1"/></text:span><text:span text:style-name="T5">regional educational associations for the delivery of district-level training and coordination of this </text:span><text:span text:style-name="T5"><text:user-field-get text:name="P6:L2"/></text:span><text:span text:style-name="T5">mathematics improvement initiative. </text:span><text:change text:change-id="ct169909576"/><text:change-start text:change-id="ct169914880"/><text:span text:style-name="T5">Up to $200,000 of the appropriation in this section must</text:span><text:change-end text:change-id="ct169914880"/><text:span text:style-name="T5"> be allocate</text:span><text:soft-page-break/><text:span text:style-name="T5">d for state-level staffing or </text:span><text:span text:style-name="T5"><text:user-field-get text:name="P6:L3"/></text:span><text:span text:style-name="T5">department of public instruction administrative expenses.</text:span><text:change text:change-id="ct169913248"/><text:change-start text:change-id="ct169915424"/><text:span text:style-name="T5"> Up to $300,000 of the appropriation in this section must be allocated for the pilot program established under section 6 of this Act.</text:span><text:change-end text:change-id="ct169915424"/></text:p>
        <text:p text:style-name="P12"><text:user-field-get text:name="P6:L6"/><text:span text:style-name="bd_5f_section_5f_name"><text:tab/>SECTION 8. EFFECTIVE DATE.</text:span> Sections 2 and 4 of this Act become effective on July 1, <text:user-field-get text:name="P6:L7"/>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0425</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0425</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9M36S</meta:editing-duration>
    <meta:editing-cycles>198</meta:editing-cycles>
    <dc:date>2025-03-25T18:53:32.95</dc:date>
    <meta:print-date>2025-03-25T18:53:24.01</meta:print-date>
    <dc:title>nd1.lc_bd_34</dc:title>
    <dc:description>Introduced Bill</dc:description>
    <dc:creator>acooper </dc:creator>
    <meta:printed-by>acooper </meta:printed-by>
    <meta:document-statistic meta:table-count="1" meta:image-count="0" meta:object-count="0" meta:page-count="7" meta:paragraph-count="137" meta:word-count="1768" meta:character-count="12285"/>
    <meta:user-defined meta:name="Info 1"/>
    <meta:user-defined meta:name="Info 2"/>
    <meta:user-defined meta:name="Info 3"/>
    <meta:user-defined meta:name="Info 4"/>
    <meta:template xlink:type="simple" xlink:actuate="onRequest" xlink:title="nd1.bd_34" xlink:href="" meta:date="2009-07-14T11:55:02"/>
  </office:meta>
</office:document-meta>
</file>