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chreiber-Be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einertp_1,jonasj_1,richterd_1" office:value-type="string" text:name="T_MEASURE_T_HOUSESPONSOR"/>
        <text:user-field-decl office:string-value="2025/01/15 00:00:00" office:value-type="string" text:name="T_MEASURE_DT_DATECREATED"/>
        <text:user-field-decl office:string-value="March 25, 2025" office:value-type="string" text:name="T_MEASURE_S_PREPAREADOPTDATE"/>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13"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042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13</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Title" text:style-name="Sect2">
        <text:p text:style-name="bd_5f_titl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0"><text:tab/>SECTION 1. </text:span></text:span><text:span text:style-name="bd_5f_section_5f_name"><text:span text:style-name="T6">A new section to chapter 15.1‑13 of the North Dakota Century Code is created and enacted as follows:</text:span></text:span></text:p>
        <text:p text:style-name="cc_5f_section_5f_heading"><text:span text:style-name="T3"><text:tab/></text:span><text:span text:style-name="T1">Teaching license - Mathematics instruction competency.</text:span></text:p>
        <text:p text:style-name="cc_5f_subsection"><text:span text:style-name="T3"><text:tab/></text:span><text:span text:style-name="T1">1.</text:span><text:span text:style-name="T3"><text:tab/></text:span><text:span text:style-name="T1">The board shall ensure a candidate for teacher licensure, who will be certified to be a secondary mathematics teacher, demonstrates competencies in </text:span><text:span text:style-name="T1">direct and explicit mathematics instruction and pedagogy.</text:span></text:p>
        <text:p text:style-name="cc_5f_subsection"><text:span text:style-name="T3"><text:tab/></text:span><text:span text:style-name="T1">2.</text:span><text:span text:style-name="T3"><text:tab/></text:span><text:span text:style-name="T1">A candidate satisfies the requirements of this section if the candidate demonstrates:</text:span></text:p>
        <text:p text:style-name="cc_5f_subdivision"><text:span text:style-name="T3"><text:tab/><text:tab/></text:span><text:span text:style-name="T1">a.</text:span><text:span text:style-name="T3"><text:tab/></text:span><text:span text:style-name="T1">The candidate has received training in mathematics instruction competencies </text:span><text:span text:style-name="T1">from an accredited or approved program; or</text:span></text:p>
        <text:p text:style-name="cc_5f_subdivision"><text:span text:style-name="T3"><text:tab/><text:tab/></text:span><text:span text:style-name="T1">b.</text:span><text:span text:style-name="T3"><text:tab/></text:span><text:span text:style-name="T1">Mastery of the topics under subdivision a of subsection 1 of section 3 of this Act.</text:span></text:p>
        <text:p text:style-name="cc_5f_subsection"><text:span text:style-name="T3"><text:tab/></text:span><text:span text:style-name="T1">3.</text:span><text:span text:style-name="T3"><text:tab/></text:span><text:span text:style-name="T1">The board may issue a provisional license for up to two years to a teacher licensure candidate who does not meet the requirements of this section.</text:span></text:p>
        <text:p text:style-name="P5"><text:span text:style-name="bd_5f_section_5f_name"><text:span text:style-name="T7"><text:tab/>SECTION 2. AMENDMENT. </text:span></text:span><text:span text:style-name="bd_5f_section_5f_name"><text:span text:style-name="T6">The</text:span></text:span><text:span text:style-name="T6"> new section to chapter 15.1‑13 of the North Dakota Century Code, as created by section 1 of this Act, is amended and reenacted as follows:</text:span></text:p>
        <text:p text:style-name="P7"><text:soft-page-break/><text:tab/>Teaching license - Mathematics instruction competency.</text:p>
        <text:p text:style-name="P3"><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3"> </text:span>demonstrates competencies in direct and explicit mathematics instruction and pedagogy.</text:p>
        <text:p text:style-name="P3"><text:tab/>2.<text:tab/>A candidate satisfies the requirements of this section if the candidate demonstrates:</text:p>
        <text:p text:style-name="P4"><text:tab/><text:tab/>a.<text:tab/>The candidate has received training in mathematics instruction competencies from an accredited or approved program; or</text:p>
        <text:p text:style-name="P4"><text:tab/><text:tab/>b.<text:tab/>Mastery of the topics under subdivision a of subsection 1 of section 3 of this Act.</text:p>
        <text:p text:style-name="P3"><text:tab/>3.<text:tab/>The board may issue a provisional license for up to two years to a teacher licensure candidate who does not meet the requirements of this section.</text:p>
        <text:p text:style-name="bd_5f_section"><text:span text:style-name="bd_5f_section_5f_name"><text:span text:style-name="T7"><text:tab/>SECTION 3. </text:span></text:span><text:span text:style-name="T6">A new section to chapter 15.1‑21 of the North Dakota Century Code is created </text:span><text:span text:style-name="T6">and enacted as follows:</text:span></text:p>
        <text:p text:style-name="cc_5f_section_5f_heading"><text:span text:style-name="T3"><text:tab/></text:span><text:span text:style-name="T1">Mathematics curriculum - Professional development </text:span><text:span text:style-name="T1">and intervention.</text:span></text:p>
        <text:p text:style-name="cc_5f_subsection"><text:span text:style-name="T3"><text:tab/></text:span><text:span text:style-name="T1">1.</text:span><text:span text:style-name="T3"><text:tab/></text:span><text:span text:style-name="T1">Each school district and nonpublic school shall:</text:span></text:p>
        <text:p text:style-name="cc_5f_subdivision"><text:span text:style-name="T3"><text:tab/><text:tab/></text:span><text:span text:style-name="T1">a.</text:span><text:span text:style-name="T3"><text:tab/></text:span><text:span text:style-name="T1">Ensure the portion of its curriculum which is related to mathematics is based on evidence and research, includes differentiated instruction, is aligned to the state standards, and focuses on:</text:span></text:p>
        <text:p text:style-name="cc_5f_paragraph"><text:span text:style-name="T3"><text:tab/><text:tab/><text:tab/></text:span><text:span text:style-name="T1">(1)</text:span><text:span text:style-name="T3"><text:tab/></text:span><text:span text:style-name="T1">Foundational skills, including:</text:span></text:p>
        <text:p text:style-name="cc_5f_subparagraph"><text:span text:style-name="T3"><text:tab/></text:span><text:span text:style-name="T5"><text:tab/></text:span><text:span text:style-name="T1">(a)</text:span><text:span text:style-name="T3"><text:tab/></text:span><text:span text:style-name="T1">Numbers and operations;</text:span></text:p>
        <text:p text:style-name="cc_5f_subparagraph"><text:span text:style-name="T3"><text:tab/></text:span><text:span text:style-name="T5"><text:tab/></text:span><text:span text:style-name="T1">(b)</text:span><text:span text:style-name="T3"><text:tab/></text:span><text:span text:style-name="T1">Algebraic reasoning;</text:span></text:p>
        <text:p text:style-name="cc_5f_subparagraph"><text:span text:style-name="T3"><text:tab/></text:span><text:span text:style-name="T5"><text:tab/></text:span><text:span text:style-name="T1">(c)</text:span><text:span text:style-name="T3"><text:tab/></text:span><text:span text:style-name="T1">Geometry and measurement; and</text:span></text:p>
        <text:p text:style-name="cc_5f_subparagraph"><text:span text:style-name="T3"><text:tab/></text:span><text:span text:style-name="T5"><text:tab/></text:span><text:span text:style-name="T1">(d)</text:span><text:span text:style-name="T3"><text:tab/></text:span><text:span text:style-name="T1">Data, probability, and statistics; and</text:span></text:p>
        <text:p text:style-name="cc_5f_paragraph"><text:span text:style-name="T3"><text:tab/><text:tab/><text:tab/></text:span><text:span text:style-name="T1">(2)</text:span><text:span text:style-name="T3"><text:tab/></text:span><text:span text:style-name="T1">Competencies, including:</text:span></text:p>
        <text:p text:style-name="cc_5f_subparagraph"><text:span text:style-name="T3"><text:tab/></text:span><text:span text:style-name="T5"><text:tab/></text:span><text:span text:style-name="T1">(a)</text:span><text:span text:style-name="T3"><text:tab/></text:span><text:span text:style-name="T1">Problem solving;</text:span></text:p>
        <text:p text:style-name="cc_5f_subparagraph"><text:span text:style-name="T3"><text:tab/></text:span><text:span text:style-name="T5"><text:tab/></text:span><text:span text:style-name="T1">(b)</text:span><text:span text:style-name="T3"><text:tab/></text:span><text:span text:style-name="T1">Connections; and</text:span></text:p>
        <text:p text:style-name="cc_5f_subparagraph"><text:span text:style-name="T3"><text:tab/></text:span><text:span text:style-name="T5"><text:tab/></text:span><text:span text:style-name="T1">(c)</text:span><text:span text:style-name="T3"><text:tab/></text:span><text:span text:style-name="T1">Reasoning and proof.</text:span></text:p>
        <text:p text:style-name="cc_5f_subdivision"><text:span text:style-name="T3"><text:tab/><text:tab/></text:span><text:span text:style-name="T1">b.</text:span><text:span text:style-name="T3"><text:tab/></text:span><text:span text:style-name="T1">Provide continuing professional development for teachers of mathematics, including special education teachers, and school leaders which:</text:span></text:p>
        <text:p text:style-name="cc_5f_paragraph"><text:span text:style-name="T3"><text:tab/><text:tab/><text:tab/></text:span><text:span text:style-name="T1">(1)</text:span><text:span text:style-name="T3"><text:tab/></text:span><text:span text:style-name="T1">Focuses on best practices in mathematics instruction, including:</text:span></text:p>
        <text:p text:style-name="cc_5f_subparagraph"><text:span text:style-name="T3"><text:tab/></text:span><text:span text:style-name="T5"><text:tab/></text:span><text:span text:style-name="T1">(a)</text:span><text:span text:style-name="T3"><text:tab/></text:span><text:span text:style-name="T1">Explicit and differentiated instruction;</text:span></text:p>
        <text:p text:style-name="cc_5f_subparagraph"><text:span text:style-name="T3"><text:tab/></text:span><text:span text:style-name="T5"><text:tab/></text:span><text:span text:style-name="T1">(b)</text:span><text:span text:style-name="T3"><text:tab/></text:span><text:span text:style-name="T1">Data-driven decisionmaking; and</text:span></text:p>
        <text:p text:style-name="cc_5f_subparagraph"><text:soft-page-break/><text:span text:style-name="T3"><text:tab/></text:span><text:span text:style-name="T5"><text:tab/></text:span><text:span text:style-name="T1">(c)</text:span><text:span text:style-name="T3"><text:tab/></text:span><text:span text:style-name="T1">The topics under subdivision a.</text:span></text:p>
        <text:p text:style-name="cc_5f_paragraph"><text:span text:style-name="T3"><text:tab/><text:tab/><text:tab/></text:span><text:span text:style-name="T1">(2)</text:span><text:span text:style-name="T3"><text:tab/></text:span><text:span text:style-name="T1">Includes evidence-based programming on the science of mathematics which aligns with the topics under </text:span><text:span text:style-name="T1">subdivision a.</text:span></text:p>
        <text:p text:style-name="cc_5f_subdivision"><text:span text:style-name="T3"><text:tab/><text:tab/></text:span><text:span text:style-name="T1">c.</text:span><text:span text:style-name="T3"><text:tab/></text:span><text:span text:style-name="T1">Implement formative assessments at regular intervals, adjust teaching practices accordingly, and provide targeted interventions for each student who needs additional support.</text:span></text:p>
        <text:p text:style-name="cc_5f_subdivision"><text:span text:style-name="T3"><text:tab/><text:tab/></text:span><text:span text:style-name="T1">d.</text:span><text:span text:style-name="T3"><text:tab/></text:span><text:span text:style-name="T1">Implement</text:span><text:span text:style-name="T1"> a research-based intervention program suggested by the state and adopted by the school board</text:span><text:span text:style-name="T1">, which uses high-quality supplemental materials that incorporate evidence-based instructional strategies adopted by the school board.</text:span></text:p>
        <text:p text:style-name="cc_5f_subsection"><text:span text:style-name="T3"><text:tab/></text:span><text:span text:style-name="T1">2.</text:span><text:span text:style-name="T3"><text:tab/></text:span><text:span text:style-name="T1">To be approved by the superintendent of public instruction, certify each school or nonpublic school shall:</text:span></text:p>
        <text:p text:style-name="cc_5f_subdivision"><text:span text:style-name="T3"><text:tab/><text:tab/></text:span><text:span text:style-name="T1">a.</text:span><text:span text:style-name="T3"><text:tab/></text:span><text:span text:style-name="T1">Ensure the placement of qualified teachers in grades four through eight;</text:span></text:p>
        <text:p text:style-name="cc_5f_subdivision"><text:span text:style-name="T3"><text:tab/><text:tab/></text:span><text:span text:style-name="T1">b.</text:span><text:span text:style-name="T3"><text:tab/></text:span><text:span text:style-name="T1">Have integrated mathematics instruments used to </text:span><text:span text:style-name="T1">identify deficiencies in the skills under subdivision a of subsection 1; and</text:span></text:p>
        <text:p text:style-name="cc_5f_subdivision"><text:span text:style-name="T3"><text:tab/><text:tab/></text:span><text:span text:style-name="T1">c.</text:span><text:span text:style-name="T3"><text:tab/></text:span><text:span text:style-name="T1">Have integrated evidence-based instruction and assessment resources to </text:span><text:span text:style-name="T1">support mathematics development and mastery.</text:span></text:p>
        <text:p text:style-name="P5"><text:span text:style-name="bd_5f_section_5f_name"><text:span text:style-name="T7"><text:tab/>SECTION 4. AMENDMENT. </text:span></text:span><text:span text:style-name="T6">The new section to chapter 15.1‑21 of the North Dakota </text:span><text:span text:style-name="T6">Century Code, as created by section 3 of this Act, is amended and reenacted as follows:</text:span></text:p>
        <text:p text:style-name="P7"><text:tab/>Mathematics curriculum - Professional development and intervention.</text:p>
        <text:p text:style-name="P3"><text:tab/>1.<text:tab/>Each school district and nonpublic school shall:</text:p>
        <text:p text:style-name="P4"><text:tab/><text:tab/>a.<text:tab/>Ensure the portion of its curriculum which is related to mathematics is based on evidence and research, includes differentiated instruction, is aligned to the state standards, and focuses on:</text:p>
        <text:p text:style-name="P9"><text:tab/><text:tab/><text:tab/>(1)<text:tab/>Foundational skills, including:</text:p>
        <text:p text:style-name="P8"><text:tab/><text:tab/>(a)<text:tab/>Numbers and operations;</text:p>
        <text:p text:style-name="P8"><text:tab/><text:tab/>(b)<text:tab/>Algebraic reasoning;</text:p>
        <text:p text:style-name="P8"><text:tab/><text:tab/>(c)<text:tab/>Geometry and measurement; and</text:p>
        <text:p text:style-name="P8"><text:tab/><text:tab/>(d)<text:tab/>Data, probability, and statistics; and</text:p>
        <text:p text:style-name="P9"><text:tab/><text:tab/><text:tab/>(2)<text:tab/>Competencies, including:</text:p>
        <text:p text:style-name="P8"><text:tab/><text:tab/>(a)<text:tab/>Problem solving;</text:p>
        <text:p text:style-name="P8"><text:tab/><text:tab/>(b)<text:tab/>Connections; and</text:p>
        <text:p text:style-name="P8"><text:soft-page-break/><text:tab/><text:tab/>(c)<text:tab/>Reasoning and proof.</text:p>
        <text:p text:style-name="P4"><text:tab/><text:tab/>b.<text:tab/>Provide continuing professional development for teachers of mathematics, including special education teachers, and school leaders which:</text:p>
        <text:p text:style-name="P9"><text:tab/><text:tab/><text:tab/>(1)<text:tab/>Focuses on best practices in mathematics instruction, including:</text:p>
        <text:p text:style-name="P8"><text:tab/><text:tab/>(a)<text:tab/>Explicit and differentiated instruction;</text:p>
        <text:p text:style-name="P8"><text:tab/><text:tab/>(b)<text:tab/>Data-driven decisionmaking; and</text:p>
        <text:p text:style-name="P8"><text:tab/><text:tab/>(c)<text:tab/>The topics under subdivision a.</text:p>
        <text:p text:style-name="P9"><text:tab/><text:tab/><text:tab/>(2)<text:tab/>Includes evidence-based programming on the science of mathematics which aligns with the topics under subdivision a.</text:p>
        <text:p text:style-name="P4"><text:tab/><text:tab/>c.<text:tab/>Implement formative assessments at regular intervals, adjust teaching practices accordingly, and provide targeted interventions for each student who needs additional support.</text:p>
        <text:p text:style-name="P4"><text:tab/><text:tab/>d.<text:tab/>Implement a research-based intervention program suggested by the state and adopted by the school board, which uses high-quality supplemental materials that incorporate evidence-based instructional strategies adopted by the school board.</text:p>
        <text:p text:style-name="P4"><text:span text:style-name="T3"><text:tab/><text:tab/></text:span><text:span text:style-name="T1">e.</text:span><text:span text:style-name="T3"><text:tab/></text:span><text:span text:style-name="T1">For a student in kindergarten through grade three:</text:span></text:p>
        <text:p text:style-name="P9"><text:span text:style-name="T3"><text:tab/><text:tab/><text:tab/></text:span><text:span text:style-name="T1">(1)</text:span><text:span text:style-name="T3"><text:tab/></text:span><text:span text:style-name="T1">Use a screening process for early identification of mathematics deficiencies and characteristics of dyscalculia;</text:span></text:p>
        <text:p text:style-name="P9"><text:span text:style-name="T3"><text:tab/><text:tab/><text:tab/></text:span><text:span text:style-name="T1">(2)</text:span><text:span text:style-name="T3"><text:tab/></text:span><text:span text:style-name="T1">Inform the student's parent or legal guardian about the screening process, the student's results, and the importance of early intervention;</text:span></text:p>
        <text:p text:style-name="P9"><text:span text:style-name="T3"><text:tab/><text:tab/><text:tab/></text:span><text:span text:style-name="T1">(3)</text:span><text:span text:style-name="T3"><text:tab/></text:span><text:span text:style-name="T1">Provide resources and guidance to the student's parent or legal guardian to support mathematics learning at home; and</text:span></text:p>
        <text:p text:style-name="P9"><text:span text:style-name="T3"><text:tab/><text:tab/><text:tab/></text:span><text:span text:style-name="T1">(4)</text:span><text:span text:style-name="T3"><text:tab/></text:span><text:span text:style-name="T1">If the student is identified as having characteristics of mathematics deficiencies or dyscalculia, develop an education plan with accommodations.</text:span></text:p>
        <text:p text:style-name="P3"><text:span text:style-name="T3"><text:tab/></text:span><text:span text:style-name="T1">2.</text:span><text:span text:style-name="T3"><text:tab/></text:span><text:span text:style-name="T1">A school district or special education unit shall provide a screening process under paragraph 1 of subdivision e of subsection 1 for a student upon request by a parent, legal guardian, or teacher.</text:span></text:p>
        <text:p text:style-name="P3"><text:tab/><text:span text:style-name="T2">2.</text:span><text:span text:style-name="T1">3.</text:span><text:tab/>To be approved by the superintendent of public instruction, certify each school or nonpublic school shall:</text:p>
        <text:p text:style-name="P4"><text:tab/><text:tab/>a.<text:tab/>Ensure the placement of qualified teachers in grades four through eight;</text:p>
        <text:p text:style-name="P4"><text:soft-page-break/><text:tab/><text:tab/>b.<text:tab/>Have integrated mathematics instruments used to identify deficiencies in the skills under subdivision a of subsection 1; and</text:p>
        <text:p text:style-name="P4"><text:tab/><text:tab/>c.<text:tab/>Have integrated evidence-based instruction and assessment resources to support mathematics development and mastery.</text:p>
        <text:p text:style-name="bd_5f_section"><text:span text:style-name="bd_5f_section_5f_name"><text:span text:style-name="T7"><text:tab/>SECTION 5. </text:span></text:span><text:span text:style-name="T6">A new section to chapter 15.1‑21 of the North Dakota Century Code is created and enacted as follows:</text:span></text:p>
        <text:p text:style-name="cc_5f_section_5f_heading"><text:span text:style-name="T3"><text:tab/></text:span><text:span text:style-name="T1">Mathematics curriculum and professional development - Rules - Reports to the superintendent of public instruction and the legislative management.</text:span></text:p>
        <text:p text:style-name="cc_5f_subsection"><text:span text:style-name="T3"><text:tab/></text:span><text:span text:style-name="T1">1.</text:span><text:span text:style-name="T3"><text:tab/></text:span><text:span text:style-name="T1">The superintendent of public instruction, in collaboration with the kindergarten through grade twelve education coordination council, shall adopt rules to implement section 3 </text:span><text:span text:style-name="T1">of this Act, including rules to monitor implementation.</text:span></text:p>
        <text:p text:style-name="cc_5f_subsection"><text:span text:style-name="T3"><text:tab/></text:span><text:span text:style-name="T1">2.</text:span><text:span text:style-name="T3"><text:tab/></text:span><text:span text:style-name="T1">The superintendent of public instruction and the regional education associations shall support school districts with implementation of section 3 of this Act. 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P6"><text:span text:style-name="bd_5f_section_5f_name"><text:span text:style-name="T3"><text:tab/>SECTION 6.</text:span></text:span><text:span text:style-name="T4"> </text:span><text:span text:style-name="T8">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mathematics learning tools identifying student needs and measuring progress across multiple grades to evaluate and improve student learning and performance outcomes. The learning tools must be aligned with the 2023 North Dakota mathematics content standards, skills, and competencies. Up to $300,000 of the appropriation under section 7 of this Act must be allocated for the pilot program. The superintendent shall compile data on the implementation of the pilot program, including student mathematics outcomes and the impact of each screening service and instrument used, and report the findings to the seventieth legislative assembly.</text:p>
        <text:p text:style-name="bd_5f_section"><text:soft-page-break/><text:span text:style-name="bd_5f_section_5f_name"><text:tab/>SECTION </text:span><text:span text:style-name="bd_5f_section_5f_name"><text:span text:style-name="T9">7.</text:span></text:span><text:span text:style-name="bd_5f_section_5f_name"> APPROPRIATION - DEPARTMENT OF PUBLIC INSTRUCTION - MATHEMATICS CURRICULUM AND PROFESSIONAL DEVELOPMENT. </text:span><text:span text:style-name="T6">There is appropriated out of any moneys in the general fund in the state treasury, not otherwise appropriated, the sum of </text:span><text:span text:style-name="T6">$1,500,000, or so much of the sum as may be necessary, to the 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text:span><text:span text:style-name="T6">Up to $200,000 of the appropriation in this section must be allocated for state-level staffing or department of public instruction administrative expenses.</text:span><text:span text:style-name="T6"> Up to $300,000 of the appropriation in this section must be allocated for the pilot program established under section 6 of this Act.</text:span></text:p>
        <text:p text:style-name="P2"><text:span text:style-name="bd_5f_section_5f_name"><text:tab/>SECTION 8. EFFECTIVE DATE.</text:span> Sections 2 and 4 of this Act become effective on Jul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42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42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1M12S</meta:editing-duration>
    <meta:editing-cycles>198</meta:editing-cycles>
    <dc:date>2025-03-25T18:55:46.63</dc:date>
    <meta:print-date>2009-07-17T08:52:08.35</meta:print-date>
    <dc:title>nd1.lc_bd_34</dc:title>
    <dc:description>Introduced Bill</dc:description>
    <dc:creator>acooper </dc:creator>
    <meta:document-statistic meta:table-count="0" meta:image-count="0" meta:object-count="0" meta:page-count="6" meta:paragraph-count="93" meta:word-count="1561" meta:character-count="10864"/>
    <meta:user-defined meta:name="Info 1"/>
    <meta:user-defined meta:name="Info 2"/>
    <meta:user-defined meta:name="Info 3"/>
    <meta:user-defined meta:name="Info 4"/>
    <meta:template xlink:type="simple" xlink:actuate="onRequest" xlink:title="nd1.bd_34" xlink:href="" meta:date="2009-07-14T11:55:02"/>
  </office:meta>
</office:document-meta>
</file>