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779759.55638931" style:family="paragraph" style:name="P2_NEW_1736779759.55638931" style:parent-style-name="bd_5f_title">
      <style:paragraph-properties>
        <style:tab-stops/>
      </style:paragraph-properties>
    </style:style>
    <style:style style:display-name="P3_NEW_1736779759.55638931" style:family="paragraph" style:name="P3_NEW_1736779759.55638931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4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grueneich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brandenburgm_1,dockterj_1,hagertj_1,headlandc_1,richterd_1,satromb_1,stemeng_1" office:value-type="string" text:name="T_MEASURE_T_HOUSESPONSOR"/>
        <text:user-field-decl office:string-value="2025/01/13 00:00:00" office:value-type="string" text:name="T_MEASURE_DT_DATECREATED"/>
        <text:user-field-decl office:string-value="Relating to the agriculture infrastructure grant program." office:value-type="string" text:name="T_MEASURE_T_SHORTTITLE"/>
        <text:user-field-decl office:string-value="" office:value-type="string" text:name="T_MEASURE_S_UUID"/>
        <text:user-field-decl office:string-value="25.0426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conleyc_1,erbeler_1,thomasp_1,wanzekt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235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4.1-01-27-2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 2 of section 4.1‑01‑27 of the North Dakota Century Code, relating to the agriculture infrastructure grant program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Grueneich, Brandenburg, Dockter, Hagert, Headland, Richter, Satrom, Stemen</text:p>
          <text:p text:style-name="bd_5f_sponsor_5f_identification">Senators Conley, Erbele, Thomas, Wanzek</text:p>
          <text:p text:style-name="bd_5f_sponsor_5f_identification"/>
        </text:section>
        <text:section text:name="Title" text:style-name="Sect2">
          <text:p text:style-name="P2_NEW_1736779759.55638931">A BILL for an Act to amend and reenact subsection 2 of section 4.1‑01‑27 of the North Dakota Century Code, relating to the agriculture infrastructure grant program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tab/><text:span text:style-name="bd_5f_section_5f_name"><text:span text:style-name="T1">SECTION 1. AMENDMENT. </text:span></text:span>Subsection 2 of section 4.1‑01‑27 of the North Dakota Century Code is amended and reenacted as follows:</text:p>
          <text:p text:style-name="P3_NEW_1736779759.55638931"><text:tab/>2.<text:tab/>The agriculture commissioner, in consultation with the director of the department of transportation, shall award grants to political subdivisions for road and bridge improvements necessary to accommodate value-added agriculture businesses. Grant funding under this subsection may be used for:</text:p>
          <text:p text:style-name="P4"><text:tab/><text:tab/>a.<text:tab/>Corridor improvements on <text:span text:style-name="T2">city,</text:span> county<text:span text:style-name="T2">,</text:span> and township roadways; and</text:p>
          <text:p text:style-name="P4"><text:tab/><text:tab/>b.<text:tab/>Improvements to roads or bridges that provide access to value-added agriculture businesses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