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668856">
          <text:deletion>
            <office:change-info>
              <dc:creator>drichard </dc:creator>
              <dc:date>2025-01-22T08:42:00</dc:date>
            </office:change-info>
            <text:p text:style-name="P1">political subdivisions</text:p>
          </text:deletion>
        </text:changed-region>
        <text:changed-region text:id="ct169668312">
          <text:insertion>
            <office:change-info>
              <dc:creator>drichard </dc:creator>
              <dc:date>2025-01-22T08:38:00</dc:date>
            </office:change-info>
          </text:insertion>
        </text:changed-region>
        <text:changed-region text:id="ct169670760">
          <text:insertion>
            <office:change-info>
              <dc:creator>drichard </dc:creator>
              <dc:date>2025-01-22T08:45:00</dc:date>
            </office:change-info>
          </text:insertion>
        </text:changed-region>
        <text:changed-region text:id="ct169668584">
          <text:insertion>
            <office:change-info>
              <dc:creator>drichard </dc:creator>
              <dc:date>2025-01-22T08:23:00</dc:date>
            </office:change-info>
          </text:insertion>
        </text:changed-region>
        <text:changed-region text:id="ct169667904">
          <text:insertion>
            <office:change-info>
              <dc:creator>drichard </dc:creator>
              <dc:date>2025-01-22T08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agriculture infrastructure grant program." office:value-type="string" text:name="T_MEASURE_T_SHORTTITLE"/>
        <text:user-field-decl office:string-value="" office:value-type="string" text:name="T_MEASURE_S_UUID"/>
        <text:user-field-decl office:string-value="25.042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4.1‑01‑27 of the North Dakota Century Code, relating to the agriculture infrastructure grant progra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andenburgm_1,dockterj_1,hagertj_1,headlandc_1,richterd_1,satromb_1,stemeng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erbeler_1,thomasp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3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.1-01-27-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426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Grueneich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Grueneich, Brandenburg, Dockter, Hagert, Headland, Richter, Satrom, Stemen</text:p>
        <text:p text:style-name="bd_5f_sponsor_5f_identification">Senators Conley, Erbele, Thomas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4.1‑01‑27 of the North Dakota <text:user-field-get text:name="P1:L2"/>Century Code, relating to the agriculture infrastructure gra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1">SECTION 1. AMENDMENT. </text:span></text:span>Subsection 2 of section 4.1‑01‑27 of the North Dakota Century <text:user-field-get text:name="P1:L5"/>Code is amended and reenacted as follows:</text:p>
        <text:p text:style-name="P1"><text:user-field-get text:name="P1:L6"/><text:tab/>2.<text:tab/>The agriculture commissioner, in consultation with the director of the department of <text:user-field-get text:name="P1:L7"/>transportation, shall award grants to <text:change text:change-id="ct169668856"/><text:change-start text:change-id="ct169668312"/>a<text:change-end text:change-id="ct169668312"/><text:change-start text:change-id="ct169670760"/> <text:change-end text:change-id="ct169670760"/><text:change-start text:change-id="ct169668584"/>county, township<text:change-end text:change-id="ct169668584"/><text:change-start text:change-id="ct169667904"/>, or city with a population of one thousand five hundred residents or less,<text:change-end text:change-id="ct169667904"/> for road and bridge <text:user-field-get text:name="P1:L8"/>improvements necessary to accommodate value-added agriculture businesses. Grant <text:user-field-get text:name="P1:L9"/>funding under this subsection may be used for:</text:p>
        <text:p text:style-name="P4"><text:user-field-get text:name="P1:L10"/><text:tab/><text:tab/>a.<text:tab/>Corridor improvements on <text:span text:style-name="T2">city,</text:span> county<text:span text:style-name="T2">,</text:span> and township roadways; and</text:p>
        <text:p text:style-name="P4"><text:user-field-get text:name="P1:L11"/><text:tab/><text:tab/>b.<text:tab/>Improvements to roads or bridges that provide access to value-added agriculture <text:user-field-get text:name="P1:L12"/>businesse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42S</meta:editing-duration>
    <meta:editing-cycles>177</meta:editing-cycles>
    <dc:date>2025-01-22T14:05:15.09</dc:date>
    <meta:print-date>2025-01-22T13:58:40.31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25" meta:word-count="190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