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ockterj_1,hagertj_1,headlandc_1,richterd_1,satromb_1,stemeng_1" office:value-type="string" text:name="T_MEASURE_T_HOUSESPONSOR"/>
        <text:user-field-decl office:string-value="2025/01/13 00:00:00" office:value-type="string" text:name="T_MEASURE_DT_DATECREATED"/>
        <text:user-field-decl office:string-value="Relating to the agriculture infrastructure grant program." office:value-type="string" text:name="T_MEASURE_T_SHORTTITLE"/>
        <text:user-field-decl office:string-value="" office:value-type="string" text:name="T_MEASURE_S_UUID"/>
        <text:user-field-decl office:string-value="25.042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erbeler_1,thomasp_1,wanzek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3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1-27-2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4.1‑01‑27 of the North Dakota Century Code, relating to the agriculture infrastructure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42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Grueneich, Brandenburg, Dockter, Hagert, Headland, Richter, Satrom, Stemen</text:p>
        <text:p text:style-name="bd_5f_sponsor_5f_identification">Senators Conley, Erbele, Thomas, Wanzek</text:p>
        <text:p text:style-name="bd_5f_sponsor_5f_identification"/>
      </text:section>
      <text:section text:name="Title" text:style-name="Sect2">
        <text:p text:style-name="bd_5f_title">A BILL for an Act to amend and reenact subsection 2 of section 4.1‑01‑27 of the North Dakota Century Code, relating to the agriculture infrastructure grant progra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1">SECTION 1. AMENDMENT. </text:span></text:span>Subsection 2 of section 4.1‑01‑27 of the North Dakota Century Code is amended and reenacted as follows:</text:p>
        <text:p text:style-name="P2"><text:tab/>2.<text:tab/>The agriculture commissioner, in consultation with the director of the department of transportation, shall award grants to <text:span text:style-name="T3">political subdivisions</text:span><text:span text:style-name="T2">a county, township, or city with a population of one thousand five hundred residents or less,</text:span> for road and bridge improvements necessary to accommodate value-added agriculture businesses. Grant funding under this subsection may be used for:</text:p>
        <text:p text:style-name="P3"><text:tab/><text:tab/>a.<text:tab/>Corridor improvements on <text:span text:style-name="T2">city,</text:span> county<text:span text:style-name="T2">,</text:span> and township roadways; and</text:p>
        <text:p text:style-name="P3"><text:tab/><text:tab/>b.<text:tab/>Improvements to roads or bridges that provide access to value-added agriculture businesse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7M48S</meta:editing-duration>
    <meta:editing-cycles>178</meta:editing-cycles>
    <dc:date>2025-02-06T11:11:10.30</dc:date>
    <meta:print-date>2025-01-22T13:58:40.31</meta:print-date>
    <dc:title>nd1.lc_bd_34</dc:title>
    <dc:description>Introduced Bill</dc:description>
    <dc:creator>vchristian </dc:creator>
    <meta:printed-by>ccarson </meta:printed-by>
    <meta:document-statistic meta:table-count="0" meta:image-count="0" meta:object-count="0" meta:page-count="1" meta:paragraph-count="20" meta:word-count="173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