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849.8868961" style:family="paragraph" style:name="P2_NEW_1736798849.8868961" style:parent-style-name="bd_5f_title">
      <style:paragraph-properties>
        <style:tab-stops/>
      </style:paragraph-properties>
    </style:style>
    <style:style style:display-name="P3_NEW_1736798849.8868961" style:family="paragraph" style:name="P3_NEW_1736798849.8868961" style:parent-style-name="cc_5f_section">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riosn_1,vanwinklel_1,vetters_1" office:value-type="string" text:name="T_MEASURE_T_HOUSESPONSOR"/>
        <text:user-field-decl office:string-value="2025/01/13 00:00:00" office:value-type="string" text:name="T_MEASURE_DT_DATECREATED"/>
        <text:user-field-decl office:string-value="Relating to registration of voters." office:value-type="string" text:name="T_MEASURE_T_SHORTTITLE"/>
        <text:user-field-decl office:string-value="" office:value-type="string" text:name="T_MEASURE_S_UUID"/>
        <text:user-field-decl office:string-value="25.0427" office:value-type="string" text:name="T_MEASURE_S_LCNUMBER"/>
        <text:user-field-decl office:string-value="0" office:value-type="string" text:name="T_MEASURE_B_TRANSFERTITLE"/>
        <text:user-field-decl office:string-value="0" office:value-type="string" text:name="T_MEASURE_B_PREFILED"/>
        <text:user-field-decl office:string-value="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2 of the North Dakota Century Code, relating to registration of vot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Kasper, Rios, VanWinkle, Vetter</text:p>
          <text:p text:style-name="bd_5f_sponsor_5f_identification">Senator Paulson</text:p>
          <text:p text:style-name="bd_5f_sponsor_5f_identification"/>
        </text:section>
        <text:section text:name="Title" text:style-name="Sect2">
          <text:p text:style-name="P2_NEW_1736798849.8868961">A BILL for an Act to create and enact a new section to chapter 16.1‑02 of the North Dakota Century Code, relating to registration of voter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16.1‑02 of the North Dakota Century Code is created</text:span><text:span text:style-name="T2"> and enacted as follows:</text:span></text:p>
          <text:p text:style-name="P3_NEW_1736798849.8868961"><text:span text:style-name="T4"><text:tab/></text:span><text:span text:style-name="T3">Registration of electors ‑ Secretary of state to adopt rules.</text:span></text:p>
          <text:p text:style-name="cc_5f_subsection"><text:span text:style-name="T4"><text:tab/></text:span><text:span text:style-name="T3">1.</text:span><text:span text:style-name="T4"><text:tab/></text:span><text:span text:style-name="T3">A qualified elector shall register in the election precinct in which the elector resides to be entitled to vote at any statewide special, primary, or general election.</text:span></text:p>
          <text:p text:style-name="cc_5f_subsection"><text:span text:style-name="T4"><text:tab/></text:span><text:span text:style-name="T3">2.</text:span><text:span text:style-name="T4"><text:tab/></text:span><text:span text:style-name="T3">A qualified elector may register by mail by submitting a completed registration form to the county auditor at any time except during the thirty days before any statewide special, primary, or general election.</text:span></text:p>
          <text:p text:style-name="cc_5f_subsection"><text:span text:style-name="T4"><text:tab/></text:span><text:span text:style-name="T3">3.</text:span><text:span text:style-name="T4"><text:tab/></text:span><text:span text:style-name="T3">Except during the thirty days before a statewide election, a qualified elector may register to vote when:</text:span></text:p>
          <text:p text:style-name="cc_5f_subdivision"><text:span text:style-name="T4"><text:tab/><text:tab/></text:span><text:span text:style-name="T3">a.</text:span><text:span text:style-name="T4"><text:tab/></text:span><text:span text:style-name="T3">Applying for or renewing a driver's license or nondriver's identification card;</text:span></text:p>
          <text:p text:style-name="cc_5f_subdivision"><text:span text:style-name="T4"><text:tab/><text:tab/></text:span><text:span text:style-name="T3">b.</text:span><text:span text:style-name="T4"><text:tab/></text:span><text:span text:style-name="T3">Providing a notice of change of name or address on a driver's license or nondriver's identification card; or</text:span></text:p>
          <text:p text:style-name="cc_5f_subdivision"><text:span text:style-name="T4"><text:tab/><text:tab/></text:span><text:span text:style-name="T3">c.</text:span><text:span text:style-name="T4"><text:tab/></text:span><text:span text:style-name="T3">Applying for or receiving public assistance.</text:span></text:p>
          <text:p text:style-name="cc_5f_subsection"><text:span text:style-name="T4"><text:tab/></text:span><text:span text:style-name="T3">4.</text:span><text:span text:style-name="T4"><text:tab/></text:span><text:span text:style-name="T3">A qualified elector may register in person at the office of the county auditor by completing a registration form at any time up to the day before a statewide special, primary, or general election. If a qualified elector applies to the county auditor for an absentee ballot or mail ballot, the elector may request a registration form and may complete and submit the form with the ballot if the registration form is submitted by mail within thirty days of the election.</text:span></text:p>
          <text:p text:style-name="cc_5f_subsection"><text:soft-page-break/><text:span text:style-name="T4"><text:tab/></text:span><text:span text:style-name="T3">5.</text:span><text:span text:style-name="T4"><text:tab/></text:span><text:span text:style-name="T3">An individual may register to vote on the day of an election by completing the prescribed form and submitting the required information at the appropriate polling place.</text:span></text:p>
          <text:p text:style-name="cc_5f_subsection"><text:span text:style-name="T4"><text:tab/></text:span><text:span text:style-name="T3">6.</text:span><text:span text:style-name="T4"><text:tab/></text:span><text:span text:style-name="T3">Upon receipt of a registration form, properly filled out and signed by the applicant, the county auditor or authorized election officer shall register the individual as a qualified elector in the central voter file.</text:span></text:p>
          <text:p text:style-name="cc_5f_subsection"><text:span text:style-name="T4"><text:tab/></text:span><text:span text:style-name="T3">7.</text:span><text:span text:style-name="T4"><text:tab/></text:span><text:span text:style-name="T3">The secretary of state shall prescribe the forms to be used for registration of qualified electors which must include the qualified elector's name, address, date of birth, last place of registration, and any other information the secretary of state determines to be necessary to assure accurate and reliable qualified elector registration.</text:span></text:p>
          <text:p text:style-name="cc_5f_subsection"><text:span text:style-name="T4"><text:tab/></text:span><text:span text:style-name="T3">8.</text:span><text:span text:style-name="T4"><text:tab/></text:span><text:span text:style-name="T3">The director of the department of transportation shall cooperate with the secretary of state to develop voter registration forms to be used with a driver's license or nondriver's identification card application and renewal and a change of name and address request.</text:span></text:p>
          <text:p text:style-name="cc_5f_subsection"><text:span text:style-name="T4"><text:tab/></text:span><text:span text:style-name="T3">9.</text:span><text:span text:style-name="T4"><text:tab/></text:span><text:span text:style-name="T3">A designation of political party affiliation may not be noted or indicated on the registration form.</text:span></text:p>
          <text:p text:style-name="cc_5f_subsection"><text:span text:style-name="T4"><text:tab/></text:span><text:span text:style-name="T3">10.</text:span><text:span text:style-name="T4"><text:tab/></text:span><text:span text:style-name="T3">The secretary of state shall adopt rules and prescribe the forms to be used for transfer of electors within the central voter file and the deletion of electors from the central voter file.</text:span></text:p>
          <text:p text:style-name="cc_5f_subsection"><text:span text:style-name="T4"><text:tab/></text:span><text:span text:style-name="T3">11.</text:span><text:span text:style-name="T4"><text:tab/></text:span><text:span text:style-name="T3">Subject to rules adopted by the secretary of state, the registration of a qualified elector is perman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