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line-through-style="none" style:text-underline-style="solid" style:text-underline-width="auto" style:text-underline-color="font-color"/>
    </style:style>
    <style:style style:name="T2" style:family="text">
      <style:text-properties style:text-line-through-style="none"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line-through-style="solid"/>
    </style:style>
    <style:style style:name="T5" style:family="text">
      <style:text-properties style:font-weight-asian="normal" style:font-weight-complex="normal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85004056">
          <text:deletion>
            <office:change-info>
              <dc:creator>vchristian </dc:creator>
              <dc:date>2025-01-14T12:41:00</dc:date>
            </office:change-info>
            <text:p text:style-name="cc_5f_section"><text:span text:style-name="T1">one</text:span></text:p>
          </text:deletion>
        </text:changed-region>
        <text:changed-region text:id="ct185006504">
          <text:insertion>
            <office:change-info>
              <dc:creator>vchristian </dc:creator>
              <dc:date>2025-01-14T12:39:00</dc:date>
            </office:change-info>
          </text:insertion>
        </text:changed-region>
        <text:changed-region text:id="ct185006368">
          <text:insertion>
            <office:change-info>
              <dc:creator>drichard </dc:creator>
              <dc:date>2025-01-14T13:04:00</dc:date>
            </office:change-info>
          </text:insertion>
        </text:changed-region>
        <text:changed-region text:id="ct185005144">
          <text:insertion>
            <office:change-info>
              <dc:creator>vchristian </dc:creator>
              <dc:date>2025-01-14T12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428" text:name="T_MEASURE_S_LCNUMBER"/>
        <text:user-field-decl office:value-type="string" office:string-value="01001" text:name="T_MEASURE_S_VERSION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portert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Relating to assessed communication service fees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ection 57‑40.6‑04 of the North Dakota Century Code, relating to assessed communication service fees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boschg_1,heinertp_1,beckc_1" text:name="T_MEASURE_T_HOUSESPONSOR"/>
        <text:user-field-decl office:value-type="string" office:string-value="2024/12/30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davisonk_1,pattend_1,weberm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096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57-40.6-04&quot;}}" text:name="T_MEASURE_T_STATUTEAFFECTED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Representativ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3"><text:user-field-get text:name="T_MEASURE_S_LCNUMBER">25.0428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Finance and Taxation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14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96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Porter, Bosch, Heinert, Schreiber-Beck</text:p>
        <text:p text:style-name="bd_5f_sponsor_5f_identification">Senators Davison, Patten, Weber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ection 57‑40.6‑04 of the North Dakota Century Code, <text:user-field-get text:name="P1:L2"/>relating to assessed communication service fees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bd_5f_section"><text:user-field-get text:name="P1:L4"/><text:tab/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57‑40.6‑04 of the North Dakota Century Code is <text:user-field-get text:name="P1:L5"/>amended and reenacted as follows:</text:p>
        <text:p text:style-name="cc_5f_section_5f_heading"><text:user-field-get text:name="P1:L6"/><text:tab/>57‑40.6‑04. Fee collection procedure.</text:p>
        <text:p text:style-name="cc_5f_section"><text:user-field-get text:name="P1:L7"/><text:tab/>An assessed communications service provider may retain the actual costs of administration <text:user-field-get text:name="P1:L8"/>in collection of the fee<text:span text:style-name="T3"> and any telephone exchange access service provider charges for 911 </text:span><text:span text:style-name="T3"><text:user-field-get text:name="P1:L9"/></text:span><text:span text:style-name="T3">database management</text:span>, not to exceed <text:span text:style-name="T4">five</text:span><text:change text:change-id="ct185004056"/><text:change-start text:change-id="ct185006504"/><text:span text:style-name="T1">two and one</text:span><text:change-end text:change-id="ct185006504"/><text:change-start text:change-id="ct185006368"/><text:span text:style-name="T1">‑</text:span><text:change-end text:change-id="ct185006368"/><text:change-start text:change-id="ct185005144"/><text:span text:style-name="T1">half</text:span><text:change-end text:change-id="ct185005144"/> percent of the fee collected. The fee proceeds <text:user-field-get text:name="P1:L10"/>must be paid by the assessed communications service provider within thirty days after it is <text:user-field-get text:name="P1:L11"/>collected from the subscriber or customer unless the provider has fewer than ten subscribers or <text:user-field-get text:name="P1:L12"/>customers in a jurisdiction, in which case the provider may pay the proceeds quarterly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428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428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428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42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31S</meta:editing-duration>
    <meta:editing-cycles>177</meta:editing-cycles>
    <dc:date>2025-01-20T16:08:20.31</dc:date>
    <meta:print-date>2009-07-17T08:52:08.35</meta:print-date>
    <dc:title>nd1.lc_bd_34</dc:title>
    <dc:description>Introduced Bill</dc:description>
    <dc:creator>kkrueger </dc:creator>
    <meta:document-statistic meta:table-count="1" meta:image-count="0" meta:object-count="0" meta:page-count="1" meta:paragraph-count="24" meta:word-count="189" meta:character-count="127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