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ubdivision">
      <style:text-properties style:text-underline-style="none"/>
    </style:style>
    <style:style style:family="paragraph" style:name="P5" style:parent-style-name="bd_5f_subsection">
      <style:text-properties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1674000">
          <text:insertion>
            <office:change-info>
              <dc:creator>agunderson </dc:creator>
              <dc:date>2025-03-12T12:37:00</dc:date>
            </office:change-info>
          </text:insertion>
        </text:changed-region>
        <text:changed-region text:id="ct341672368">
          <text:insertion>
            <office:change-info>
              <dc:creator>agunderson </dc:creator>
              <dc:date>2025-03-12T12:38:00</dc:date>
            </office:change-info>
          </text:insertion>
        </text:changed-region>
        <text:changed-region text:id="ct341672640">
          <text:insertion>
            <office:change-info>
              <dc:creator>agunderson </dc:creator>
              <dc:date>2025-03-12T12:36:00</dc:date>
            </office:change-info>
          </text:insertion>
        </text:changed-region>
        <text:changed-region text:id="ct341670328">
          <text:deletion>
            <office:change-info>
              <dc:creator>agunderson </dc:creator>
              <dc:date>2025-03-12T12:36:00</dc:date>
            </office:change-info>
            <text:p text:style-name="bd_5f_subdivision">f.</text:p>
          </text:deletion>
        </text:changed-region>
        <text:changed-region text:id="ct341671280">
          <text:insertion>
            <office:change-info>
              <dc:creator>agunderson </dc:creator>
              <dc:date>2025-03-12T12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12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25" office:value-type="string" text:name="T_MEASURE_S_BILLNUMBER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SECOND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Kessel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Interim Committee Bill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Energy Development and Transmission Committee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dvanced nuclear energy; and to provide an appropriation." office:value-type="string" text:name="T_MEASURE_T_SHORTTITLE"/>
        <text:user-field-decl office:string-value="" office:value-type="string" text:name="T_MEASURE_S_UUID"/>
        <text:user-field-decl office:string-value="25.042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for a legislative management study relating to advanced nuclear energy; and to provide an appropriation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RE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Legislative Management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429</text:user-field-get>.<text:user-field-get text:name="T_MEASURE_S_VERSION">04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Kessel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2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0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Energy Development and Transmission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relating to advanced nuclear <text:user-field-get text:name="P1:L2"/>energy; and to provide an appropria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SECTION 1. LEGISLATIVE MANAGEMENT STUDY - ADVANCED NUCLEAR ENERGY.</text:span></text:p>
        <text:p text:style-name="P5"><text:user-field-get text:name="P1:L5"/><text:tab/>1.<text:tab/>During the 2025-26 interim, the legislative management shall study the feasibility, <text:user-field-get text:name="P1:L6"/>siting, and deployment of advanced nuclear power plants in the state. The study must <text:user-field-get text:name="P1:L7"/>include evaluation of:</text:p>
        <text:p text:style-name="P4"><text:user-field-get text:name="P1:L8"/><text:tab/><text:tab/>a.<text:tab/>Siting locations, including potential greenfield and brownfield sites, the <text:user-field-get text:name="P1:L9"/>identification and assessment of undeveloped land suitable for construction, <text:user-field-get text:name="P1:L10"/>developed land suitable for rehabilitation and reuse, geographical locations, <text:user-field-get text:name="P1:L11"/>environmental impacts, proximity to infrastructure, and community acceptance;</text:p>
        <text:p text:style-name="P4"><text:user-field-get text:name="P1:L12"/><text:tab/><text:tab/>b.<text:tab/>Electric grid connectivity, including the capacity of the electrical grid and <text:user-field-get text:name="P1:L13"/>integration of a nuclear power plant to the state, necessary upgrades and <text:user-field-get text:name="P1:L14"/>expansions to ensure reliability, and recommendations adhering to national and <text:user-field-get text:name="P1:L15"/>state electric standards and regulations;</text:p>
        <text:p text:style-name="P4"><text:user-field-get text:name="P1:L16"/><text:tab/><text:tab/>c.<text:tab/>Land use considerations, including long-term sustainability of proposed sites, <text:user-field-get text:name="P1:L17"/>environmental and social factors, land use patterns and zoning regulations, <text:user-field-get text:name="P1:L18"/>potential impacts on local land use, and proposed mitigation strategies;</text:p>
        <text:p text:style-name="P4"><text:soft-page-break/><text:user-field-get text:name="P2:L1"/><text:tab/><text:tab/>d.<text:tab/>Economic impacts, including potential tax revenue, job creation during <text:user-field-get text:name="P2:L2"/>construction and operation of a nuclear facility, economic impacts on local and <text:user-field-get text:name="P2:L3"/>state economies, and investor appeal;</text:p>
        <text:p text:style-name="bd_5f_subdivision"><text:user-field-get text:name="P2:L4"/><text:tab/><text:tab/>e.<text:tab/><text:change-start text:change-id="ct341674000"/>Temporary and permanent nuclear waste storage, including in‑state and out‑of‑ state siting locations<text:change-end text:change-id="ct341674000"/><text:change-start text:change-id="ct341672368"/>;<text:change-end text:change-id="ct341672368"/><text:change-start text:change-id="ct341672640"/></text:p>
        <text:p text:style-name="bd_5f_subdivision"><text:tab/><text:tab/>f.<text:tab/><text:change-end text:change-id="ct341672640"/>Small modular and micro nuclear reactors, including the feasibility of constructing <text:user-field-get text:name="P2:L5"/>and operating small modular and micro reactors to generate power in the state; <text:user-field-get text:name="P2:L6"/>and</text:p>
        <text:p text:style-name="bd_5f_subdivision"><text:user-field-get text:name="P2:L7"/><text:tab/><text:tab/><text:change text:change-id="ct341670328"/><text:change-start text:change-id="ct341671280"/>g.<text:change-end text:change-id="ct341671280"/><text:tab/>Provisions of the North Dakota Century Code that place restrictions on advanced <text:user-field-get text:name="P2:L8"/>nuclear energy development, if any.</text:p>
        <text:p text:style-name="P5"><text:user-field-get text:name="P2:L9"/><text:tab/>2.<text:tab/>The study must invite participation from an institution of higher education for <text:user-field-get text:name="P2:L10"/>assistance in evaluating social interests and community acceptance of potential siting <text:user-field-get text:name="P2:L11"/>locations.</text:p>
        <text:p text:style-name="P5"><text:user-field-get text:name="P2:L12"/><text:tab/>3.<text:tab/>The committee must consist of:</text:p>
        <text:p text:style-name="P4"><text:user-field-get text:name="P2:L13"/><text:tab/><text:tab/>a.<text:tab/>Two members representing the energy industry, appointed by the legislative <text:user-field-get text:name="P2:L14"/>management;</text:p>
        <text:p text:style-name="P4"><text:user-field-get text:name="P2:L15"/><text:tab/><text:tab/>b.<text:tab/>One member appointed by the public service commission;</text:p>
        <text:p text:style-name="P4"><text:user-field-get text:name="P2:L16"/><text:tab/><text:tab/>c.<text:tab/>One member appointed by the industrial commission;</text:p>
        <text:p text:style-name="P4"><text:user-field-get text:name="P2:L17"/><text:tab/><text:tab/>d.<text:tab/>One member appointed by the director of the department of water resources;</text:p>
        <text:p text:style-name="P4"><text:user-field-get text:name="P2:L18"/><text:tab/><text:tab/>e.<text:tab/>Three members of the house of representatives selected by the majority leader of <text:user-field-get text:name="P2:L19"/>the house of representatives, two of whom must represent the majority faction of <text:user-field-get text:name="P2:L20"/>the house of representatives and one of whom must represent the minority <text:user-field-get text:name="P2:L21"/>faction of the house of representatives; and</text:p>
        <text:p text:style-name="P4"><text:user-field-get text:name="P2:L22"/><text:tab/><text:tab/>f.<text:tab/>Three members of the senate selected by the majority leader of the senate, two <text:user-field-get text:name="P2:L23"/>of whom must represent the majority faction of the senate and one of whom must <text:user-field-get text:name="P2:L24"/>represent the minority faction of the senate.</text:p>
        <text:p text:style-name="P5"><text:user-field-get text:name="P2:L25"/><text:tab/>4.<text:tab/>The legislative management shall report its findings and recommendations, together <text:user-field-get text:name="P2:L26"/>with any legislation required to implement the recommendations, to the seventieth <text:user-field-get text:name="P2:L27"/>legislative assembly.</text:p>
        <text:p text:style-name="P4"><text:soft-page-break/><text:user-field-get text:name="P2:L28"/><text:tab/>5.<text:tab/>a.<text:tab/>A member of the committee who is not a state employee is entitled to <text:user-field-get text:name="P2:L29"/>reimbursement for mileage and expenses as provided by law for state officers <text:user-field-get text:name="P2:L30"/>and employees, to be paid by the legislative council.</text:p>
        <text:p text:style-name="P4"><text:user-field-get text:name="P3:L1"/><text:tab/><text:tab/>b.<text:tab/>A state employee who is a member of the committee is entitled to receive that <text:user-field-get text:name="P3:L2"/>employee's regular salary and is entitled to reimbursement for mileage and <text:user-field-get text:name="P3:L3"/>expenses to be paid by the employing agency.</text:p>
        <text:p text:style-name="P4"><text:user-field-get text:name="P3:L4"/><text:tab/><text:tab/>c.<text:tab/>A member of the committee who is a member of the legislative assembly is <text:user-field-get text:name="P3:L5"/>entitled to receive per diem compensation at the rate provided under section <text:user-field-get text:name="P3:L6"/>54‑35‑10 for each day performing official duties of the committee. The legislative <text:user-field-get text:name="P3:L7"/>council shall pay the per diem compensation and reimbursement for travel and <text:user-field-get text:name="P3:L8"/>expenses as provided by law for any member of the committee who is a member <text:user-field-get text:name="P3:L9"/>of the legislative assembly.</text:p>
        <text:p text:style-name="P3"><text:user-field-get text:name="P3:L10"/><text:span text:style-name="bd_5f_section_5f_name"><text:tab/>SECTION 2.</text:span> <text:span text:style-name="T1">APPROPRIATION ‑ LEGISLATIVE COUNCIL ‑ ADVANCED NUCLEAR </text:span><text:span text:style-name="T1"><text:user-field-get text:name="P3:L11"/></text:span><text:span text:style-name="T1">ENERGY STUDY ‑ MATCHING FUNDS ‑ ONE‑TIME FUNDING. </text:span>There is appropriated out of <text:user-field-get text:name="P3:L12"/>any moneys in the general fund in the state treasury, not otherwise appropriated, the sum of <text:user-field-get text:name="P3:L13"/>$300,000, or so much of the sum as may be necessary, and from special funds derived from <text:user-field-get text:name="P3:L14"/>grants or donations from nonstate sources, the sum of $300,000, or so much of the sum as may <text:user-field-get text:name="P3:L15"/>be necessary, to the legislative council for the purpose of contracting for consulting services for <text:user-field-get text:name="P3:L16"/>the study provided for in section 1 of this Act, for the biennium beginning July 1, 2025, and <text:user-field-get text:name="P3:L17"/>ending June 30, 2027. The legislative council shall seek matching funds from the private sector <text:user-field-get text:name="P3:L18"/>to the extent available to assist with the cost of the project. The funding provided in this section <text:user-field-get text:name="P3:L19"/>is considered a one‑time funding item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29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29</text:user-field-get>.<text:user-field-get text:name="T_MEASURE_S_VERSION">04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29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29</text:user-field-get>.<text:user-field-get text:name="T_MEASURE_S_VERSION">04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6M45S</meta:editing-duration>
    <meta:editing-cycles>178</meta:editing-cycles>
    <dc:date>2025-03-12T15:44:22.17</dc:date>
    <meta:print-date>2025-03-12T15:31:56.01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3" meta:paragraph-count="43" meta:word-count="778" meta:character-count="516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