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ubdivision">
      <style:text-properties style:text-underline-style="none"/>
    </style:style>
    <style:style style:family="paragraph" style:name="P5" style:parent-style-name="bd_5f_subsection">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line-through-style="solid" style:text-line-through-width="bold"/>
    </style:style>
    <style:style style:family="text" style:name="T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Kessel"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Energy Development and Transmission Committe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2, 2025" office:value-type="string" text:name="T_MEASURE_S_PREPAREADOPTDATE"/>
        <text:user-field-decl office:string-value="Relating to advanced nuclear energy; and to provide an appropriation." office:value-type="string" text:name="T_MEASURE_T_SHORTTITLE"/>
        <text:user-field-decl office:string-value="" office:value-type="string" text:name="T_MEASURE_S_UUID"/>
        <text:user-field-decl office:string-value="25.042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for a legislative management study relating to advanced nuclear energ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Legislative Management" office:value-type="string" text:name="T_MEASURE_S_PRIMARYTYPE"/>
      </text:user-field-decls>
      <text:section text:name="Header" text:style-name="Sect1">
        <text:p text:style-name="P6"><text:user-field-get text:name="T_MEASURE_S_LCNUMBER">25.042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025</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Energy Development and Transmission Committee)</text:p>
        <text:p text:style-name="bd_5f_sponsor_5f_identification"/>
      </text:section>
      <text:section text:name="Title" text:style-name="Sect2">
        <text:p text:style-name="bd_5f_title">A BILL for an Act to provide for a legislative management study relating to advanced nuclear energ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ADVANCED NUCLEAR ENERGY.</text:span></text:p>
        <text:p text:style-name="P5"><text:tab/>1.<text:tab/>During the 2025-26 interim, the legislative management shall study the feasibility, siting, and deployment of advanced nuclear power plants in the state. The study must include evaluation of:</text:p>
        <text:p text:style-name="P4"><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p>
        <text:p text:style-name="P4"><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p>
        <text:p text:style-name="P4"><text:tab/><text:tab/>c.<text:tab/>Land use considerations, including long-term sustainability of proposed sites, environmental and social factors, land use patterns and zoning regulations, potential impacts on local land use, and proposed mitigation strategies;</text:p>
        <text:p text:style-name="P4"><text:tab/><text:tab/>d.<text:tab/>Economic impacts, including potential tax revenue, job creation during construction and operation of a nuclear facility, economic impacts on local and state economies, and investor appeal;</text:p>
        <text:p text:style-name="bd_5f_subdivision"><text:soft-page-break/><text:tab/><text:tab/>e.<text:tab/>Temporary and permanent nuclear waste storage, including in‑state and out‑of‑ state siting locations;</text:p>
        <text:p text:style-name="bd_5f_subdivision"><text:tab/><text:tab/>f.<text:tab/>Small modular and micro nuclear reactors, including the feasibility of constructing and operating small modular and micro reactors to generate power in the state; and</text:p>
        <text:p text:style-name="bd_5f_subdivision"><text:tab/><text:tab/>g.<text:tab/>Provisions of the North Dakota Century Code that place restrictions on advanced nuclear energy development, if any.</text:p>
        <text:p text:style-name="P5"><text:tab/>2.<text:tab/>The study must invite participation from an institution of higher education for assistance in evaluating social interests and community acceptance of potential siting locations.</text:p>
        <text:p text:style-name="P5"><text:tab/>3.<text:tab/>The committee must consist of:</text:p>
        <text:p text:style-name="P4"><text:tab/><text:tab/>a.<text:tab/>Two members representing the energy industry, appointed by the legislative management;</text:p>
        <text:p text:style-name="P4"><text:tab/><text:tab/>b.<text:tab/>One member appointed by the public service commission;</text:p>
        <text:p text:style-name="P4"><text:tab/><text:tab/>c.<text:tab/>One member appointed by the industrial commission;</text:p>
        <text:p text:style-name="P4"><text:tab/><text:tab/>d.<text:tab/>One member appointed by the director of the department of water resources;</text:p>
        <text:p text:style-name="P4"><text:tab/><text:tab/>e.<text:tab/>Three members of the house of representatives selected by the majority leader of the house of representatives, two of whom must represent the majority faction of the house of representatives and one of whom must represent the minority faction of the house of representatives; and</text:p>
        <text:p text:style-name="P4"><text:tab/><text:tab/>f.<text:tab/>Three members of the senate selected by the majority leader of the senate, two of whom must represent the majority faction of the senate and one of whom must represent the minority faction of the senate.</text:p>
        <text:p text:style-name="P5"><text:tab/>4.<text:tab/>The legislative management shall report its findings and recommendations, together with any legislation required to implement the recommendations, to the seventieth legislative assembly.</text:p>
        <text:p text:style-name="P4"><text:tab/>5.<text:tab/>a.<text:tab/>A member of the committee who is not a state employee is entitled to reimbursement for mileage and expenses as provided by law for state officers and employees, to be paid by the legislative council.</text:p>
        <text:p text:style-name="P4"><text:soft-page-break/><text:tab/><text:tab/>b.<text:tab/>A state employee who is a member of the committee is entitled to receive that employee's regular salary and is entitled to reimbursement for mileage and expenses to be paid by the employing agency.</text:p>
        <text:p text:style-name="P4"><text:tab/><text:tab/>c.<text:tab/>A member of the committee who is a member of the legislative assembly is entitled to receive per diem compensation at the rate provided under section 54‑35‑10 for each day performing official duties of the committee. The legislative council shall pay the per diem compensation and reimbursement for travel and expenses as provided by law for any member of the committee who is a member of the legislative assembly.</text:p>
        <text:p text:style-name="P3"><text:span text:style-name="bd_5f_section_5f_name"><text:tab/>SECTION 2.</text:span> <text:span text:style-name="T1">APPROPRIATION ‑ LEGISLATIVE COUNCIL ‑ ADVANCED NUCLEAR ENERGY STUDY ‑ MATCHING FUNDS ‑ ONE‑TIME FUNDING. </text:span>There is appropriated out of any moneys in the general fund in the state treasury, not otherwise appropriated, the sum of $300,000, or so much of the sum as may be necessary, and from special funds derived from grants or donations from nonstate sources, the sum of $300,000, or so much of the sum as may be necessary, to the legislative council for the purpose of contracting for consulting services for the study provided for in section 1 of this Act, for the biennium beginning July 1, 2025, and ending June 30, 2027. The legislative council shall seek matching funds from the private sector to the extent available to assist with the cost of the project.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9"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42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429"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42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49S</meta:editing-duration>
    <meta:editing-cycles>179</meta:editing-cycles>
    <dc:date>2025-03-13T10:57:06.51</dc:date>
    <meta:print-date>2025-03-12T15:31:56.01</meta:print-date>
    <dc:title>nd1.lc_bd_34</dc:title>
    <dc:description>Introduced Bill</dc:description>
    <dc:creator>vchristian </dc:creator>
    <meta:printed-by>ccarson </meta:printed-by>
    <meta:document-statistic meta:table-count="0" meta:image-count="0" meta:object-count="0" meta:page-count="3" meta:paragraph-count="38" meta:word-count="761" meta:character-count="4994"/>
    <meta:user-defined meta:name="Info 1"/>
    <meta:user-defined meta:name="Info 2"/>
    <meta:user-defined meta:name="Info 3"/>
    <meta:user-defined meta:name="Info 4"/>
    <meta:template xlink:type="simple" xlink:actuate="onRequest" xlink:title="nd1.bd_34" xlink:href="" meta:date="2009-07-14T11:55:02"/>
  </office:meta>
</office:document-meta>
</file>