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273626.60905861" style:family="paragraph" style:name="P2_NEW_1736273626.6090586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line-through-style="solid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kempenich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eltzm_1,brandenburgm_1,hagertj_1,tveitb_1" office:value-type="string" text:name="T_MEASURE_T_HOUSESPONSOR"/>
        <text:user-field-decl office:string-value="2025/01/07 00:00:00" office:value-type="string" text:name="T_MEASURE_DT_DATECREATED"/>
        <text:user-field-decl office:string-value="Relating to the penalty for failure to submit assessments to the oilseed council; and to provide a penalty." office:value-type="string" text:name="T_MEASURE_T_SHORTTITLE"/>
        <text:user-field-decl office:string-value="" office:value-type="string" text:name="T_MEASURE_S_UUID"/>
        <text:user-field-decl office:string-value="25.0430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kesselg_1,sorvaagr_1,weberm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36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4.1-09-18-2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 2 of section 4.1‑09‑18 of the North Dakota Century Code, relating to the penalty for failure to submit assessments to the oilseed council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Kempenich, Beltz, Brandenburg, Hagert, Tveit</text:p>
          <text:p text:style-name="bd_5f_sponsor_5f_identification">Senators Kessel, Sorvaag, Weber</text:p>
          <text:p text:style-name="bd_5f_sponsor_5f_identification"/>
        </text:section>
        <text:section text:name="Title" text:style-name="Sect2">
          <text:p text:style-name="P2_NEW_1736273626.60905861">A BILL for an Act to amend and reenact subsection 2 of section 4.1‑09‑18 of the North Dakota Century Code, relating to the penalty for failure to submit assessments to the oilseed council; and to provide a penalt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1">SECTION 1. AMENDMENT. </text:span></text:span>Subsection 2 of section 4.1‑09‑18 of the North Dakota Century Code is amended and reenacted as follows:<text:tab/></text:p>
          <text:p text:style-name="cc_5f_subsection"><text:tab/>2.<text:tab/>If a first purchaser fails to submit the assessments as required by this section, the council may impose a penalty <text:span text:style-name="T2">equal to</text:span><text:span text:style-name="T3">of five hundred dollars or</text:span> ten percent of the amount due, <text:span text:style-name="T3">whichever is greater,</text:span><text:span text:style-name="T4"> </text:span>plus interest at the rate of six percent per annum from the due date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