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7282024">
          <text:deletion>
            <office:change-info>
              <dc:creator>vchristian </dc:creator>
              <dc:date>2025-02-11T17:03:00</dc:date>
            </office:change-info>
            <text:p text:style-name="cc_5f_subsection"><text:span text:style-name="bd_5f_section_5f_name"><text:span text:style-name="T1"/></text:span></text:p>
            <text:p text:style-name="P1"><text:user-field-get text:name="P2:L7"/><text:span text:style-name="bd_5f_section_5f_name"><text:span text:style-name="T1"><text:tab/>SECTION </text:span></text:span><text:span text:style-name="bd_5f_section_5f_name"><text:span text:style-name="T2">2.</text:span></text:span><text:span text:style-name="bd_5f_section_5f_name"><text:span text:style-name="T1"> APPROPRIATION - DEPARTMENT OF PUBLIC INSTRUCTION - </text:span></text:span><text:span text:style-name="bd_5f_section_5f_name"><text:span text:style-name="T1"><text:user-field-get text:name="P2:L8"/></text:span></text:span><text:span text:style-name="bd_5f_section_5f_name"><text:span text:style-name="T1">KINDERGARTEN THROUGH GRADE TWELVE SCHOOL CHAPLAINS. </text:span></text:span><text:span text:style-name="bd_5f_section_5f_name"><text:span text:style-name="T3">There is appropriated </text:span></text:span><text:span text:style-name="bd_5f_section_5f_name"><text:span text:style-name="T3"><text:user-field-get text:name="P2:L9"/></text:span></text:span><text:span text:style-name="bd_5f_section_5f_name"><text:span text:style-name="T3">out of any moneys in the general fund in the state treasury, not otherwise appropriated, the sum </text:span></text:span><text:span text:style-name="bd_5f_section_5f_name"><text:span text:style-name="T3"><text:user-field-get text:name="P2:L10"/></text:span></text:span><text:span text:style-name="bd_5f_section_5f_name"><text:span text:style-name="T3">of $500,000, or so much of the sum as may be necessary, to the department of public </text:span></text:span><text:span text:style-name="bd_5f_section_5f_name"><text:span text:style-name="T3"><text:user-field-get text:name="P2:L11"/></text:span></text:span><text:span text:style-name="bd_5f_section_5f_name"><text:span text:style-name="T3">instruction for the purpose of funding the salaries, training, oversight, and governance of school </text:span></text:span><text:span text:style-name="bd_5f_section_5f_name"><text:span text:style-name="T3"><text:user-field-get text:name="P2:L12"/></text:span></text:span><text:span text:style-name="bd_5f_section_5f_name"><text:span text:style-name="T3">chaplains and evaluating the efficacy of the program, for the biennium beginning July 1, 2025, </text:span></text:span><text:span text:style-name="bd_5f_section_5f_name"><text:span text:style-name="T3"><text:user-field-get text:name="P2:L13"/></text:span></text:span><text:span text:style-name="bd_5f_section_5f_name"><text:span text:style-name="T3">and ending June 30, 2027.</text:span></text:span><text:span text:style-name="bd_5f_section_5f_name"><text:span text:style-name="T1"> </text:span></text:span><text:span text:style-name="bd_5f_section_5f_name"><text:span text:style-name="T3">The superintendent of public instruction may provide each school </text:span></text:span><text:span text:style-name="bd_5f_section_5f_name"><text:span text:style-name="T3"><text:user-field-get text:name="P2:L14"/></text:span></text:span><text:span text:style-name="bd_5f_section_5f_name"><text:span text:style-name="T3">district no more than $200,000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chool chaplains in public school districts." office:value-type="string" text:name="T_MEASURE_T_SHORTTITLE"/>
        <text:user-field-decl office:string-value="" office:value-type="string" text:name="T_MEASURE_S_UUID"/>
        <text:user-field-decl office:string-value="25.04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chaplains in public school distric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schauera_1,andersonk_1,mcleodc_1,meierl_1,rohrk_1,steinerv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,clemensd_1,larsond_1,paulsonb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7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431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Schauer, K. Anderson, McLeod, Meier, Rohr, Steiner</text:p>
        <text:p text:style-name="bd_5f_sponsor_5f_identification">Senators Boehm, Clemens, Larson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7 of the North Dakota <text:user-field-get text:name="P1:L2"/>Century Code, relating to school chaplains in public school distric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9"><text:tab/>SECTION 1. </text:span></text:span><text:span text:style-name="T8">A new section to chapter 15.1‑07 of the North Dakota Century Code is created </text:span><text:span text:style-name="T8"><text:user-field-get text:name="P1:L5"/></text:span><text:span text:style-name="T8">and enacted as follows:</text:span></text:p>
        <text:p text:style-name="cc_5f_section_5f_heading"><text:user-field-get text:name="P1:L6"/><text:span text:style-name="T1"><text:tab/></text:span><text:span text:style-name="T7">Certified chaplains - School district policy - Requirements.</text:span></text:p>
        <text:p text:style-name="cc_5f_subsection"><text:user-field-get text:name="P1:L7"/><text:span text:style-name="T1"><text:tab/></text:span><text:span text:style-name="T7">1.</text:span><text:span text:style-name="T1"><text:tab/></text:span><text:span text:style-name="T7">As used in this section, "certified chaplain" means a chaplain certified by a national or </text:span><text:span text:style-name="T7"><text:user-field-get text:name="P1:L8"/></text:span><text:span text:style-name="T7">state chaplaincy organization or ecclesiastically endorsed by a religious organization.</text:span></text:p>
        <text:p text:style-name="cc_5f_subsection"><text:user-field-get text:name="P1:L9"/><text:span text:style-name="T1"><text:tab/></text:span><text:span text:style-name="T7">2.</text:span><text:span text:style-name="T1"><text:tab/></text:span><text:span text:style-name="T7">A school district may employ or accept as a volunteer a certified chaplain to provide </text:span><text:span text:style-name="T7"><text:user-field-get text:name="P1:L10"/></text:span><text:span text:style-name="T7">support, services, and programs for a student, staff member, or legal guardian of a </text:span><text:span text:style-name="T7"><text:user-field-get text:name="P1:L11"/></text:span><text:span text:style-name="T7">student as authorized by the board of a school district.</text:span></text:p>
        <text:p text:style-name="cc_5f_subsection"><text:user-field-get text:name="P1:L12"/><text:span text:style-name="T1"><text:tab/></text:span><text:span text:style-name="T7">3.</text:span><text:span text:style-name="T1"><text:tab/></text:span><text:span text:style-name="T7">A certified chaplain employed or volunteering under this section is not required to be </text:span><text:span text:style-name="T7"><text:user-field-get text:name="P1:L13"/></text:span><text:span text:style-name="T7">licensed by the education standards and practices board.</text:span></text:p>
        <text:p text:style-name="cc_5f_subsection"><text:user-field-get text:name="P1:L14"/><text:span text:style-name="T1"><text:tab/></text:span><text:span text:style-name="T7">4.</text:span><text:span text:style-name="T1"><text:tab/></text:span><text:span text:style-name="T7">The board of a school district shall obtain a criminal history record check from the </text:span><text:span text:style-name="T7"><text:user-field-get text:name="P1:L15"/></text:span><text:span text:style-name="T7">bureau of criminal investigation for each individual hired or volunteering under this </text:span><text:span text:style-name="T7"><text:user-field-get text:name="P1:L16"/></text:span><text:span text:style-name="T7">section. All costs associated with a background check are the responsibility of the </text:span><text:span text:style-name="T7"><text:user-field-get text:name="P1:L17"/></text:span><text:span text:style-name="T7">board under section 12‑60‑24.</text:span></text:p>
        <text:p text:style-name="cc_5f_subsection"><text:user-field-get text:name="P1:L18"/><text:span text:style-name="T1"><text:tab/></text:span><text:span text:style-name="T7">5.</text:span><text:span text:style-name="T1"><text:tab/></text:span><text:span text:style-name="T7">A school district may not employ or accept as a volunteer under this section an </text:span><text:span text:style-name="T7"><text:user-field-get text:name="P1:L19"/></text:span><text:span text:style-name="T7">individual who is required to register under section 12.1‑32‑15.</text:span></text:p>
        <text:p text:style-name="cc_5f_subsection"><text:soft-page-break/><text:user-field-get text:name="P2:L1"/><text:span text:style-name="T1"><text:tab/></text:span><text:span text:style-name="T7">6.</text:span><text:span text:style-name="T1"><text:tab/></text:span><text:span text:style-name="T7">A cause of action does not arise against a certified chaplain for an action taken or </text:span><text:span text:style-name="T7"><text:user-field-get text:name="P2:L2"/></text:span><text:span text:style-name="T7">statement made while providing support, services, or programs for a student, staff </text:span><text:span text:style-name="T7"><text:user-field-get text:name="P2:L3"/></text:span><text:span text:style-name="T7">member, or legal guardian of a student, unless the action or statement was </text:span><text:span text:style-name="T7"><text:user-field-get text:name="P2:L4"/></text:span><text:span text:style-name="T7">maliciously, willfully, and deliberately intended to cause harm to, harass, or intimidate </text:span><text:span text:style-name="T7"><text:user-field-get text:name="P2:L5"/></text:span><text:span text:style-name="T7">an individual seeking the support, services, or programs provided by the certified </text:span><text:span text:style-name="T7"><text:user-field-get text:name="P2:L6"/></text:span><text:span text:style-name="T7">chaplain.</text:span><text:change text:change-id="ct23728202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31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1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31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1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41S</meta:editing-duration>
    <meta:editing-cycles>177</meta:editing-cycles>
    <dc:date>2025-02-11T17:03:30.45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29" meta:word-count="445" meta:character-count="28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