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bold" style:font-weight-complex="bold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line-through-style="solid" style:text-line-through-width="bold"/>
    </style:style>
    <style:style style:family="text" style:name="T8">
      <style:text-properties style:text-line-through-style="solid" style:text-line-through-width="bold" style:text-underline-style="none"/>
    </style:style>
    <style:style style:family="text" style:name="T9">
      <style:text-properties style:font-weight-asian="bold" style:font-weight-complex="bold" style:text-line-through-style="solid" style:text-line-through-width="bold" style:text-underline-style="none"/>
    </style:style>
    <style:style style:family="text" style:name="T10">
      <style:text-properties fo:font-weight="normal" style:font-weight-asian="normal" style:font-weight-complex="normal" style:text-line-through-style="solid" style:text-line-through-width="bold" style:text-underline-style="none"/>
    </style:style>
    <style:style style:family="text" style:name="T11">
      <style:text-properties fo:font-weight="normal" style:font-weight-asian="normal" style:font-weight-complex="normal"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schauera_1,andersonk_1,mcleodc_1,meierl_1,rohrk_1,steinerv_1" office:value-type="string" text:name="T_MEASURE_T_HOUSESPONSOR"/>
        <text:user-field-decl office:string-value="2025/01/16 00:00:00" office:value-type="string" text:name="T_MEASURE_DT_DATECREATED"/>
        <text:user-field-decl office:string-value="Relating to school chaplains in public school districts." office:value-type="string" text:name="T_MEASURE_T_SHORTTITLE"/>
        <text:user-field-decl office:string-value="" office:value-type="string" text:name="T_MEASURE_S_UUID"/>
        <text:user-field-decl office:string-value="25.043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ehmk_1,clemensd_1,larsond_1,paulsonb_1,westonk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56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15.1-07-un1&quot;}}" office:value-type="string" text:name="T_MEASURE_T_STATUTEAFFECTED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school chaplains in public school distric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4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0431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. Olson, Schauer, K. Anderson, McLeod, Meier, Rohr, Steiner</text:p>
        <text:p text:style-name="bd_5f_sponsor_5f_identification">Senators Boehm, Clemens, Larson, Paulson, Weston</text:p>
        <text:p text:style-name="bd_5f_sponsor_5f_identification"/>
      </text:section>
      <text:section text:name="Title" text:style-name="Sect2">
        <text:p text:style-name="bd_5f_title">A BILL for an Act to create and enact a new section to chapter 15.1‑07 of the North Dakota Century Code, relating to school chaplains in public school district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6"><text:tab/>SECTION 1. </text:span></text:span><text:span text:style-name="T5">A new section to chapter 15.1‑07 of the North Dakota Century Code is created and enacted as follows:</text:span></text:p>
        <text:p text:style-name="cc_5f_section_5f_heading"><text:span text:style-name="T1"><text:tab/></text:span><text:span text:style-name="T4">Certified chaplains - School district policy - Requirements.</text:span></text:p>
        <text:p text:style-name="cc_5f_subsection"><text:span text:style-name="T1"><text:tab/></text:span><text:span text:style-name="T4">1.</text:span><text:span text:style-name="T1"><text:tab/></text:span><text:span text:style-name="T4">As used in this section, "certified chaplain" means a chaplain certified by a national or state chaplaincy organization or ecclesiastically endorsed by a religious organization.</text:span></text:p>
        <text:p text:style-name="cc_5f_subsection"><text:span text:style-name="T1"><text:tab/></text:span><text:span text:style-name="T4">2.</text:span><text:span text:style-name="T1"><text:tab/></text:span><text:span text:style-name="T4">A school district may employ or accept as a volunteer a certified chaplain to provide support, services, and programs for a student, staff member, or legal guardian of a student as authorized by the board of a school district.</text:span></text:p>
        <text:p text:style-name="cc_5f_subsection"><text:span text:style-name="T1"><text:tab/></text:span><text:span text:style-name="T4">3.</text:span><text:span text:style-name="T1"><text:tab/></text:span><text:span text:style-name="T4">A certified chaplain employed or volunteering under this section is not required to be licensed by the education standards and practices board.</text:span></text:p>
        <text:p text:style-name="cc_5f_subsection"><text:span text:style-name="T1"><text:tab/></text:span><text:span text:style-name="T4">4.</text:span><text:span text:style-name="T1"><text:tab/></text:span><text:span text:style-name="T4">The board of a school district shall obtain a criminal history record check from the bureau of criminal investigation for each individual hired or volunteering under this section. All costs associated with a background check are the responsibility of the board under section 12‑60‑24.</text:span></text:p>
        <text:p text:style-name="cc_5f_subsection"><text:span text:style-name="T1"><text:tab/></text:span><text:span text:style-name="T4">5.</text:span><text:span text:style-name="T1"><text:tab/></text:span><text:span text:style-name="T4">A school district may not employ or accept as a volunteer under this section an individual who is required to register under section 12.1‑32‑15.</text:span></text:p>
        <text:p text:style-name="cc_5f_subsection"><text:span text:style-name="T1"><text:tab/></text:span><text:span text:style-name="T4">6.</text:span><text:span text:style-name="T1"><text:tab/></text:span><text:span text:style-name="T4">A cause of action does not arise against a certified chaplain for an action taken or statement made while providing support, services, or programs for a student, staff member, or legal guardian of a student, unless the action or statement was </text:span><text:soft-page-break/><text:span text:style-name="T4">maliciously, willfully, and deliberately intended to cause harm to, harass, or intimidate an individual seeking the support, services, or programs provided by the certified chaplain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31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31</text:user-field-get>.<text:user-field-get text:name="T_MEASURE_S_VERSION">04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31" office:value-type="string" text:name="T_MEASURE_S_LCNUMBER"/>
          <text:user-field-decl office:string-value="04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31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46S</meta:editing-duration>
    <meta:editing-cycles>178</meta:editing-cycles>
    <dc:date>2025-02-11T17:06:08.66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2" meta:paragraph-count="24" meta:word-count="333" meta:character-count="21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