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9550.16794971" style:family="paragraph" style:name="P2_NEW_1736779550.16794971" style:parent-style-name="bd_5f_title">
      <style:paragraph-properties>
        <style:tab-stops/>
      </style:paragraph-properties>
    </style:style>
    <style:style style:display-name="P3_NEW_1736779550.16794971" style:family="paragraph" style:name="P3_NEW_1736779550.16794971"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text" style:name="T10">
      <style:text-properties style:text-line-through-style="none"/>
    </style:style>
    <style:style style:family="text" style:name="T11">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schauera_1,stemeng_1,leform_1" office:value-type="string" text:name="T_MEASURE_T_HOUSESPONSOR"/>
        <text:user-field-decl office:string-value="2025/01/13 00:00:00" office:value-type="string" text:name="T_MEASURE_DT_DATECREATED"/>
        <text:user-field-decl office:string-value="Relating to the deposit of sales tax collections; to amend and reenact subsection 3 of section 53‑06.1‑11.2 and section 57‑39.2‑26 of the North Dakota Century Code, relating to the transfer of gaming tax revenues and the deposit of sales and use tax collections; and to provide an expiration date." office:value-type="string" text:name="T_MEASURE_T_SHORTTITLE"/>
        <text:user-field-decl office:string-value="" office:value-type="string" text:name="T_MEASURE_S_UUID"/>
        <text:user-field-decl office:string-value="25.0432" office:value-type="string" text:name="T_MEASURE_S_LCNUMBER"/>
        <text:user-field-decl office:string-value="1" office:value-type="string" text:name="T_MEASURE_B_TRANSFERTITLE"/>
        <text:user-field-decl office:string-value="0" office:value-type="string" text:name="T_MEASURE_B_PREFILED"/>
        <text:user-field-decl office:string-value="deverd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34" office:value-type="string" text:name="T_MEASURE_S_BILLNUMBER"/>
        <text:user-field-decl office:string-value="1" office:value-type="string" text:name="T_MEASURE_B_FISCALNOTEEXISTS"/>
        <text:user-field-decl office:string-value="{&quot;sec:1&quot;:{&quot;action&quot;:&quot;amend&quot;,&quot;type&quot;:&quot;centurycode&quot;,&quot;citation&quot;:&quot;53-06.1-11.2-3&quot;},&quot;sec:2&quot;:{&quot;action&quot;:&quot;amend&quot;,&quot;type&quot;:&quot;centurycode&quot;,&quot;citation&quot;:&quot;57-39.2-26&quot;},&quot;sec:3&quot;:{&quot;action&quot;:&quot;create&quot;,&quot;type&quot;:&quot;centurycode&quot;,&quot;citation&quot;:&quot;57-39.2-26.5&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section 57‑39.2‑26.5 of the North Dakota Century Code, relating to the deposit of sales tax collections; to amend and reenact subsection 3 of section 53‑06.1‑11.2 and section 57‑39.2‑26 of the North Dakota Century Code, relating to the transfer of gaming tax revenues and the deposit of sales and use tax collections;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ockter, Bosch, Schauer, Stemen, Lefor</text:p>
          <text:p text:style-name="bd_5f_sponsor_5f_identification">Senators Dever, Roers</text:p>
          <text:p text:style-name="bd_5f_sponsor_5f_identification"/>
        </text:section>
        <text:section text:name="Title" text:style-name="Sect2">
          <text:p text:style-name="P2_NEW_1736779550.16794971">A BILL for an Act to create and enact section 57‑39.2‑26.5 of the North Dakota Century Code, relating to the deposit of sales tax collections; to amend and reenact subsection 3 of section 53‑06.1‑11.2 and section 57‑39.2‑26 of the North Dakota Century Code, relating to the transfer of gaming tax revenues and the deposit of sales and use tax collections;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3_NEW_1736779550.16794971"><text:span text:style-name="bd_5f_section_5f_name"><text:span text:style-name="T2"><text:tab/>SECTION 1. AMENDMENT. </text:span></text:span>Subsection 3 of section 53‑06.1‑11.2 of the North Dakota Century Code is amended and reenacted as follows:</text:p>
          <text:p text:style-name="cc_5f_subsection"><text:tab/>3.<text:tab/>On or before June thirtieth of each odd‑numbered year, the attorney general shall certify to the state treasurer the amount of accumulated funds in the charitable gaming operating fund which exceed the amount appropriated by the legislative assembly for administrative and operating costs associated with charitable gaming for the subsequent biennium. The state treasurer shall transfer the certified amount from the charitable gaming operating fund to the <text:span text:style-name="T7">general fund prior to</text:span><text:span text:style-name="T9">public employees retirement system main system plan before</text:span> the end of each biennium.</text:p>
          <text:p text:style-name="P4"><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57‑39.2‑26 of the North Dakota Century Code is amended and reenacted as follows:</text:p>
          <text:p text:style-name="cc_5f_section_5f_heading"><text:tab/>57‑39.2‑26. Allocation of revenue. (Effective through June 30, 2027)</text:p>
          <text:p text:style-name="cc_5f_section"><text:tab/>Except as provided by sections 57‑39.2‑26.1<text:span text:style-name="T1">,</text:span> 57‑39.2‑26.2<text:span text:style-name="T1">, 57‑39.2‑26.3, </text:span><text:span text:style-name="T8">and</text:span><text:span text:style-name="T11"> </text:span><text:span text:style-name="T1">57‑39.2‑26.4</text:span><text:span text:style-name="T9">, and 57‑39.2‑26.5</text:span>, all moneys collected and received under this chapter must be paid into the state treasury and must be credited by the state treasurer to the general fund. Moneys deposited with the commissioner as security for the payment of tax, penalties, or costs due must be deposited and accounted for as provided in subsection 3 of section 57‑39.2‑12.</text:p>
          <text:p text:style-name="cc_5f_section"><text:soft-page-break/><text:tab/><text:span text:style-name="T4">Allocation of revenue. (Effective after June 30, 2027)</text:span> Except as provided by sections 57‑39.2‑26.1<text:span text:style-name="T10"> </text:span><text:span text:style-name="T7">and</text:span><text:span text:style-name="T9">,</text:span> 57‑39.2‑26.2<text:span text:style-name="T9">, and 57‑39.2‑26.5</text:span>, all moneys collected and received under this chapter must be paid into the state treasury and must be credited by the state treasurer to the general fund. Moneys deposited with the commissioner as security for the payment of tax, penalties, or costs due must be deposited and accounted for as provided in subsection 3 of section 57‑39.2‑12.</text:p>
          <text:p text:style-name="bd_5f_section"><text:span text:style-name="bd_5f_section_5f_name"><text:span text:style-name="T5"><text:tab/>SECTION 3. </text:span></text:span><text:span text:style-name="T6">Section 57‑39.2‑26.5 of the North Dakota Century Code is created and enacted as follows:</text:span></text:p>
          <text:p text:style-name="cc_5f_section_5f_heading"><text:span text:style-name="T1"><text:tab/></text:span><text:span text:style-name="T9">57‑39.2‑26.5. Allocation to public employees retirement system main plan.</text:span></text:p>
          <text:p text:style-name="cc_5f_section"><text:span text:style-name="T1"><text:tab/></text:span><text:span text:style-name="T9">Notwithstanding any other provision of law, the state treasurer shall deposit in the public employees retirement system main system plan state imposed sales tax collections received from a seller that is registered through the streamlined sales tax central registration system under chapter 57‑39.4.</text:span></text:p>
          <text:p text:style-name="P4"><text:span text:style-name="bd_5f_section_5f_name"><text:tab/>SECTION 4. EXPIRATION DATE.</text:span> This Act is effective until the date the executive director of the public employees retirement system certifies to the legislative council that the funded ratio of the public employees retirement system main plan is ninety percent or mo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