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11cm"/>
        </style:tab-stops>
      </style:paragraph-properties>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footer">
      <style:paragraph-properties fo:break-before="pag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style:tab-stops>
          <style:tab-stop style:position="0.7cm"/>
        </style:tab-stops>
        <style:background-image/>
      </style:paragraph-properties>
    </style:style>
    <style:style style:family="paragraph" style:name="P6" style:parent-style-name="bd_5f_section">
      <style:paragraph-properties>
        <style:tab-stops>
          <style:tab-stop style:position="0.711cm"/>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master-page-name="First_20_Page" style:name="P8"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text-line-through-style="solid" style:text-underline-style="none"/>
    </style:style>
    <style:style style:family="text" style:name="T9">
      <style:text-properties style:text-line-through-style="none" style:text-underline-style="none"/>
    </style:style>
    <style:style style:family="text" style:name="T10">
      <style:text-properties style:text-line-through-style="none"/>
    </style:style>
    <style:style style:family="text" style:name="T11">
      <style:text-properties fo:font-weight="bold" style:font-weight-asian="normal" style:font-weight-complex="normal"/>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underline-color="font-color" style:text-underline-style="solid" style:text-underline-width="auto"/>
    </style:style>
    <style:style style:family="text" style:name="T17">
      <style:text-properties style:font-weight-asian="bold" style:font-weight-complex="bold"/>
    </style:style>
    <style:style style:family="text" style:name="T18">
      <style:text-properties fo:font-weight="bold" style:font-weight-asian="bold" style:font-weight-complex="bold"/>
    </style:style>
    <style:style style:family="text" style:name="T19">
      <style:text-properties fo:font-weight="bold" style:font-weight-asian="normal" style:font-weight-complex="normal"/>
    </style:style>
    <style:style style:family="text" style:name="T20">
      <style:text-properties style:text-underline-style="none"/>
    </style:style>
    <style:style style:family="text" style:name="T21">
      <style:text-properties style:text-line-through-style="none"/>
    </style:style>
    <style:style style:family="text" style:name="T22">
      <style:text-properties style:text-line-through-style="none" style:text-underline-style="none"/>
    </style:style>
    <style:style style:family="text" style:name="T23">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7355216">
          <text:deletion>
            <office:change-info>
              <dc:creator>bradylarson </dc:creator>
              <dc:date>2025-01-27T13:43:00</dc:date>
            </office:change-info>
            <text:p text:style-name="bd_5f_title">for an Act to create and enact section 57‑39.2‑26.5 of the North Dakota Century Code, <text:user-field-get text:name="P1:L2"/>relating to the deposit of sales tax collections; to amend and reenact subsection 3 of section <text:user-field-get text:name="P1:L3"/>53‑06.1‑11.2 and section 57‑39.2‑26 of the North Dakota Century Code, relating to the transfer <text:user-field-get text:name="P1:L4"/>of gaming tax revenues and the deposit of sales and use tax collections; and to provide an <text:user-field-get text:name="P1:L5"/>expiration date.</text:p>
          </text:deletion>
        </text:changed-region>
        <text:changed-region text:id="ct447354264">
          <text:insertion>
            <office:change-info>
              <dc:creator>bradylarson </dc:creator>
              <dc:date>2025-01-27T13:43:00</dc:date>
            </office:change-info>
          </text:insertion>
        </text:changed-region>
        <text:changed-region text:id="ct359859888">
          <text:deletion>
            <office:change-info>
              <dc:creator>jjblasy </dc:creator>
              <dc:date>2025-01-27T15:09:00</dc:date>
            </office:change-info>
            <text:p text:style-name="P1"><text:user-field-get text:name="P1:L7"/><text:span text:style-name="bd_5f_section_5f_name"><text:span text:style-name="T1"><text:tab/>SECTION 1. AMENDMENT. </text:span></text:span>Subsection 3 of section 53‑06.1‑11.2 of the North Dakota <text:user-field-get text:name="P1:L8"/>Century Code is amended and reenacted as follows:</text:p>
            <text:p text:style-name="cc_5f_subsection"><text:user-field-get text:name="P1:L9"/><text:tab/>3.<text:tab/>On or before June thirtieth of each odd‑numbered year, the attorney general shall <text:user-field-get text:name="P1:L10"/>certify to the state treasurer the amount of accumulated funds in the charitable gaming <text:user-field-get text:name="P1:L11"/>operating fund which exceed the amount appropriated by the legislative assembly for <text:user-field-get text:name="P1:L12"/>administrative and operating costs associated with charitable gaming for the <text:user-field-get text:name="P1:L13"/>subsequent biennium. The state treasurer shall transfer the certified amount from the <text:user-field-get text:name="P1:L14"/>charitable gaming operating fund to the <text:span text:style-name="T2">general fund prior to</text:span><text:span text:style-name="T3">public employees </text:span><text:span text:style-name="T3"><text:user-field-get text:name="P1:L15"/></text:span><text:span text:style-name="T3">retirement system main system plan before</text:span> the end of each biennium.</text:p>
            <text:p text:style-name="P2"><text:user-field-get text:name="P1:L16"/><text:span text:style-name="bd_5f_section_5f_name"><text:tab/></text:span><text:span text:style-name="bd_5f_section_5f_name"><text:span text:style-name="T1">SECTION</text:span></text:span><text:span text:style-name="bd_5f_section_5f_name"><text:span text:style-name="T5"> 2.</text:span></text:span><text:span text:style-name="bd_5f_section_5f_name"> </text:span><text:span text:style-name="bd_5f_section_5f_name"><text:span text:style-name="T1">AMENDMENT</text:span></text:span><text:span text:style-name="T6">.</text:span> Section 57‑39.2‑26 of the North Dakota Century Code is <text:user-field-get text:name="P1:L17"/>amended and reenacted as follows:</text:p>
            <text:p text:style-name="cc_5f_section_5f_heading"><text:user-field-get text:name="P1:L18"/><text:tab/>57‑39.2‑26. Allocation of revenue. (Effective through June 30, 2027)</text:p>
            <text:p text:style-name="cc_5f_section"><text:user-field-get text:name="P1:L19"/><text:tab/>Except as provided by sections 57‑39.2‑26.1<text:span text:style-name="T7">,</text:span> 57‑39.2‑26.2<text:span text:style-name="T7">, 57‑39.2‑26.3, </text:span><text:span text:style-name="T8">and</text:span><text:span text:style-name="T9"> </text:span><text:span text:style-name="T7">57‑39.2‑26.4</text:span><text:span text:style-name="T3">, </text:span><text:span text:style-name="T3"><text:user-field-get text:name="P1:L20"/></text:span><text:span text:style-name="T3">and 57‑39.2‑26.5</text:span>, all moneys collected and received under this chapter must be paid into the <text:user-field-get text:name="P2:L1"/>state treasury and must be credited by the state treasurer to the general fund. Moneys <text:user-field-get text:name="P2:L2"/>deposited with the commissioner as security for the payment of tax, penalties, or costs due <text:user-field-get text:name="P2:L3"/>must be deposited and accounted for as provided in subsection 3 of section 57‑39.2‑12.</text:p>
            <text:p text:style-name="cc_5f_section"><text:user-field-get text:name="P2:L4"/><text:tab/><text:span text:style-name="T6">Allocation of revenue. (Effective after June 30, 2027)</text:span> Except as provided by sections <text:user-field-get text:name="P2:L5"/>57‑39.2‑26.1<text:span text:style-name="T10"> </text:span><text:span text:style-name="T2">and</text:span><text:span text:style-name="T3">,</text:span> 57‑39.2‑26.2<text:span text:style-name="T3">, and 57‑39.2‑26.5</text:span>, all moneys collected and received under this <text:user-field-get text:name="P2:L6"/>chapter must be paid into the state treasury and must be credited by the state treasurer to the <text:user-field-get text:name="P2:L7"/>general fund. Moneys deposited with the commissioner as security for the payment of tax, <text:user-field-get text:name="P2:L8"/>penalties, or costs due must be deposited and accounted for as provided in subsection 3 of <text:user-field-get text:name="P2:L9"/>section 57‑39.2‑12.</text:p>
            <text:p text:style-name="bd_5f_section"><text:user-field-get text:name="P2:L10"/><text:span text:style-name="bd_5f_section_5f_name"><text:span text:style-name="T11"><text:tab/>SECTION 3. </text:span></text:span><text:span text:style-name="T12">Section 57‑39.2‑26.5 of the North Dakota Century Code is created and </text:span><text:span text:style-name="T12"><text:user-field-get text:name="P2:L11"/></text:span><text:span text:style-name="T12">enacted as follows:</text:span></text:p>
            <text:p text:style-name="cc_5f_section_5f_heading"><text:user-field-get text:name="P2:L12"/><text:span text:style-name="T7"><text:tab/></text:span><text:span text:style-name="T3">57‑39.2‑26.5. Allocation to public employees retirement system main plan.</text:span></text:p>
            <text:p text:style-name="cc_5f_section"><text:user-field-get text:name="P2:L13"/><text:span text:style-name="T7"><text:tab/></text:span><text:span text:style-name="T3">Notwithstanding any other provision of law, the state treasurer shall deposit in the public </text:span><text:span text:style-name="T3"><text:user-field-get text:name="P2:L14"/></text:span><text:span text:style-name="T3">employees retirement system main system plan state imposed sales tax collections received </text:span><text:span text:style-name="T3"><text:user-field-get text:name="P2:L15"/></text:span><text:span text:style-name="T3">from a seller that is registered through the streamlined sales tax central registration system </text:span><text:span text:style-name="T3"><text:user-field-get text:name="P2:L16"/></text:span><text:span text:style-name="T3">under chapter 57‑39.4.</text:span></text:p>
            <text:p text:style-name="P1"><text:user-field-get text:name="P2:L17"/><text:span text:style-name="bd_5f_section_5f_name"><text:tab/>SECTION 4. EXPIRATION DATE.</text:span> This Act is effective until the date the executive director <text:user-field-get text:name="P2:L18"/>of the public employees retirement system certifies to the legislative council that the funded <text:user-field-get text:name="P2:L19"/>ratio of the public employees retirement system main plan is ninety percent or more.</text:p>
          </text:deletion>
        </text:changed-region>
        <text:changed-region text:id="ct447364056">
          <text:insertion>
            <office:change-info>
              <dc:creator>bradylarson </dc:creator>
              <dc:date>2025-01-27T1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Hous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dockter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the deposit of sales tax collections; to amend and reenact subsection 3 of section 53‑06.1‑11.2 and section 57‑39.2‑26 of the North Dakota Century Code, relating to the transfer of gaming tax revenues and the deposit of sales and use tax collections; and to provide an expiration date.for an Act to provide a transfer from the strategic investment and improvements fund to the public employees retirement system main plan." office:value-type="string" text:name="T_MEASURE_T_SHORTTITLE"/>
        <text:user-field-decl office:string-value="" office:value-type="string" text:name="T_MEASURE_S_UUID"/>
        <text:user-field-decl office:string-value="25.0432"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create and enact section 57‑39.2‑26.5 of the North Dakota Century Code, relating to the deposit of sales tax collections; to amend and reenact subsection 3 of section 53‑06.1‑11.2 and section 57‑39.2‑26 of the North Dakota Century Code, relating to the transfer of gaming tax revenues and the deposit of sales and use tax collections; and to provide an expiration date.for an Act to provide a transfer from the strategic investment and improvements fund to the public employees retirement system main plan."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boschg_1,schauera_1,stemeng_1,leform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deverd_1,roersk_1" office:value-type="string" text:name="T_MEASURE_T_SENATESPONSOR"/>
        <text:user-field-decl office:string-value="" office:value-type="string" text:name="P1:L4"/>
        <text:user-field-decl office:string-value="" office:value-type="string" text:name="P1:L1"/>
        <text:user-field-decl office:string-value="" office:value-type="string" text:name="P1:L2"/>
        <text:user-field-decl office:string-value=""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23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8"><text:user-field-get text:name="T_MEASURE_S_LCNUMBER">25.0432</text:user-field-get>.<text:user-field-get text:name="T_MEASURE_S_VERSION">01002</text:user-field-get></text:p>
              <text:p text:style-name="bd_5f_header">Title.<text:user-field-get text:name="T_MEASURE_I_TITLENUMBER"/></text:p>
            </table:table-cell>
            <table:table-cell office:value-type="string" table:style-name="Table1.A1">
              <text:p text:style-name="bd_5f_header">Prepared by the Legislative Council staff for Representative Dockt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7,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3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ockter, Bosch, Schauer, Stemen, Lefor</text:p>
        <text:p text:style-name="bd_5f_sponsor_5f_identification">Senators Dever, Roers</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447355216"/><text:change-start text:change-id="ct447354264"/>for an Act to provide a transfer from the strategic investment and improvements fund to the public employees retirement system main plan.<text:change-end text:change-id="ct44735426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359859888"/><text:change-start text:change-id="ct447364056"/><text:span text:style-name="bd_5f_section_5f_name"><text:span text:style-name="T1"/></text:span></text:p>
        <text:p text:style-name="P5"><text:change-end text:change-id="ct447364056"/><text:soft-page-break/><text:span text:style-name="bd_5f_section_5f_name"><text:tab/>SECTION 1. TRANSFER - STRATEGIC INVESTMENT AND IMPROVEMENTS FUND TO PUBLIC EMPLOYEES RETIREMENT SYSTEM FUND.</text:span> The office of management and budget shall transfer the sum of $135,000,000 from the strategic investment and improvements fund to the public employees retirement system fund, for the purpose of reducing the unfunded liability of the public employees retirement system main system defined benefit plan,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32"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432</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432"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432</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3M48S</meta:editing-duration>
    <meta:editing-cycles>177</meta:editing-cycles>
    <dc:date>2025-01-27T15:09:17.28</dc:date>
    <meta:print-date>2009-07-17T08:52:08.35</meta:print-date>
    <dc:title>nd1.lc_bd_34</dc:title>
    <dc:description>Introduced Bill</dc:description>
    <dc:creator>jjblasy </dc:creator>
    <meta:document-statistic meta:table-count="1" meta:image-count="0" meta:object-count="0" meta:page-count="2" meta:paragraph-count="32" meta:word-count="603" meta:character-count="4013"/>
    <meta:user-defined meta:name="Info 1"/>
    <meta:user-defined meta:name="Info 2"/>
    <meta:user-defined meta:name="Info 3"/>
    <meta:user-defined meta:name="Info 4"/>
    <meta:template xlink:type="simple" xlink:actuate="onRequest" xlink:title="nd1.bd_34" xlink:href="" meta:date="2009-07-14T11:55:02"/>
  </office:meta>
</office:document-meta>
</file>